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olumn9" style:family="table-column">
      <style:table-column-properties style:column-width="3.0555in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1.0701in"/>
    </style:style>
    <style:style style:name="Table8" style:family="table">
      <style:table-properties style:width="7.079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>
        <style:tab-stops>
          <style:tab-stop style:type="left" style:position="2.0937in"/>
        </style:tab-stops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background-color="#FFFF99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margin-left="0.4236in" fo:text-indent="-0.423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fo:background-color="#FFFF99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fo:background-color="#FFFF99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fo:background-color="#FFFF99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fo:background-color="#FFFF99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background-color="#FFFF99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fo:background-color="#FFFF99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3833in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fo:text-align="justify" fo:margin-left="0.168in" fo:text-indent="0.3333in">
        <style:tab-stops/>
      </style:paragraph-properties>
      <style:text-properties style:font-name="標楷體" style:font-name-asian="標楷體" style:letter-kerning="false"/>
    </style:style>
    <style:style style:name="P59" style:parent-style-name="內文" style:family="paragraph">
      <style:paragraph-properties fo:text-align="justify" fo:margin-left="0.6763in" fo:text-indent="-0.6347in">
        <style:tab-stops>
          <style:tab-stop style:type="left" style:position="1.4173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background-color="#FFFF99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fo:background-color="#FFFF99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833in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1666in" fo:text-indent="-0.1666in">
        <style:tab-stops>
          <style:tab-stop style:type="left" style:position="1.9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1666in" fo:text-indent="0.3333in">
        <style:tab-stops>
          <style:tab-stop style:type="left" style:position="1.92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1666in" fo:text-indent="0.3333in">
        <style:tab-stops>
          <style:tab-stop style:type="left" style:position="1.927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fo:background-color="#FFFF99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background-color="#FFFF99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background-color="#FFFF99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background-color="#FFFF99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fo:background-color="#FFFF99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fo:background-color="#FFFF99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1715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background-color="#FFFF99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fo:background-color="#FFFF99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0.1715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fo:background-color="#FFFF99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background-color="#FFFF99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1715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fo:background-color="#FFFF99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fo:background-color="#FFFF99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1715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fo:background-color="#FFFF99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background-color="#FFFF99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0.1715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fo:background-color="#FFFF99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background-color="#FFFF99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1715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background-color="#FFFF99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fo:background-color="#FFFF99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weight-complex="bold" fo:color="#FF0000"/>
    </style:style>
    <style:style style:name="T198" style:parent-style-name="預設段落字型" style:family="text">
      <style:text-properties style:font-name="標楷體" style:font-name-asian="標楷體" style:font-weight-complex="bold" fo:color="#FF0000"/>
    </style:style>
    <style:style style:name="T199" style:parent-style-name="預設段落字型" style:family="text">
      <style:text-properties style:font-name="標楷體" style:font-name-asian="標楷體" style:font-weight-complex="bold" fo:color="#FF0000"/>
    </style:style>
    <style:style style:name="T200" style:parent-style-name="預設段落字型" style:family="text">
      <style:text-properties style:font-name="標楷體" style:font-name-asian="標楷體" style:font-weight-complex="bold" fo:color="#FF0000"/>
    </style:style>
    <style:style style:name="T201" style:parent-style-name="預設段落字型" style:family="text">
      <style:text-properties style:font-name="標楷體" style:font-name-asian="標楷體" style:font-weight-complex="bold" fo:color="#FF0000"/>
    </style:style>
    <style:style style:name="T202" style:parent-style-name="預設段落字型" style:family="text">
      <style:text-properties style:font-name="標楷體" style:font-name-asian="標楷體" style:font-weight-complex="bold" fo:color="#FF0000"/>
    </style:style>
    <style:style style:name="T203" style:parent-style-name="預設段落字型" style:family="text">
      <style:text-properties style:font-name="標楷體" style:font-name-asian="標楷體" style:font-weight-complex="bold" fo:color="#FF0000"/>
    </style:style>
    <style:style style:name="T204" style:parent-style-name="預設段落字型" style:family="text">
      <style:text-properties style:font-name="標楷體" style:font-name-asian="標楷體" style:font-weight-complex="bold" fo:color="#FF0000"/>
    </style:style>
    <style:style style:name="T205" style:parent-style-name="預設段落字型" style:family="text">
      <style:text-properties style:font-name="標楷體" style:font-name-asian="標楷體" style:font-weight-complex="bold" fo:color="#FF0000"/>
    </style:style>
    <style:style style:name="T206" style:parent-style-name="預設段落字型" style:family="text">
      <style:text-properties style:font-name="標楷體" style:font-name-asian="標楷體" style:font-weight-complex="bold" fo:color="#FF0000"/>
    </style:style>
    <style:style style:name="T207" style:parent-style-name="預設段落字型" style:family="text">
      <style:text-properties style:font-name="標楷體" style:font-name-asian="標楷體" style:font-weight-complex="bold" fo:color="#FF0000"/>
    </style:style>
    <style:style style:name="T208" style:parent-style-name="預設段落字型" style:family="text">
      <style:text-properties style:font-name="標楷體" style:font-name-asian="標楷體" style:font-weight-complex="bold" fo:color="#FF0000"/>
    </style:style>
    <style:style style:name="T209" style:parent-style-name="預設段落字型" style:family="text">
      <style:text-properties style:font-name="標楷體" style:font-name-asian="標楷體" style:font-weight-complex="bold" fo:color="#FF0000"/>
    </style:style>
    <style:style style:name="T210" style:parent-style-name="預設段落字型" style:family="text">
      <style:text-properties style:font-name="標楷體" style:font-name-asian="標楷體" style:font-weight-complex="bold" fo:color="#FF0000"/>
    </style:style>
    <style:style style:name="T211" style:parent-style-name="預設段落字型" style:family="text">
      <style:text-properties style:font-name="標楷體" style:font-name-asian="標楷體" style:font-weight-complex="bold" fo:color="#FF0000"/>
    </style:style>
    <style:style style:name="T212" style:parent-style-name="預設段落字型" style:family="text">
      <style:text-properties style:font-name="標楷體" style:font-name-asian="標楷體" style:font-weight-complex="bold" fo:color="#FF0000"/>
    </style:style>
    <style:style style:name="T213" style:parent-style-name="超連結" style:family="text">
      <style:text-properties style:font-name="標楷體" style:font-name-asian="標楷體" style:font-weight-complex="bold"/>
    </style:style>
    <style:style style:name="T214" style:parent-style-name="超連結" style:family="text">
      <style:text-properties style:font-name="標楷體" style:font-name-asian="標楷體" style:font-weight-complex="bold"/>
    </style:style>
    <style:style style:name="T215" style:parent-style-name="超連結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fo:color="#FF0000"/>
    </style:style>
    <style:style style:name="T217" style:parent-style-name="預設段落字型" style:family="text">
      <style:text-properties style:font-name="標楷體" style:font-name-asian="標楷體" style:font-weight-complex="bold" fo:color="#FF0000"/>
    </style:style>
    <style:style style:name="T218" style:parent-style-name="預設段落字型" style:family="text">
      <style:text-properties style:font-name="標楷體" style:font-name-asian="標楷體" style:font-weight-complex="bold" fo:color="#FF0000"/>
    </style:style>
    <style:style style:name="T219" style:parent-style-name="預設段落字型" style:family="text">
      <style:text-properties style:font-name="標楷體" style:font-name-asian="標楷體" style:font-weight-complex="bold" fo:color="#FF0000"/>
    </style:style>
    <style:style style:name="T220" style:parent-style-name="預設段落字型" style:family="text">
      <style:text-properties style:font-name="標楷體" style:font-name-asian="標楷體" style:font-weight-complex="bold" fo:color="#FF0000"/>
    </style:style>
    <style:style style:name="T221" style:parent-style-name="預設段落字型" style:family="text">
      <style:text-properties style:font-name="標楷體" style:font-name-asian="標楷體" style:font-weight-complex="bold" fo:color="#FF0000"/>
    </style:style>
    <style:style style:name="T222" style:parent-style-name="預設段落字型" style:family="text">
      <style:text-properties style:font-name="標楷體" style:font-name-asian="標楷體" style:font-weight-complex="bold" fo:color="#FF0000"/>
    </style:style>
    <style:style style:name="T223" style:parent-style-name="預設段落字型" style:family="text">
      <style:text-properties style:font-name="標楷體" style:font-name-asian="標楷體" style:font-weight-complex="bold" fo:color="#FF0000"/>
    </style:style>
    <style:style style:name="T224" style:parent-style-name="預設段落字型" style:family="text">
      <style:text-properties style:font-name="標楷體" style:font-name-asian="標楷體" style:font-weight-complex="bold" fo:color="#FF0000"/>
    </style:style>
  </office:automatic-styles>
  <office:body>
    <office:text text:use-soft-page-breaks="true">
      <text:p text:style-name="P1">國民小學及國民中學常態編班及分組學習準則</text:p>
      <text:p text:style-name="P2">條文對照表修正建議</text:p>
      <text:p text:style-name="P3"><text:span text:style-name="T4">學校名稱</text:span><text:span text:style-name="T5">:</text:span><text:span text:style-name="T6"><text:s text:c="4"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現行規定</text:p>
            </table:table-cell>
            <table:table-cell table:style-name="TableCell15">
              <text:p text:style-name="P16">建議修正規定</text:p>
            </table:table-cell>
            <table:table-cell table:style-name="TableCell17">
              <text:p text:style-name="P18">說明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第一條</text:span><text:span text:style-name="T23"><text:s text:c="2"/></text:span><text:span text:style-name="T24">本準則依國民教育法第十二條第二項規定訂定之。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第二條</text:span><text:span text:style-name="T33"><text:s/></text:span><text:span text:style-name="T34"><text:s/></text:span><text:span text:style-name="T35">公私立國民小學及國民中學（以下簡稱國中小）之編班及分組學習，除特殊教育法、藝術教育法或其他法律另有規定外，依本準則之規定。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第三條</text:span><text:span text:style-name="T44"><text:s text:c="2"/></text:span><text:span text:style-name="T45">本準則用詞定義如下：</text:span></text:p>
            <text:p text:style-name="P46">一、常態編班：指於同一年級內，以隨機原則將學生安排於班級就讀之編班方式。</text:p>
            <text:p text:style-name="P47">二、分組學習：指依學生之學習成就、興趣、性向、能力等特性差異，將特性相近之學生集合為一組，實施適性化或個別化之學習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第四條</text:span><text:span text:style-name="T56"><text:s text:c="2"/></text:span><text:span text:style-name="T57">國中小各年級應實施常態編班。</text:span></text:p>
            <text:p text:style-name="P58">國中小各年級應維持原有編班。但國小三年級及五年級或另有增減班情形者，不在此限。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第五條</text:span><text:span text:style-name="T68"><text:s text:c="2"/></text:span><text:span text:style-name="T69">直轄市、縣</text:span><text:span text:style-name="T70"><text:s/>(</text:span><text:span text:style-name="T71">市</text:span><text:span text:style-name="T72">)<text:s/></text:span><text:span text:style-name="T73">政府應成立國中小常態編班推動委員會</text:span><text:span text:style-name="T74"><text:s/>(</text:span><text:span text:style-name="T75">以下簡稱編班推動委員會</text:span><text:span text:style-name="T76">)</text:span><text:span text:style-name="T77">，負責推動國中小之常態編班。</text:span></text:p>
            <text:p text:style-name="P78">前項編班推動委員會置委員十一人至十七人，其中一人為主任委員，由教育局局長兼任；其餘委員由教育局人員、國中小校長、地方教師會代表、學生家長會代表及學者專家組成，其中地方教師會代表、學生家長會代表各不得少於委員總人數之三分之一。</text:p>
            <text:p text:style-name="P79">第一項編班推動委員會置執行秘書一人，由主任委員指定教育局課<text:s/>(科)長或督學擔任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第六條</text:span><text:span text:style-name="T88"><text:s text:c="2"/></text:span><text:span text:style-name="T89">國中小學生之編班，由直轄市、縣（市）政府辦理或由其指定學校或核定各校自行辦理，其編班方式</text:span><text:span text:style-name="T90">如下：</text:span></text:p>
            <text:p text:style-name="P91">一、國中新生之編班得採測驗再依成<text:soft-page-break/>績高低順序以<text:s/>S<text:s/>型排列，或採公開抽籤方式，或採電腦亂數方式為依據，分配就讀班級；編班後補報到之新生或轉學生，由原辦理單位採公開抽籤方式分配就讀班級。</text:p>
            <text:p text:style-name="P92">二、國小新生之編班得採公開抽籤方式，或採電腦亂數方式為依據，分配就讀班級；編班後補報到之新生或轉學生，由原辦理單位採公開抽籤方式分配就讀班級。</text:p>
            <text:p text:style-name="P93">三、國小二年級、四年級、六年級與國中二年級、三年級因增減班需重新編班，或國小三年級、五年級需重新編班者，得採測驗再依成績高低順序以S型排列，或採公開抽籤方式，或採電腦亂數方式為依據，分配就讀班級；編班後報到之轉學生，由原辦理單位採公開抽籤方式分配就讀班級。</text:p>
            <text:p text:style-name="P94">前項第一款或第二款國中小新生之編班由各校自行辦理者，各校應事先公告，並通知全體新生家長參觀編班作業，直轄市、縣（市）政府並應派員到校督導。</text:p>
            <text:p text:style-name="P95">學校於各班學生編班作業完成後，應立即將學生編班名冊（含就讀班級及姓名）於校內公告至少十五日，並自公告日起七日內以公開抽籤方式編配導師（級任教師），抽籤時應邀請學校教師會代表（無教師會者，由年級教師代表）及學生家長會代表出席。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第七條</text:span><text:span text:style-name="T104"><text:s text:c="2"/></text:span><text:span text:style-name="T105">學校於導師編配完成後，應立即於校內公告至少十五日，學期內班級學生有異動者，亦應隨時更新並於校內公告至少十五日。</text:span></text:p>
            <text:p text:style-name="P106">國中小應將常態編班及導師編配過程之測驗成績、電腦亂數表、導師抽籤及編班結果等相關資料，妥為保存至少三年，以備查考。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第八條</text:span><text:span text:style-name="T115"><text:s text:c="2"/></text:span><text:span text:style-name="T116">國中小之分組學習，以班級內實施為原則。但國中二年級、三年級得就下列領域，以二班或三班為一組</text:span><text:span text:style-name="T117">群，依學生學習特性，實施年級內之分組學習：</text:span><text:span text:style-name="T118"><text:s/></text:span></text:p>
            <text:p text:style-name="P119">一、國中二年級得就英語、數學領域，分別實施分組學習。<text:s/></text:p>
            <text:soft-page-break/>
            <text:p text:style-name="P120">二、國中三年級得就英語、數學、自然與生活科技領域，分別實施分組學習。其中數學及自然與生活科技領域得合併為同一組。<text:s/></text:p>
            <text:p text:style-name="P121">前項年級內分組學習之實施，應由學校邀請該校教師會代表（無教師會者，由各該年級教師代表）、學生家長會代表及學校行政人員共同訂定計畫，報直轄市、縣（市）政府備查。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第九條</text:span><text:span text:style-name="T130"><text:s text:c="2"/></text:span><text:span text:style-name="T131">國中小辦理社團活動時，得不受本準則之限制，不同年級、班級之學生得自由參加，以發展多元能力，深化學習成果。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第十條</text:span><text:span text:style-name="T140"><text:s text:c="2"/></text:span><text:span text:style-name="T141">直轄市、縣（市）政府及學校，應採行具體措施加強與教師、家長、學生溝通，使其瞭解學校實施常態編班及分組學習之精神與措施，以確保學生均能獲得良好之學習效果。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第十一條</text:span><text:span text:style-name="T150"><text:s text:c="2"/></text:span><text:span text:style-name="T151">編班推動委員會應規劃評鑑制度，評鑑各國中小常態編班執行成效，並於每學年度結束前提出報告。</text:span></text:p>
            <text:p text:style-name="P152">編班推動委員會得依前項評鑑報告，針對各校之執行成效，建請直轄市、縣（市）政府辦理獎懲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第十二條</text:span><text:span text:style-name="T161"><text:s/></text:span><text:span text:style-name="T162"><text:s/></text:span><text:span text:style-name="T163">公立國中小實施常態編班及分組學習情形應列為校務評鑑、校長成績考核及校長遴選之重要參據，學校違反本準則規定者，校長及學校相關人員應依法令規定議處。</text:span></text:p>
            <text:p text:style-name="P164">私立國中小違反本準則規定者，直轄市、縣（市）政府應立即依私立學校法及相關規定處理。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第十三條</text:span><text:span text:style-name="T173"><text:s text:c="2"/></text:span><text:span text:style-name="T174">直轄市、縣</text:span><text:span text:style-name="T175"><text:s/>(</text:span><text:span text:style-name="T176">市</text:span><text:span text:style-name="T177">)<text:s/></text:span><text:span text:style-name="T178">政府為實施本準則規定事項，得另訂定補充規定，並報教育部備查。</text:span>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第十四條</text:span><text:span text:style-name="T188"><text:s/></text:span><text:span text:style-name="T189"><text:s/></text:span><text:span text:style-name="T190">本準則自發布日施行。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請</text:span><text:span text:style-name="T198">委員及學校</text:span><text:span text:style-name="T199">針對上表條文提供修正建議，</text:span><text:span text:style-name="T200">於</text:span><text:span text:style-name="T201">10</text:span><text:span text:style-name="T202">月</text:span><text:span text:style-name="T203">1</text:span><text:span text:style-name="T204">2</text:span><text:span text:style-name="T205">日</text:span><text:span text:style-name="T206">(</text:span><text:span text:style-name="T207">星期</text:span><text:span text:style-name="T208">三</text:span><text:span text:style-name="T209">)</text:span><text:span text:style-name="T210">下午2時</text:span><text:span text:style-name="T211">前以電子郵件回傳至信箱</text:span><text:span text:style-name="T212">(</text:span><text:a xlink:href="mailto:trshiang@hlc.edu.tw" office:target-frame-name="_top" xlink:show="replace"><text:span text:style-name="T213">trshiang</text:span><text:span text:style-name="T214">@</text:span><text:span text:style-name="T215">hlc.edu.tw</text:span></text:a><text:span text:style-name="T216">)</text:span><text:span text:style-name="T217">，無則免回</text:span><text:span text:style-name="T218">，本</text:span><text:span text:style-name="T219">府</text:span><text:span text:style-name="T220">彙整後</text:span><text:span text:style-name="T221">，</text:span><text:span text:style-name="T222">將提供教育部國民及學前教育署</text:span><text:span text:style-name="T223">研擬修正方向</text:span><text:span text:style-name="T22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1" style:display-name="標題 11" style:family="paragraph" style:parent-style-name="內文" style:default-outline-level="1">
      <style:paragraph-properties style:text-autospace="none" fo:margin-left="0.1097in">
        <style:tab-stops/>
      </style:paragraph-properties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USER</dc:creator>
    <meta:creation-date>2022-10-03T06:12:00Z</meta:creation-date>
    <dc:date>2022-10-05T07:38:00Z</dc:date>
    <meta:print-date>2022-09-26T08:36:00Z</meta:print-date>
    <meta:template xlink:href="Normal" xlink:type="simple"/>
    <meta:editing-cycles>5</meta:editing-cycles>
    <meta:editing-duration>PT2460S</meta:editing-duration>
    <meta:document-statistic meta:page-count="3" meta:paragraph-count="4" meta:word-count="304" meta:character-count="2033" meta:row-count="14" meta:non-whitespace-character-count="1733"/>
  </office:meta>
</office:document-meta>
</file>