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77.4pt" style:use-optimal-row-height="false" fo:break-before="auto"/>
    </style:style>
    <style:style style:name="ro9" style:family="table-row">
      <style:table-row-properties style:row-height="110.4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0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8.8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06.95pt" style:use-optimal-row-height="false" fo:break-before="auto"/>
    </style:style>
    <style:style style:name="ro19" style:family="table-row">
      <style:table-row-properties style:row-height="109.95pt" style:use-optimal-row-height="false" fo:break-before="auto"/>
    </style:style>
    <style:style style:name="ro20" style:family="table-row">
      <style:table-row-properties style:row-height="106.05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ne</meta:initial-creator>
    <dc:creator>user</dc:creator>
    <meta:creation-date>2021-12-13T09:06:29Z</meta:creation-date>
    <dc:date>2022-12-05T06:21:00Z</dc:date>
    <meta:print-date>2022-11-04T10:16:15Z</meta:print-date>
  </office:meta>
</office:document-meta>
</file>