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6pt" style:font-size-asian="16pt" style:font-size-complex="16pt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9111in" style:use-optimal-column-width="false"/>
    </style:style>
    <style:style style:name="Table7" style:family="table">
      <style:table-properties style:width="6.5625in" fo:margin-left="0.0104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402in" fo:margin-left="0.079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4333in" style:use-optimal-row-height="false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43" style:family="table-row">
      <style:table-row-properties style:min-row-height="0.4333in" style:use-optimal-row-height="false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54" style:family="table-row">
      <style:table-row-properties style:min-row-height="0.36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826in" fo:margin-right="0.0388in">
        <style:tab-stops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105%" fo:margin-left="0.0215in" fo:margin-right="0.08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25in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826in" fo:margin-left="0.020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27in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7" style:family="table-row">
      <style:table-row-properties style:min-row-height="0.367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847in" fo:margin-left="0.0513in" fo:margin-right="0.0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111in" fo:margin-left="0.0208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27in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8" style:family="table-row">
      <style:table-row-properties style:min-row-height="0.364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826in" fo:margin-left="0.0527in" fo:margin-right="0.03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284i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511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895in" fo:margin-right="0.0881in" fo:text-indent="-0.0687in">
        <style:tab-stops/>
      </style:paragraph-properties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P87" style:parent-style-name="TableParagraph" style:family="paragraph">
      <style:paragraph-properties fo:text-align="center" fo:margin-left="0.0895in" fo:margin-right="0.0881in" fo:text-indent="-0.068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305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9" style:family="table-row">
      <style:table-row-properties style:min-row-height="0.511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0881in"/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/>
      <style:text-properties style:font-name="標楷體" style:font-name-asian="標楷體" style:font-name-complex="Times New Roman" fo:font-size="12pt" style:font-size-asian="12pt" style:font-size-complex="12pt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208in" fo:margin-right="0.090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229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194in" fo:margin-right="0.00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229in" fo:margin-right="0.005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98in" fo:margin-right="0.017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284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84in" fo:margin-right="0.013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right="0.0055in" fo:text-indent="0.0222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 style:min-row-height="0.5729in" style:use-optimal-row-height="false"/>
    </style:style>
    <style:style style:name="P15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 style:min-row-height="0.2173in" style:use-optimal-row-height="false"/>
    </style:style>
    <style:style style:name="P16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76" style:family="table-row">
      <style:table-row-properties style:min-row-height="2.5444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left="0.0194in" fo:margin-right="0.0902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305i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86" style:parent-style-name="內文" style:family="paragraph">
      <style:paragraph-properties fo:margin-left="0.109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87" style:parent-style-name="內文" style:family="paragraph">
      <style:paragraph-properties fo:margin-top="0.1284in" fo:margin-left="0.1097in">
        <style:tab-stops>
          <style:tab-stop style:type="left" style:position="2.0833in"/>
          <style:tab-stop style:type="left" style:position="4.1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188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89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90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91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花蓮縣</text:span><text:span text:style-name="T5">數位教學專家教師團隊</text:span><text:span text:style-name="T6">遴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3">
            <text:p text:style-name="P22"><text:span text:style-name="T23">近一年</text:span><text:span text:style-name="T24">照片</text:span></text:p>
          </table:table-cell>
          <table:covered-table-cell/>
          <table:table-cell table:style-name="TableCell25" table:number-columns-spanned="2">
            <text:p text:style-name="P26">姓<text:s text:c="3"/><text:s text:c="4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性<text:s text:c="4"/>別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服務學校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職<text:s text:c="4"/>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服務年資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主要</text:p>
            <text:p text:style-name="P51">任教科目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住<text:s text:c="4"/>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聯絡電話</text:span></text:p>
          </table:table-cell>
          <table:table-cell table:style-name="TableCell62" table:number-columns-spanned="2">
            <text:p text:style-name="P63"><text:span text:style-name="T64">學校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手機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最高學歷</text:span></text:p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常使用的數位學習平臺</text:p>
            <text:p text:style-name="P87"><text:span text:style-name="T88">（可複選</text:span><text:span text:style-name="T89">）</text:span></text:p>
          </table:table-cell>
          <table:table-cell table:style-name="TableCell90" table:number-columns-spanned="11">
            <text:p text:style-name="P91"><text:span text:style-name="T92">□</text:span><text:span text:style-name="T93">因材網</text:span><text:span text:style-name="T94"><text:s text:c="3"/></text:span><text:span text:style-name="T95">□</text:span><text:span text:style-name="T96">均一</text:span><text:span text:style-name="T97"><text:s text:c="3"/></text:span><text:span text:style-name="T98">□</text:span><text:span text:style-name="T99">PaGamO</text:span><text:span text:style-name="T100"><text:s text:c="3"/></text:span><text:span text:style-name="T101">□</text:span><text:span text:style-name="T102">學習吧</text:span><text:span text:style-name="T103"><text:s text:c="3"/></text:span><text:span text:style-name="T104">□</text:span><text:span text:style-name="T105">酷英</text:span><text:span text:style-name="T106"><text:s text:c="3"/></text:span><text:span text:style-name="T107">□</text:span><text:span text:style-name="T10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是否具備資訊設備及網路環境等相關操作或排除能力(非遴選之必要條件)</text:p>
          </table:table-cell>
          <table:table-cell table:style-name="TableCell112" table:number-columns-spanned="11">
            <text:p text:style-name="P113"><text:s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已完成培訓課程</text:span><text:span text:style-name="T118">(</text:span><text:span text:style-name="T119">請填寫最近一</text:span><text:span text:style-name="T120">場的參與日期，</text:span><text:span text:style-name="T121">無則免填</text:span><text:span text:style-name="T122">)</text:span><text:span text:style-name="T123"><text:s/></text:span></text:p>
          </table:table-cell>
          <table:table-cell table:style-name="TableCell124" table:number-columns-spanned="2">
            <text:p text:style-name="P125"><text:span text:style-name="T126">A1</text:span><text:span text:style-name="T127"><text:s/></text:span><text:span text:style-name="T128">數位學習工作坊</text:span><text:span text:style-name="T129">(</text:span><text:span text:style-name="T130">一</text:span><text:span text:style-name="T131">)</text:span></text:p>
          </table:table-cell>
          <table:covered-table-cell/>
          <table:table-cell table:style-name="TableCell132" table:number-columns-spanned="2">
            <text:p text:style-name="P133"><text:span text:style-name="T134">A2</text:span><text:span text:style-name="T135"><text:s/></text:span><text:span text:style-name="T136">數位學習工作坊</text:span><text:span text:style-name="T137">(</text:span><text:span text:style-name="T138">二</text:span><text:span text:style-name="T139">)</text:span></text:p>
          </table:table-cell>
          <table:covered-table-cell/>
          <table:table-cell table:style-name="TableCell140">
            <text:p text:style-name="P141">B1<text:s/>科技輔助自主學習工作坊</text:p>
          </table:table-cell>
          <table:table-cell table:style-name="TableCell142" table:number-columns-spanned="3">
            <text:p text:style-name="P143">B2<text:s/>PBL教學應用工作坊</text:p>
          </table:table-cell>
          <table:covered-table-cell/>
          <table:covered-table-cell/>
          <table:table-cell table:style-name="TableCell144" table:number-columns-spanned="2">
            <text:p text:style-name="P145">Ｃ數位學習講師培訓</text:p>
          </table:table-cell>
          <table:covered-table-cell/>
          <table:table-cell table:style-name="TableCell146">
            <text:p text:style-name="P147"><text:span text:style-name="T148">其他相關增能</text:span><text:span text:style-name="T149">研習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TableParagraph"><text:span text:style-name="T167">＊</text:span><text:span text:style-name="T168">A1</text:span><text:span text:style-name="T169">、</text:span><text:span text:style-name="T170">A2</text:span><text:span text:style-name="T171">、</text:span><text:span text:style-name="T172">B1(</text:span><text:span text:style-name="T173">或</text:span><text:span text:style-name="T174">B2)</text:span><text:span text:style-name="T175">，為遴選之必要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對</text:span><text:span text:style-name="T180">數位</text:span><text:span text:style-name="T181">載具、平台</text:span><text:span text:style-name="T182">融入教學的</text:span><text:span text:style-name="T183">或經驗、亮點或期待</text:span></text:p>
          </table: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（若表格不足，請申請人自行增加）</text:p>
      <text:p text:style-name="P187">本人簽章：<text:tab/>單位主管：<text:tab/>學校校長：</text:p>
      <text:p text:style-name="P188"/>
      <text:p text:style-name="P189"/>
      <text:p text:style-name="P190"/>
      <text:p text:style-name="P191"/>
      <text:p text:style-name="P192">備註：</text:p>
      <text:p text:style-name="內文"><text:span text:style-name="T193">報名表核章後請掃描電子檔，於</text:span><text:span text:style-name="T194">111</text:span><text:span text:style-name="T195">年</text:span><text:span text:style-name="T196">12</text:span><text:span text:style-name="T197">月</text:span><text:span text:style-name="T198">31</text:span><text:span text:style-name="T199">日前免備文</text:span><text:span text:style-name="T200">寄至</text:span><text:span text:style-name="T201">數位學習專案</text:span><text:span text:style-name="T202">辦</text:span><text:span text:style-name="T203">公室專任助理葉仙子</text:span><text:span text:style-name="T204">信箱</text:span><text:span text:style-name="T205">：</text:span><text:span text:style-name="T206">w</text:span><text:span text:style-name="T207">enyeh0125@hlc.edu.tw</text:span><text:span text:style-name="T2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8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102學年度國民教育輔導團團員遴選報名表</dc:title>
    <meta:initial-creator>none</meta:initial-creator>
    <dc:creator>USER</dc:creator>
    <meta:creation-date>2022-12-15T06:00:00Z</meta:creation-date>
    <dc:date>2022-12-15T06:00:00Z</dc:date>
    <meta:template xlink:href="Normal" xlink:type="simple"/>
    <meta:editing-cycles>2</meta:editing-cycles>
    <meta:editing-duration>PT60S</meta:editing-duration>
    <meta:user-defined meta:name="Created" meta:value-type="date">2022-08-03T00:00:00Z</meta:user-defined>
    <meta:user-defined meta:name="Creator">Acrobat PDFMaker 17 Word 版</meta:user-defined>
    <meta:user-defined meta:name="LastSaved" meta:value-type="date">2022-12-09T00:00:00Z</meta:user-defined>
    <meta:document-statistic meta:page-count="1" meta:paragraph-count="1" meta:word-count="75" meta:character-count="503" meta:row-count="3" meta:non-whitespace-character-count="429"/>
  </office:meta>
</office:document-meta>
</file>