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7" style:parent-style-name="本文" style:family="paragraph">
      <style:paragraph-properties fo:text-align="center" fo:margin-top="0.0076in"/>
      <style:text-properties style:font-name-complex="Arial" fo:font-size="16pt" style:font-size-asian="16pt" style:font-size-complex="16pt" style:language-asian="zh" style:country-asian="TW"/>
    </style:style>
    <style:style style:name="P8" style:parent-style-name="本文" style:family="paragraph">
      <style:paragraph-properties fo:text-align="center" fo:margin-top="0.0076in"/>
      <style:text-properties fo:font-weight="bold" style:font-weight-asian="bold" fo:font-size="14.5pt" style:font-size-asian="14.5pt" style:language-asian="zh" style:country-asian="TW"/>
    </style:style>
    <style:style style:name="P9" style:parent-style-name="本文" style:family="paragraph">
      <style:paragraph-properties fo:text-align="center" fo:margin-top="0.0076in" fo:line-height="150%"/>
    </style:style>
    <style:style style:name="T1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1" style:parent-style-name="本文" style:family="paragraph">
      <style:paragraph-properties fo:margin-top="0.0076in" fo:line-height="150%" fo:text-indent="0.3333in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3" style:parent-style-name="標題4" style:family="paragraph">
      <style:text-properties style:language-asian="zh" style:country-asian="TW"/>
    </style:style>
    <style:style style:name="P14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15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28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9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0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1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P32" style:parent-style-name="本文" style:family="paragraph">
      <style:paragraph-properties fo:line-height="150%" fo:margin-left="0.5736in" fo:margin-right="0.1833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3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34" style:parent-style-name="標題4" style:family="paragraph">
      <style:paragraph-properties fo:text-align="justify" fo:line-height="150%" fo:margin-left="0.884in" fo:text-indent="-0.4916in">
        <style:tab-stops/>
      </style:paragraph-properties>
    </style:style>
    <style:style style:name="T3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weight="normal" style:font-weight-asian="normal" fo:letter-spacing="-0.002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fo:font-weight="normal" style:font-weight-asian="normal" fo:letter-spacing="-0.0152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weight="normal" style:font-weight-asian="normal" fo:letter-spacing="-0.0152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weight-complex="normal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P61" style:parent-style-name="本文" style:family="paragraph">
      <style:paragraph-properties fo:line-height="150%" fo:margin-left="0.884in" fo:margin-right="-0.0319in" fo:text-indent="-0.4916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75" style:parent-style-name="本文" style:family="paragraph">
      <style:paragraph-properties fo:line-height="150%" fo:margin-left="0.3916in" fo:text-indent="-0.0006in">
        <style:tab-stops/>
      </style:paragraph-properties>
      <style:text-properties fo:font-size="12pt" style:font-size-asian="12pt" style:font-size-complex="12pt" style:language-asian="zh" style:country-asian="TW"/>
    </style:style>
    <style:style style:name="P76" style:parent-style-name="標題4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77" style:parent-style-name="本文" style:family="paragraph">
      <style:paragraph-properties fo:line-height="150%" fo:margin-left="0.8166in" fo:margin-right="0.2069in" fo:text-indent="-0.4763in">
        <style:tab-stops/>
      </style:paragraph-properties>
    </style:style>
    <style:style style:name="T7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86" style:parent-style-name="本文" style:family="paragraph">
      <style:paragraph-properties fo:line-height="150%" fo:margin-left="1.0673in" fo:margin-right="-0.1305in" fo:text-indent="-0.727in">
        <style:tab-stops>
          <style:tab-stop style:type="left" style:position="5.3979in"/>
        </style:tab-stops>
      </style:paragraph-properties>
    </style:style>
    <style:style style:name="T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fo:font-weight="bold" style:font-weight-asian="bold" fo:letter-spacing="-0.0152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letter-spacing="-0.0152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04" style:parent-style-name="本文" style:family="paragraph">
      <style:paragraph-properties fo:line-height="150%" fo:margin-left="1.0673in" fo:margin-right="0.2069in" fo:text-indent="-0.727in">
        <style:tab-stops/>
      </style:paragraph-properties>
    </style:style>
    <style:style style:name="T105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fo:letter-spacing="0.0034in" style:text-scale="95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TableColumn113" style:family="table-column">
      <style:table-column-properties style:column-width="0.909in" style:use-optimal-column-width="false"/>
    </style:style>
    <style:style style:name="TableColumn114" style:family="table-column">
      <style:table-column-properties style:column-width="3.0083in" style:use-optimal-column-width="false"/>
    </style:style>
    <style:style style:name="TableColumn115" style:family="table-column">
      <style:table-column-properties style:column-width="0.9173in" style:use-optimal-column-width="false"/>
    </style:style>
    <style:style style:name="Table112" style:family="table">
      <style:table-properties style:width="4.8347in" fo:margin-left="0.9951in" table:align="left"/>
    </style:style>
    <style:style style:name="TableRow116" style:family="table-row">
      <style:table-row-properties style:min-row-height="0.2638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50%" fo:margin-left="1.1534in" fo:margin-right="1.1534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TableRow123" style:family="table-row">
      <style:table-row-properties style:min-row-height="0.0402in" style:use-optimal-row-height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</style:style>
    <style:style style:name="T1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41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45" style:family="table-row">
      <style:table-row-properties style:min-row-height="0.5729in" style:use-optimal-row-height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48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</style:style>
    <style:style style:name="T1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55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</style:style>
    <style:style style:name="T1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60" style:family="table-row">
      <style:table-row-properties style:min-row-height="0.1729in" style:use-optimal-row-height="false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</style:style>
    <style:style style:name="T1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67" style:parent-style-name="TableParagraph" style:family="paragraph">
      <style:paragraph-properties fo:line-height="150%">
        <style:tab-stops>
          <style:tab-stop style:type="left" style:position="-0.2548in"/>
        </style:tab-stops>
      </style:paragraph-properties>
    </style:style>
    <style:style style:name="T1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172" style:parent-style-name="本文" style:family="paragraph">
      <style:paragraph-properties fo:line-height="150%"/>
      <style:text-properties fo:font-size="12pt" style:font-size-asian="12pt" style:font-size-complex="12pt"/>
    </style:style>
    <style:style style:name="P173" style:parent-style-name="本文" style:family="paragraph">
      <style:paragraph-properties fo:line-height="150%" fo:margin-left="0.8166in" fo:margin-right="0.2069in" fo:text-indent="-0.4763in">
        <style:tab-stops/>
      </style:paragraph-properties>
      <style:text-properties style:text-scale="95%" fo:font-size="12pt" style:font-size-asian="12pt" style:font-size-complex="12pt" style:language-asian="zh" style:country-asian="TW"/>
    </style:style>
    <style:style style:name="P174" style:parent-style-name="本文" style:family="paragraph">
      <style:paragraph-properties fo:line-height="150%" fo:margin-left="0.0777in">
        <style:tab-stops>
          <style:tab-stop style:type="left" style:position="0.7263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75" style:parent-style-name="標題4" style:family="paragraph">
      <style:paragraph-properties fo:line-height="150%"/>
      <style:text-properties fo:font-weight="normal" style:font-weight-asian="normal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line-height="150%" fo:margin-left="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line-height="150%" fo:margin-left="0.8541in" fo:text-indent="-0.7548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81" style:parent-style-name="本文" style:family="paragraph">
      <style:paragraph-properties fo:line-height="150%" fo:margin-left="0.6673in" fo:margin-right="0.0284in" fo:text-indent="-0.25in">
        <style:tab-stops/>
      </style:paragraph-properties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85" style:parent-style-name="標題6" style:family="paragraph">
      <style:paragraph-properties fo:margin-top="0in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186" style:parent-style-name="標題4" style:family="paragraph">
      <style:paragraph-properties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187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1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1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03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04" style:parent-style-name="本文" style:family="paragraph">
      <style:paragraph-properties fo:text-align="justify" fo:line-height="150%" fo:margin-left="0.8069in" fo:margin-right="0.0798in" fo:text-indent="-0.5111in">
        <style:tab-stops/>
      </style:paragraph-properties>
    </style:style>
    <style:style style:name="T205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212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2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18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19" style:parent-style-name="標題4" style:master-page-name="MP1" style:family="paragraph">
      <style:paragraph-properties fo:break-before="page"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224" style:parent-style-name="內文" style:family="paragraph">
      <style:paragraph-properties fo:text-align="center" fo:margin-top="0.1166in" fo:margin-left="0.8861in" fo:margin-right="0.8541in">
        <style:tab-stops/>
      </style:paragraph-properties>
      <style:text-properties style:text-scale="95%" fo:font-size="15pt" style:font-size-asian="15pt" style:font-size-complex="15pt" style:language-asian="zh" style:country-asian="TW"/>
    </style:style>
    <style:style style:name="P225" style:parent-style-name="內文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26" style:parent-style-name="內文" style:family="paragraph">
      <style:paragraph-properties style:line-break="normal" fo:text-align="end" fo:margin-top="0.1166in" fo:margin-right="0.0666in"/>
    </style:style>
    <style:style style:name="T227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style:line-break="normal" fo:text-align="end" fo:margin-top="0.1166in" fo:margin-right="0.0666in"/>
    </style:style>
    <style:style style:name="T23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36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37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3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olumn247" style:family="table-column">
      <style:table-column-properties style:column-width="1.1583in"/>
    </style:style>
    <style:style style:name="TableColumn248" style:family="table-column">
      <style:table-column-properties style:column-width="1.6986in"/>
    </style:style>
    <style:style style:name="TableColumn249" style:family="table-column">
      <style:table-column-properties style:column-width="1.6993in"/>
    </style:style>
    <style:style style:name="TableColumn250" style:family="table-column">
      <style:table-column-properties style:column-width="1.6993in"/>
    </style:style>
    <style:style style:name="Table246" style:family="table">
      <style:table-properties style:width="6.2555in" fo:margin-left="0in" table:align="center"/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57" style:family="table-row">
      <style:table-row-properties style:min-row-height="0.040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3" style:parent-style-name="內文" style:family="paragraph">
      <style:text-properties fo:font-size="14pt" style:font-size-asian="14pt" style:font-size-complex="14pt"/>
    </style:style>
    <style:style style:name="TableRow264" style:family="table-row">
      <style:table-row-properties style:min-row-height="0.0402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02" style:family="table-row">
      <style:table-row-properties style:min-row-height="0.433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fo:font-size="12pt" style:font-size-asian="12pt" style:font-size-complex="12pt"/>
    </style:style>
    <style:style style:name="P311" style:parent-style-name="內文" style:family="paragraph">
      <style:text-properties fo:font-size="12pt" style:font-size-asian="12pt" style:font-size-complex="12pt"/>
    </style:style>
    <style:style style:name="P312" style:parent-style-name="內文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313" style:parent-style-name="內文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314" style:parent-style-name="預設段落字型" style:family="text">
      <style:text-properties fo:letter-spacing="-0.0027in" fo:font-size="13pt" style:font-size-asian="13pt" style:language-asian="zh" style:country-asian="TW"/>
    </style:style>
    <style:style style:name="T315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19" style:parent-style-name="清單段落" style:family="paragraph">
      <style:paragraph-properties fo:margin-right="0.0784in">
        <style:tab-stops>
          <style:tab-stop style:type="left" style:position="0.854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20" style:parent-style-name="清單段落" style:family="paragraph">
      <style:paragraph-properties fo:margin-right="0.0784in">
        <style:tab-stops>
          <style:tab-stop style:type="left" style:position="0.8548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21" style:parent-style-name="清單段落" style:family="paragraph">
      <style:paragraph-properties fo:margin-right="0.0784in">
        <style:tab-stops>
          <style:tab-stop style:type="left" style:position="0.8548in"/>
        </style:tab-stops>
      </style:paragraph-properties>
    </style:style>
    <style:style style:name="T322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323" style:parent-style-name="清單段落" style:family="paragraph">
      <style:paragraph-properties fo:margin-right="0.0784in">
        <style:tab-stops>
          <style:tab-stop style:type="left" style:position="0.8548in"/>
        </style:tab-stops>
      </style:paragraph-properties>
    </style:style>
    <style:style style:name="T324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26" style:parent-style-name="清單段落" style:family="paragraph">
      <style:paragraph-properties fo:margin-right="0.0784in">
        <style:tab-stops>
          <style:tab-stop style:type="left" style:position="0.8548in"/>
        </style:tab-stops>
      </style:paragraph-properties>
    </style:style>
    <style:style style:name="T3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28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29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30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331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332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339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340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fo:letter-spacing="-0.0298in" style:language-asian="zh" style:country-asian="TW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fo:letter-spacing="-0.0159in"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TW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花蓮縣111學年度花蓮縣戶外教育及海洋教育中心</text:p>
      <text:p text:style-name="P6">112年海洋教育週活動</text:p>
      <text:p text:style-name="P7">第二屆「撿塑.減塑」海廢創作比賽</text:p>
      <text:p text:style-name="P8"/>
      <text:p text:style-name="P9"><text:span text:style-name="T10">源起</text:span></text:p>
      <text:p text:style-name="P11"><text:span text:style-name="T12">花蓮的海岸不只有石頭、斷崖，還有許多住海邊或是來自大海的生物，當然也有許多人們所留下來的痕跡，到海邊走走將發現來自大海的寶藏，再隨手帶走沿途的垃圾，參與海廢創作比賽，賦予它新的生命力。我們希望舉每年都能辦一次海洋廢棄物創作比賽，激發花蓮縣內學子對於海洋永續的興趣，並引領他們從小開始認識、愛護海洋。透過創作的形式，讓學生們了解海洋廢棄物對環境造成的危害，並提倡環保理念，引導他們從小養成環保習慣，建立起良好的環保意識和親海、知海、愛海的生活素養。</text:span></text:p>
      <text:h text:style-name="P13" text:outline-level="4"/>
      <text:p text:style-name="P14">一、活動依據：教育部國民及學前教育署111學年戶外與海洋教育實施計畫。</text:p>
      <text:p text:style-name="P15"><text:span text:style-name="T16">二、活動主題：</text:span><text:span text:style-name="T17">國小組</text:span><text:span text:style-name="T18">-</text:span><text:span text:style-name="T19">海洋生物</text:span><text:span text:style-name="T20">-</text:span><text:span text:style-name="T21">使用海洋廢棄物創作各種海洋生物，呈現出大海的豐富生命，若以花蓮在地沿海常見的海洋生物更佳。</text:span><text:span text:style-name="T22"><text:line-break/></text:span><text:span text:style-name="T23">國高中組</text:span><text:span text:style-name="T24">-</text:span><text:span text:style-name="T25">實用創意</text:span><text:span text:style-name="T26">-</text:span><text:span text:style-name="T27">將海洋廢棄物和其他材料結合，創作出令人驚艷的日常用品。</text:span></text:p>
      <text:p text:style-name="P28">三、主辦單位：花蓮縣政府、花蓮縣教育處課程科</text:p>
      <text:p text:style-name="P29">四、承辦單位：新城鄉康樂國小</text:p>
      <text:p text:style-name="P30">五、協辦單位：秀林鄉文蘭國小</text:p>
      <text:h text:style-name="P31" text:outline-level="4">六、參賽對象</text:h>
      <text:p text:style-name="P32">花蓮縣111學年度公私立國小及國高中學生，每件參賽作品之作者至多2人，可跨班跨校合作。</text:p>
      <text:h text:style-name="P33" text:outline-level="4">七、報名方式</text:h>
      <text:h text:style-name="P34" text:outline-level="4"><text:span text:style-name="T35">(</text:span><text:span text:style-name="T36">一</text:span><text:span text:style-name="T37">)</text:span><text:span text:style-name="T38">、</text:span><text:span text:style-name="T39">報名時間自</text:span><text:span text:style-name="T40">112/6/5</text:span><text:span text:style-name="T41">日上</text:span><text:span text:style-name="T42">午八</text:span><text:span text:style-name="T43">時</text:span><text:span text:style-name="T44">～</text:span><text:span text:style-name="T45">112/6/9</text:span><text:span text:style-name="T46">日</text:span><text:span text:style-name="T47">下午</text:span><text:span text:style-name="T48">四時止</text:span><text:span text:style-name="T49">，</text:span><text:span text:style-name="T50">親送或郵寄</text:span><text:span text:style-name="T51">至</text:span><text:span text:style-name="T52">康樂國小</text:span><text:span text:style-name="T53">971</text:span><text:span text:style-name="T54">花蓮縣新城鄉康樂一街</text:span><text:span text:style-name="T55">38</text:span><text:span text:style-name="T56">號李國華主任收</text:span><text:span text:style-name="T57">（</text:span><text:span text:style-name="T58">郵</text:span><text:span text:style-name="T59">寄請妥善包裝並以郵戳日期為憑</text:span><text:span text:style-name="T60">）。</text:span></text:h>
      <text:p text:style-name="P61"><text:span text:style-name="T62">(</text:span><text:span text:style-name="T63">二</text:span><text:span text:style-name="T64">)</text:span><text:span text:style-name="T65">、請自花蓮縣教育處或公文系統下載寫報名表，填寫紙本報名表</text:span><text:span text:style-name="T66">1</text:span><text:span text:style-name="T67">式</text:span><text:span text:style-name="T68">1</text:span><text:span text:style-name="T69">份連同作品繳交</text:span><text:span text:style-name="T70">，</text:span><text:span text:style-name="T71">依參賽</text:span><text:span text:style-name="T72">人員勾選</text:span><text:span text:style-name="T73">「國高中組」或「國小組」</text:span><text:span text:style-name="T74">報名。</text:span></text:p>
      <text:p text:style-name="P75"/>
      <text:h text:style-name="P76" text:outline-level="4">八、競賽方式及評選辦法</text:h>
      <text:p text:style-name="P77"><text:span text:style-name="T78">(</text:span><text:span text:style-name="T79">一</text:span><text:span text:style-name="T80">)</text:span><text:span text:style-name="T81">、</text:span><text:span text:style-name="T82">作品大小限制：作品正確平放後長＋寬＋高在</text:span><text:span text:style-name="T83">90</text:span><text:span text:style-name="T84">公分以內</text:span><text:span text:style-name="T85">。</text:span></text:p>
      <text:soft-page-break/>
      <text:p text:style-name="P86"><text:span text:style-name="T87">(</text:span><text:span text:style-name="T88">二</text:span><text:span text:style-name="T89">)</text:span><text:span text:style-name="T90">、需於</text:span><text:span text:style-name="T91">11</text:span><text:span text:style-name="T92">2/6/5</text:span><text:span text:style-name="T93">日</text:span><text:span text:style-name="T94">上</text:span><text:span text:style-name="T95">午</text:span><text:span text:style-name="T96">八</text:span><text:span text:style-name="T97">時</text:span><text:span text:style-name="T98">～</text:span><text:span text:style-name="T99">112/6/9</text:span><text:span text:style-name="T100">日</text:span><text:span text:style-name="T101">下午</text:span><text:span text:style-name="T102">四時完成報名</text:span><text:span text:style-name="T103">。</text:span></text:p>
      <text:p text:style-name="P104"><text:span text:style-name="T105">(</text:span><text:span text:style-name="T106">三</text:span><text:span text:style-name="T107">)</text:span><text:span text:style-name="T108">、</text:span><text:span text:style-name="T109">主辦單位邀請專家學者進行審查</text:span><text:span text:style-name="T110">，</text:span><text:span text:style-name="T111">各主題評分標準如下：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評分項目</text:p>
            </table:table-cell>
            <table:table-cell table:style-name="TableCell119">
              <text:p text:style-name="P120">審查內容</text:p>
            </table:table-cell>
            <table:table-cell table:style-name="TableCell121">
              <text:p text:style-name="P122">比例</text:p>
            </table:table-cell>
          </table:table-row>
          <table:table-row table:style-name="TableRow123">
            <table:table-cell table:style-name="TableCell124">
              <text:p text:style-name="P125">主題性</text:p>
            </table:table-cell>
            <table:table-cell table:style-name="TableCell126">
              <text:list text:style-name="LFO1" text:continue-numbering="true">
                <text:list-item>
                  <text:p text:style-name="P127"><text:span text:style-name="T128">作品符合本次參賽主題（</text:span><text:span text:style-name="T129">國小組</text:span><text:span text:style-name="T130">-</text:span><text:span text:style-name="T131">海洋生物</text:span><text:span text:style-name="T132">、</text:span><text:span text:style-name="T133">國高中組</text:span><text:span text:style-name="T134">-</text:span><text:span text:style-name="T135">實用創意</text:span><text:span text:style-name="T136">）及參賽規範（</text:span><text:span text:style-name="T137">作品正確平放後長＋寬＋高在</text:span><text:span text:style-name="T138">90</text:span><text:span text:style-name="T139">公分以內</text:span><text:span text:style-name="T140">）</text:span></text:p>
                </text:list-item>
                <text:list-item>
                  <text:p text:style-name="P141">作品素材以淨灘所撿拾的海廢為主。若作品因完整度的考量，需使用到非海廢素材，請盡量以二手或可回收素材為主。</text:p>
                </text:list-item>
                <text:list-item>
                  <text:p text:style-name="P142">其他學校、教師容易推廣。</text:p>
                </text:list-item>
              </text:list>
            </table:table-cell>
            <table:table-cell table:style-name="TableCell143">
              <text:p text:style-name="P144">40%</text:p>
            </table:table-cell>
          </table:table-row>
          <table:table-row table:style-name="TableRow145">
            <table:table-cell table:style-name="TableCell146">
              <text:p text:style-name="P147">藝術性</text:p>
              <text:p text:style-name="P148">實用性</text:p>
            </table:table-cell>
            <table:table-cell table:style-name="TableCell149">
              <text:list text:style-name="LFO2" text:continue-numbering="true">
                <text:list-item>
                  <text:p text:style-name="P150"><text:span text:style-name="T151">整體表現、技法，創作意涵（國小組</text:span><text:span text:style-name="T152">、</text:span><text:span text:style-name="T153">國高中組）</text:span><text:span text:style-name="T154">。</text:span></text:p>
                </text:list-item>
                <text:list-item>
                  <text:p text:style-name="P155"><text:span text:style-name="T156">作品實用性與整體功能之展現（國高中組）</text:span><text:span text:style-name="T157">。</text:span></text:p>
                </text:list-item>
              </text:list>
            </table:table-cell>
            <table:table-cell table:style-name="TableCell158">
              <text:p text:style-name="P159">30%</text:p>
            </table:table-cell>
          </table:table-row>
        </table:table-header-rows>
        <table:table-row table:style-name="TableRow160">
          <table:table-cell table:style-name="TableCell161">
            <text:p text:style-name="P162">創新性</text:p>
          </table:table-cell>
          <table:table-cell table:style-name="TableCell163">
            <text:list text:style-name="LFO3" text:continue-numbering="true">
              <text:list-item>
                <text:p text:style-name="P164"><text:span text:style-name="T165">構思的新穎性、開創性與特色性</text:span><text:span text:style-name="T166">。</text:span></text:p>
              </text:list-item>
              <text:list-item>
                <text:p text:style-name="P167"><text:span text:style-name="T168">創作理念具啟發性</text:span><text:span text:style-name="T169">。</text:span></text:p>
              </text:list-item>
            </text:list>
          </table:table-cell>
          <table:table-cell table:style-name="TableCell170">
            <text:p text:style-name="P171">30%</text:p>
          </table:table-cell>
        </table:table-row>
      </table:table>
      <text:p text:style-name="P172"/>
      <text:p text:style-name="P173">(四)、依據上述評分標準，各組各類將選出10件優選作品及佳作數名等為入選作品。獲獎名單112年6月21日公布於花蓮縣教育處處務公告。</text:p>
      <text:p text:style-name="P174"/>
      <text:h text:style-name="P175" text:outline-level="4">九、競賽奬勵</text:h>
      <text:p text:style-name="P176"><text:s text:c="3"/>(一)、國小組優選10件：1000元禮券，縣級奬狀乙紙。</text:p>
      <text:p text:style-name="P177"><text:s text:c="3"/>(二)、國小組佳作10件：500元禮券，縣級奬狀乙紙。</text:p>
      <text:p text:style-name="P178"><text:s text:c="3"/>(三)、國高中組優選10件：1000元禮券，縣級奬狀乙紙。</text:p>
      <text:p text:style-name="P179"><text:s text:c="3"/>(四)、國高中組佳作10件：500元禮券，縣級奬狀乙紙。</text:p>
      <text:p text:style-name="P180"><text:s text:c="3"/>(五)、以上各組各類獲優選之指導師長：縣級奬狀乙紙(指導學生獲得多項獎項者，以最高分作品者頒發)。</text:p>
      <text:p text:style-name="P181"><text:span text:style-name="T182">※<text:s/></text:span><text:span text:style-name="T183">各項獎勵名額得視參賽件數及成績酌予調整，參賽作品未達水準或件數不足時，獎勵</text:span><text:span text:style-name="T184">名額得以從缺。</text:span></text:p>
      <text:h text:style-name="P185" text:outline-level="6"/>
      <text:h text:style-name="P186" text:outline-level="4">十、注意事項</text:h>
      <text:p text:style-name="P187"><text:span text:style-name="T188">(</text:span><text:span text:style-name="T189">一</text:span><text:span text:style-name="T190">)</text:span><text:span text:style-name="T191">、各校報名件數不限，每件作品至多以</text:span><text:span text:style-name="T192">2</text:span><text:span text:style-name="T193">人為上限，同一作者至多</text:span><text:span text:style-name="T194">2</text:span><text:span text:style-name="T195">件參賽作品，但需報名不同類別</text:span><text:span text:style-name="T196">，否則取消參賽資格。</text:span></text:p>
      <text:p text:style-name="P197"><text:span text:style-name="T198">(</text:span><text:span text:style-name="T199">二</text:span><text:span text:style-name="T200">)</text:span><text:span text:style-name="T201">、主辦單位擁有對參賽作品審查之權利。凡內容涉及色情、暴力或有妨礙社會正當風氣之圖像或文字等，主辦單位得取消該參賽者之參賽資格，若為得獎作品，則追回已頒發之獎項並公告之</text:span><text:span text:style-name="T202">。</text:span></text:p>
      <text:p text:style-name="P203">(三)、參賽作品，若未入選需領回者，請於112/6/30前洽康樂國小李主任(03-8265597轉16)。</text:p>
      <text:p text:style-name="P204"><text:span text:style-name="T205">(</text:span><text:span text:style-name="T206">四</text:span><text:span text:style-name="T207">)</text:span><text:span text:style-name="T208">、得獎作品之著作權歸屬主辦單位</text:span><text:span text:style-name="T209">，作品逕存花蓮縣戶外教育及海洋教育中心</text:span><text:span text:style-name="T210">，本中心擁有推廣、借閱、公布、印製、發行、重製及公開展示播</text:span><text:span text:style-name="T211">放、上網等之權利，不另支付酬勞或任何費用，並不作為商業活動之教材。</text:span></text:p>
      <text:p text:style-name="P212"><text:span text:style-name="T213">(</text:span><text:span text:style-name="T214">五</text:span><text:span text:style-name="T215">)</text:span><text:span text:style-name="T216">、敬請注重智慧財產權，參賽作品若涉及抄襲或侵犯他人智慧財產權，所有</text:span><text:span text:style-name="T217">法律責任由參賽者自行負責。</text:span></text:p>
      <text:p text:style-name="P218">(六)、凡參加報名者，視為已閱讀並完全同意遵守本活動之一切規定。</text:p>
      <text:soft-page-break/>
      <text:h text:style-name="P219" text:outline-level="4">附件、報名表及授權同意書</text:h>
      <text:p text:style-name="P224">花蓮縣戶外教育及海洋教育中心112年海洋教育週活動</text:p>
      <text:p text:style-name="P225">第二屆「撿塑.減塑」海廢創作比賽報名表及作品授權同意書</text:p>
      <text:p text:style-name="P226"><text:span text:style-name="T227">組別：</text:span><text:span text:style-name="T228">□</text:span><text:span text:style-name="T229">國小組</text:span><text:span text:style-name="T230">-</text:span><text:span text:style-name="T231">海洋生物</text:span><text:span text:style-name="T232"><text:s text:c="2"/></text:span></text:p>
      <text:p text:style-name="P233"><text:span text:style-name="T234">編號</text:span><text:span text:style-name="T235">(</text:span><text:span text:style-name="T236">由主辦單位填寫</text:span><text:span text:style-name="T237">)</text:span><text:span text:style-name="T238">：</text:span><text:span text:style-name="T239"><text:s text:c="3"/></text:span><text:span text:style-name="T240"><text:tab/></text:span><text:span text:style-name="T241"><text:tab/><text:s text:c="19"/></text:span><text:span text:style-name="T242">□</text:span><text:span text:style-name="T243">國高中組</text:span><text:span text:style-name="T244">-</text:span><text:span text:style-name="T245">實用創意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作品名稱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創作說明</text:p>
          </table:table-cell>
          <table:table-cell table:style-name="TableCell260" table:number-columns-spanned="3">
            <text:p text:style-name="P261"/>
            <text:p text:style-name="P262"/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作者一</text:p>
          </table:table-cell>
          <table:table-cell table:style-name="TableCell269">
            <text:p text:style-name="P270">作者二</text:p>
          </table:table-cell>
          <table:table-cell table:style-name="TableCell271">
            <text:p text:style-name="P272"><text:span text:style-name="T273">指導師長</text:span></text:p>
          </table:table-cell>
        </table:table-row>
        <table:table-row table:style-name="TableRow274"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性別</text:p>
          </table:table-cell>
          <table:table-cell table:style-name="TableCell286">
            <text:p text:style-name="P287"><text:s text:c="2"/>□男<text:s text:c="4"/>□女</text:p>
          </table:table-cell>
          <table:table-cell table:style-name="TableCell288">
            <text:p text:style-name="P289"><text:s text:c="2"/>□男<text:s text:c="4"/>□女</text:p>
          </table:table-cell>
          <table:table-cell table:style-name="TableCell290">
            <text:p text:style-name="P291"><text:s text:c="2"/>□男<text:s text:c="4"/>□女</text:p>
          </table:table-cell>
        </table:table-row>
        <table:table-row table:style-name="TableRow292">
          <table:table-cell table:style-name="TableCell293">
            <text:p text:style-name="P294"><text:span text:style-name="T295">學校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聯絡電話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（O）</text:p>
            <text:p text:style-name="P311">手機：</text:p>
          </table:table-cell>
        </table:table-row>
      </table:table>
      <text:p text:style-name="P312"/>
      <text:p text:style-name="P313"><text:span text:style-name="T314"><text:s text:c="4"/></text:span><text:span text:style-name="T315">本人為本作品作者之監護人，</text:span><text:span text:style-name="T316">同意將本作品</text:span><text:span text:style-name="T317">授權於競賽主辦及承辦</text:span><text:span text:style-name="T318">單位進行非營利或推廣之使用。</text:span></text:p>
      <text:list text:style-name="LFO4" text:continue-numbering="true">
        <text:list-item>
          <text:p text:style-name="P319">授權條件：無償</text:p>
        </text:list-item>
        <text:list-item>
          <text:p text:style-name="P320">授權範圍：編輯權、重製權、改作權、散布權、公開展示權、公開演出權、公開上映權、公開播送權、公開傳播權、公開口述權。</text:p>
        </text:list-item>
        <text:list-item>
          <text:p text:style-name="P321"><text:span text:style-name="T322">授權人擁有完全權利與權限簽署並履行本同意書，且已取得簽署本同意書必要之第三者同意與授權。</text:span></text:p>
        </text:list-item>
        <text:list-item>
          <text:p text:style-name="P323"><text:span text:style-name="T324">本作品無侵害任何第三者之著作權、專利權、商標權、商業機密或其他智慧財產權之情形。</text:span><text:span text:style-name="T325">本作品及本同意書內容範圍內，若因可歸責於授權人之事，而致主辦單位受有損害，授權人願負一切法律責任。</text:span></text:p>
        </text:list-item>
        <text:list-item>
          <text:p text:style-name="P326"><text:span text:style-name="T327">本同意書為非專屬授權，授權人對授權著作仍擁有著作權。</text:span></text:p>
        </text:list-item>
      </text:list>
      <text:p text:style-name="P328">此致</text:p>
      <text:p text:style-name="P329">花蓮縣政府教育處</text:p>
      <text:p text:style-name="P330"/>
      <text:p text:style-name="P331"><text:span text:style-name="T332">家長</text:span><text:span text:style-name="T333">/</text:span><text:span text:style-name="T334">監護人簽章：</text:span><text:span text:style-name="T335"><text:s text:c="12"/></text:span><text:span text:style-name="T336">、</text:span><text:span text:style-name="T337"><text:s text:c="12"/></text:span><text:span text:style-name="T338">。</text:span></text:p>
      <text:p text:style-name="P339"/>
      <text:h text:style-name="P340" text:outline-level="5"><text:span text:style-name="T341">中</text:span><text:span text:style-name="T342"><text:s/></text:span><text:span text:style-name="T343">華</text:span><text:span text:style-name="T344"><text:s/></text:span><text:span text:style-name="T345">民</text:span><text:span text:style-name="T346"><text:s/></text:span><text:span text:style-name="T347">國</text:span><text:span text:style-name="T348"><text:tab/></text:span><text:span text:style-name="T349">年</text:span><text:span text:style-name="T350"><text:tab/></text:span><text:span text:style-name="T351">月</text:span><text:span text:style-name="T352"><text:tab/></text:span><text:span text:style-name="T353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清單段落" style:display-name="清單段落" style:family="paragraph" style:parent-style-name="內文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M9" style:display-name="CM9" style:family="paragraph" style:parent-style-name="內文" style:next-style-name="內文">
      <style:text-properties style:font-name-complex="Times New Roman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1833in"/>
      </text:list-level-style-number>
      <text:list-level-style-bullet text:level="2" text:bullet-char="•">
        <style:list-level-properties text:space-before="0.3416in" text:min-label-width="0.1833in"/>
      </text:list-level-style-bullet>
      <text:list-level-style-bullet text:level="3" text:bullet-char="•">
        <style:list-level-properties text:space-before="0.6166in" text:min-label-width="0.1833in"/>
      </text:list-level-style-bullet>
      <text:list-level-style-bullet text:level="4" text:bullet-char="•">
        <style:list-level-properties text:space-before="0.8916in" text:min-label-width="0.1833in"/>
      </text:list-level-style-bullet>
      <text:list-level-style-bullet text:level="5" text:bullet-char="•">
        <style:list-level-properties text:space-before="1.1666in" text:min-label-width="0.1833in"/>
      </text:list-level-style-bullet>
      <text:list-level-style-bullet text:level="6" text:bullet-char="•">
        <style:list-level-properties text:space-before="1.4423in" text:min-label-width="0.1833in"/>
      </text:list-level-style-bullet>
      <text:list-level-style-bullet text:level="7" text:bullet-char="•">
        <style:list-level-properties text:space-before="1.7173in" text:min-label-width="0.1833in"/>
      </text:list-level-style-bullet>
      <text:list-level-style-bullet text:level="8" text:bullet-char="•">
        <style:list-level-properties text:space-before="1.9923in" text:min-label-width="0.1833in"/>
      </text:list-level-style-bullet>
      <text:list-level-style-bullet text:level="9" text:bullet-char="•">
        <style:list-level-properties text:space-before="2.2673in" text:min-label-width="0.1833i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9027in" fo:margin-bottom="0.66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68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333in"/>
      </style:footer-style>
    </style:page-layout>
    <style:style style:name="P220" style:parent-style-name="本文" style:family="paragraph">
      <style:paragraph-properties fo:line-height="5%"/>
    </style:style>
    <style:style style:name="T221" style:parent-style-name="預設段落字型" style:family="text">
      <style:text-properties style:language-asian="zh" style:country-asian="TW"/>
    </style:style>
    <style:style style:name="P222" style:parent-style-name="內文" style:family="paragraph">
      <style:paragraph-properties fo:margin-top="0.0069in" fo:margin-left="0.0277in">
        <style:tab-stops/>
      </style:paragraph-properties>
    </style:style>
    <style:style style:name="T223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11667in" svg:y="10.83403in" svg:width="0.19514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20"><text:span text:style-name="T221"><draw:frame draw:z-index="251661312" draw:id="id1" draw:style-name="a1" draw:name="Text Box 1" text:anchor-type="paragraph" svg:x="7.11667in" svg:y="10.83403in" svg:width="0.19514in" svg:height="0.18125in" style:rel-width="scale" style:rel-height="scale"><draw:text-box><text:p text:style-name="P222"><text:span text:style-name="T22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競賽辦法</dc:title>
    <meta:initial-creator>NSTM</meta:initial-creator>
    <dc:creator>user</dc:creator>
    <meta:creation-date>2023-04-13T09:43:00Z</meta:creation-date>
    <dc:date>2023-04-13T09:43:00Z</dc:date>
    <meta:print-date>2023-04-07T00:39:00Z</meta:print-date>
    <meta:template xlink:href="Normal" xlink:type="simple"/>
    <meta:editing-cycles>2</meta:editing-cycles>
    <meta:editing-duration>PT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4" meta:paragraph-count="4" meta:word-count="342" meta:character-count="2292" meta:row-count="16" meta:non-whitespace-character-count="1954"/>
  </office:meta>
</office:document-meta>
</file>