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918in"/>
    </style:style>
    <style:style style:name="TableColumn7" style:family="table-column">
      <style:table-column-properties style:column-width="2.277in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1.9381in"/>
    </style:style>
    <style:style style:name="Table5" style:family="table">
      <style:table-properties style:width="7.225in" fo:margin-left="0in" table:align="center"/>
    </style:style>
    <style:style style:name="TableRow11" style:family="table-row">
      <style:table-row-properties style:min-row-height="0.52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8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6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67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2" style:family="paragraph"/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23147961"/><text:bookmark-start text:name="_Toc223841901"/><text:bookmark-start text:name="_Toc225156370"/>花蓮縣111學年建置國民中小學教育長期資料庫-學習能力檢核</text:p>
      <text:p text:style-name="P2">參加國小一、二年級資料處理與建檔工作</text:p>
      <text:p text:style-name="P3"><text:span text:style-name="T4">教師報名表</text:span><text:bookmark-end text:name="_Toc223147961"/><text:bookmark-end text:name="_Toc223841901"/><text:bookmark-end text:name="_Toc22515637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任教年級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曾參與閱卷工作</text:p>
          </table:table-cell>
          <table:table-cell table:style-name="TableCell33" table:number-columns-spanned="4">
            <text:p text:style-name="P34">□否 <text:s/>□是(請註明參與年度) <text:s/></text:p>
            <text:p text:style-name="P35"><text:span text:style-name="T36">□</text:span><text:span text:style-name="T37">11</text:span><text:span text:style-name="T38">1</text:span><text:span text:style-name="T39">年</text:span><text:span text:style-name="T40">(1</text:span><text:span text:style-name="T41">10</text:span><text:span text:style-name="T42">學年)</text:span><text:span text:style-name="T43">□1</text:span><text:span text:style-name="T44">10</text:span><text:span text:style-name="T45">年</text:span><text:span text:style-name="T46">(10</text:span><text:span text:style-name="T47">9</text:span><text:span text:style-name="T48">學年)</text:span><text:span text:style-name="T49">□10</text:span><text:span text:style-name="T50">9</text:span><text:span text:style-name="T51">年</text:span><text:span text:style-name="T52">(10</text:span><text:span text:style-name="T53">8</text:span><text:span text:style-name="T54">學年)</text:span><text:span text:style-name="T55">或以前</text:span><text:span text:style-name="T56"><text:s/>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電子郵件信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>
            <text:p text:style-name="P66">手機：</text:p>
          </table:table-cell>
          <table:table-cell table:style-name="TableCell67" table:number-columns-spanned="3">
            <text:p text:style-name="P68">電話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審核結果</text:p>
            <text:p text:style-name="P72">（由審核人員填寫）</text:p>
          </table:table-cell>
          <table:table-cell table:style-name="TableCell73">
            <text:p text:style-name="P74">□ 通過</text:p>
            <text:p text:style-name="P75">□ 不通過</text:p>
          </table:table-cell>
          <table:table-cell table:style-name="TableCell76" table:number-columns-spanned="2">
            <text:p text:style-name="P77">膳食</text:p>
          </table:table-cell>
          <table:covered-table-cell/>
          <table:table-cell table:style-name="TableCell78">
            <text:p text:style-name="P79">□葷</text:p>
            <text:p text:style-name="P80">□素</text:p>
          </table:table-cell>
        </table:table-row>
      </table:table>
      <text:p text:style-name="內文"><text:span text:style-name="T81">註：</text:span><text:span text:style-name="T82">「</text:span><text:span text:style-name="T83">曾參與</text:span><text:span text:style-name="T84">且紀錄優良</text:span><text:span text:style-name="T85">者</text:span><text:span text:style-name="T86">」</text:span><text:span text:style-name="T87">優先</text:span><text:span text:style-name="T88">錄</text:span><text:span text:style-name="T89">取</text:span></text:p>
      <text:p text:style-name="P90">組長： <text:s text:c="14"/>主任： <text:s text:c="14"/>校長： <text:s text:c="14"/></text:p>
      <text:p text:style-name="P91"/>
      <text:p text:style-name="內文"><text:span text:style-name="T92">請於</text:span><text:span text:style-name="T93">11</text:span><text:span text:style-name="T94">1</text:span><text:span text:style-name="T95">年</text:span><text:span text:style-name="T96">5</text:span><text:span text:style-name="T97">月</text:span><text:span text:style-name="T98">8</text:span><text:span text:style-name="T99">日</text:span><text:span text:style-name="T100">（星期</text:span><text:span text:style-name="T101">一</text:span><text:span text:style-name="T102">）</text:span><text:span text:style-name="T103">中午</text:span><text:span text:style-name="T104">前傳真:</text:span><text:span text:style-name="T105">857</text:span><text:span text:style-name="T106">2660</text:span><text:span text:style-name="T107"><text:s/></text:span><text:span text:style-name="T108"><text:s/></text:span></text:p>
      <text:p text:style-name="P109">承辦人:謝瑋鎧</text:p>
      <text:p text:style-name="P110">電話：8462860轉581</text:p>
      <text:list text:style-name="LFO2" text:continue-numbering="true">
        <text:list-item>
          <text:p text:style-name="P111"><text:span text:style-name="T112">將於處務公告</text:span><text:span text:style-name="T113">公告</text:span><text:span text:style-name="T114">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紙筆測驗初階課程（一）報名表</dc:title>
    <dc:subject/>
    <meta:initial-creator>none</meta:initial-creator>
    <dc:creator>謝瑋鎧</dc:creator>
    <meta:creation-date>2023-04-17T00:33:00Z</meta:creation-date>
    <dc:date>2023-04-17T00:33:00Z</dc:date>
    <meta:print-date>2010-03-11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