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pt" style:font-size-asian="12pt"/>
    </style:style>
    <style:style style:name="P45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" style:parent-style-name="TableParagraph" style:family="paragraph">
      <style:paragraph-properties fo:text-align="center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in" fo:padding-bottom="0in" fo:padding-right="0in"/>
    </style:style>
    <style:style style:name="P4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06in" style:use-optimal-row-height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60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7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493in" style:use-optimal-row-height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5" style:family="table-row">
      <style:table-row-properties style:min-row-height="0.499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7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2493in" style:use-optimal-row-height="false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3" style:family="table-row">
      <style:table-row-properties style:min-row-height="0.499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96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7" style:parent-style-name="TableParagraph" style:family="paragraph">
      <style:paragraph-properties fo:text-align="center" fo:margin-top="0.0006in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103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11" style:family="table-row">
      <style:table-row-properties style:min-row-height="0.238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8" style:family="table-row">
      <style:table-row-properties style:min-row-height="0.4923in" style:use-optimal-row-height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20" style:family="table-cell">
      <style:table-cell-properties fo:border-top="none" fo:border-left="0.0069in solid #000000" fo:border-bottom="0.0208in double #000000" style:border-line-width-bottom="0.0069in 0.0069in 0.0069in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069in" fo:margin-right="1.3048in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2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二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二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作者一</text:p>
            <text:p text:style-name="P46">(代表聯絡人）</text:p>
          </table:table-cell>
          <table:table-cell table:style-name="TableCell47">
            <text:p text:style-name="P48">簽名：</text:p>
            <text:p text:style-name="P49">連絡電話：</text:p>
          </table:table-cell>
          <table:table-cell table:style-name="TableCell50">
            <text:p text:style-name="P51">身分證字號：</text:p>
            <text:p text:style-name="P52">電子郵件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地址：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/>
            <text:p text:style-name="P60">作者二</text:p>
            <text:p text:style-name="P61"><text:span text:style-name="T62">(</text:span><text:span text:style-name="T63">無則免填</text:span><text:span text:style-name="T64">)</text:span></text:p>
          </table:table-cell>
          <table:table-cell table:style-name="TableCell65">
            <text:p text:style-name="P66">簽名：</text:p>
            <text:p text:style-name="P67">連絡電話：</text:p>
          </table:table-cell>
          <table:table-cell table:style-name="TableCell68">
            <text:p text:style-name="P69">身分證字號：</text:p>
            <text:p text:style-name="P70">電子郵件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聯絡地址：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/>
            <text:p text:style-name="P78">作者三</text:p>
            <text:p text:style-name="P79"><text:span text:style-name="T80">(</text:span><text:span text:style-name="T81">無則免填</text:span><text:span text:style-name="T82">)</text:span></text:p>
          </table:table-cell>
          <table:table-cell table:style-name="TableCell83">
            <text:p text:style-name="P84">簽名：</text:p>
            <text:p text:style-name="P85">連絡電話：</text:p>
          </table:table-cell>
          <table:table-cell table:style-name="TableCell86">
            <text:p text:style-name="P87">身分證字號：</text:p>
            <text:p text:style-name="P88">電子郵件：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聯絡地址：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/>
            <text:p text:style-name="P96">作者四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簽名：</text:p>
            <text:p text:style-name="P103">連絡電話：</text:p>
          </table:table-cell>
          <table:table-cell table:style-name="TableCell104">
            <text:p text:style-name="P105">身分證字號：</text:p>
            <text:p text:style-name="P106">電子郵件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聯絡地址：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指導教授</text:p>
          </table:table-cell>
          <table:table-cell table:style-name="TableCell114">
            <text:p text:style-name="P115">服務學校/系所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簽名</text:span><text:span text:style-name="T123">:</text:span></text:p>
            <text:p text:style-name="P124">連絡電話:</text:p>
          </table:table-cell>
          <table:table-cell table:style-name="TableCell125">
            <text:p text:style-name="P126"/>
            <text:p text:style-name="TableParagraph"><text:span text:style-name="T127"><text:s text:c="10"/></text:span><text:span text:style-name="T128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3-08-25T00:39:00Z</meta:creation-date>
    <dc:date>2023-08-25T00:39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