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縣市入學高雄市國民中學新生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0">
            <text:p>113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69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16369" table:style-name="ce7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13</text:span>年1月12日（五）前填妥，逕送各該學區所屬國中，俾利辦理新生入學事宜。</text:p>
            <text:p>三、所提供之個人資料及相關佐證文件僅供<text:span text:style-name="T2">113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8-02-18T08:21:04Z</meta:creation-date>
    <dc:date>2024-01-05T06:47:28Z</dc:date>
    <meta:print-date>2019-01-09T02:22:28Z</meta:print-date>
  </office:meta>
</office:document-meta>
</file>