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ext-properties style:font-name="新細明體1" style:font-name-asian="新細明體1" style:font-name-complex="新細明體1"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支用明細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(表格範例)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table:number-columns-repeated="3" table:style-name="ce2"/>
          <table:table-cell table:style-name="ce3"/>
          <table:table-cell office:value-type="string" table:style-name="ce4">
            <text:p><text:s text:c="55"/>國民小學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3" table:style-name="ce2"/>
          <table:table-cell table:style-name="ce5"/>
          <table:table-cell office:value-type="string" table:style-name="ce6">
            <text:p><text:s text:c="4"/>獎助學金</text:p>
          </table:table-cell>
          <table:table-cell office:value-type="string" table:style-name="ce7">
            <text:p>(請於學期末提供收支明細表給公司 FAX:02-2601-9423)</text:p>
          </table:table-cell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number-columns-spanned="8" table:number-rows-spanned="3" table:style-name="ce14">
            <text:p>一、主旨:本補助項目係提供給需要幫助的清寒學生部分支援，讓學生能安心就學。</text:p>
            <text:p>二、補助對象:凡家境清寒之就學基本需求或因家庭突遭變故，極需幫忙者，經導師認定後均可提出申請。</text:p>
            <text:p>三、補助項目:（學)雜費、早(午)餐費、書籍費、文具費、制服費(含書包)、交通費、(學科)課後輔導費、急難救助金．．．等</text:p>
            <text:p>四、注意事項：為能幫助到更多需要幫助之同學，請老師<text:span text:style-name="T2">避免</text:span>將補助款運用於</text:p>
            <text:p>(１)才藝／運動社團相關　(２)教具設備類　(３)校外教學、畢業旅行(４)校外之課後輔導、才藝班費用(５)現金發放之獎助學金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table-cell office:value-type="string" table:style-name="ce8">
            <text:p>學生班級姓名</text:p>
          </table:table-cell>
          <table:table-cell office:value-type="string" table:style-name="ce8">
            <text:p>補助支出項目</text:p>
          </table:table-cell>
          <table:table-cell office:value-type="string" table:style-name="ce8">
            <text:p>收入</text:p>
          </table:table-cell>
          <table:table-cell office:value-type="string" table:style-name="ce8">
            <text:p>支出</text:p>
          </table:table-cell>
          <table:table-cell office:value-type="string" table:style-name="ce8">
            <text:p>餘額</text:p>
          </table:table-cell>
          <table:table-cell table:number-columns-repeated="16376" table:style-name="ce9"/>
        </table:table-row>
        <table:table-row table:number-rows-repeated="7" table:style-name="ro5">
          <table:table-cell table:number-columns-repeated="8" table:style-name="ce10"/>
          <table:table-cell table:number-columns-repeated="16376"/>
        </table:table-row>
        <table:table-row table:style-name="ro5">
          <table:table-cell table:number-columns-repeated="8" table:style-name="ce11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5">
            <text:p>承辦人：　　　　　　　　　　　　 <text:s text:c="16"/>主任: <text:s text:c="9"/>　　　　　　　　　　　　　　　　　　校長：</text:p>
          </table:table-cell>
          <table:covered-table-cell table:number-columns-repeated="7"/>
          <table:table-cell table:number-columns-repeated="16376" table:style-name="ce12"/>
        </table:table-row>
        <table:table-row table:style-name="ro7">
          <table:table-cell table:number-columns-repeated="8" table:style-name="ce13"/>
          <table:table-cell table:number-columns-repeated="16376"/>
        </table:table-row>
        <table:table-row table:number-rows-repeated="2" table:style-name="ro7">
          <table:table-cell table:number-columns-repeated="16384" table:style-name="ce1"/>
        </table:table-row>
        <table:table-row table:number-rows-repeated="1048557" table:style-name="ro8">
          <table:table-cell table:number-columns-repeated="16384"/>
        </table:table-row>
      </table:table>
      <table:table table:name="Sheet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IN10-1080415</meta:initial-creator>
    <dc:creator>USER</dc:creator>
    <meta:creation-date>2019-06-11T07:41:16Z</meta:creation-date>
    <dc:date>2024-01-24T06:49:40Z</dc:date>
    <meta:print-date>2022-09-14T10:42:50Z</meta:print-date>
    <meta:user-defined meta:name="AppVersion">14.03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