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1.14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5229in" style:use-optimal-column-width="false"/>
    </style:style>
    <style:style style:name="Table9" style:family="table">
      <style:table-properties style:width="6.5041in" fo:margin-left="0in" table:align="center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27" style:family="table-row">
      <style:table-row-properties style:min-row-height="0.50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36" style:family="table-row">
      <style:table-row-properties style:min-row-height="0.50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41" style:family="table-row">
      <style:table-row-properties style:min-row-height="0.50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不縮排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etter-kerning="tru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50" style:family="table-row">
      <style:table-row-properties style:min-row-height="0.425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新細明體, PMingLiU" style:font-name-complex="新細明體, PMingLiU"/>
    </style:style>
    <style:style style:name="T54" style:parent-style-name="預設段落字型" style:family="text">
      <style:text-properties style:font-name="新細明體, PMingLiU" style:font-name-complex="新細明體, PMingLiU"/>
    </style:style>
    <style:style style:name="T55" style:parent-style-name="預設段落字型" style:family="text">
      <style:text-properties style:font-name="新細明體, PMingLiU" style:font-name-complex="新細明體, PMingLiU"/>
    </style:style>
    <style:style style:name="T56" style:parent-style-name="預設段落字型" style:family="text">
      <style:text-properties style:font-name="新細明體, PMingLiU" style:font-name-complex="新細明體, PMingLiU"/>
    </style:style>
    <style:style style:name="T57" style:parent-style-name="預設段落字型" style:family="text">
      <style:text-properties style:font-name="新細明體, PMingLiU" style:font-name-complex="新細明體, PMingLiU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T59" style:parent-style-name="預設段落字型" style:family="text">
      <style:text-properties style:font-name="新細明體, PMingLiU" style:font-name-complex="新細明體, PMingLiU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61" style:parent-style-name="預設段落字型" style:family="text">
      <style:text-properties style:font-name="新細明體, PMingLiU" style:font-name-complex="新細明體, PMingLiU"/>
    </style:style>
    <style:style style:name="T62" style:parent-style-name="預設段落字型" style:family="text">
      <style:text-properties style:font-name="新細明體, PMingLiU" style:font-name-complex="新細明體, PMingLiU"/>
    </style:style>
    <style:style style:name="TableRow63" style:family="table-row">
      <style:table-row-properties style:min-row-height="0.486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72" style:family="table-row">
      <style:table-row-properties style:min-row-height="0.379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新細明體, PMingLiU" style:font-name-complex="新細明體, PMingLiU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P81" style:parent-style-name="Standard" style:family="paragraph">
      <style:paragraph-properties fo:text-align="justify" fo:line-height="0.2777in" fo:margin-left="0.25in" fo:text-indent="-0.25in">
        <style:tab-stops/>
      </style:paragraph-properties>
      <style:text-properties style:font-name="新細明體, PMingLiU" style:font-name-complex="新細明體, PMingLiU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新細明體, PMingLiU" style:font-name-complex="新細明體, PMingLiU"/>
    </style:style>
    <style:style style:name="T84" style:parent-style-name="預設段落字型" style:family="text">
      <style:text-properties style:font-name="新細明體, PMingLiU" style:font-name-complex="新細明體, PMingLiU"/>
    </style:style>
    <style:style style:name="P85" style:parent-style-name="Standard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新細明體, PMingLiU" style:font-name-complex="新細明體, PMingLiU"/>
    </style:style>
    <style:style style:name="T87" style:parent-style-name="預設段落字型" style:family="text">
      <style:text-properties style:font-name="新細明體, PMingLiU" style:font-name-complex="新細明體, PMingLiU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T8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081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3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4" style:parent-style-name="Standard" style:family="paragraph">
      <style:paragraph-properties fo:text-align="justify" fo:line-height="0.2777in"/>
      <style:text-properties style:font-name="新細明體, PMingLiU" style:font-name-complex="新細明體, PMingLiU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新細明體, PMingLiU" style:font-name-complex="新細明體, PMingLiU"/>
    </style:style>
    <style:style style:name="T97" style:parent-style-name="預設段落字型" style:family="text">
      <style:text-properties style:font-name="新細明體, PMingLiU" style:font-name-complex="新細明體, PMingLiU"/>
    </style:style>
    <style:style style:name="TableRow98" style:family="table-row">
      <style:table-row-properties style:min-row-height="2.261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新細明體, PMingLiU" style:font-name-complex="新細明體, PMingLiU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新細明體, PMingLiU" style:font-name-complex="新細明體, PMingLiU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108" style:family="table-row">
      <style:table-row-properties style:min-row-height="1.279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11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新細明體, PMingLiU" style:font-name-complex="新細明體, PMingLiU"/>
    </style:style>
    <style:style style:name="T115" style:parent-style-name="預設段落字型" style:family="text">
      <style:text-properties style:font-name="新細明體, PMingLiU" style:font-name-complex="新細明體, PMingLiU"/>
    </style:style>
    <style:style style:name="T116" style:parent-style-name="預設段落字型" style:family="text">
      <style:text-properties style:font-name="新細明體, PMingLiU" style:font-name-complex="新細明體, PMingLiU"/>
    </style:style>
    <style:style style:name="T117" style:parent-style-name="預設段落字型" style:family="text">
      <style:text-properties style:font-name="新細明體, PMingLiU" style:font-name-complex="新細明體, PMingLiU"/>
    </style:style>
    <style:style style:name="T118" style:parent-style-name="預設段落字型" style:family="text">
      <style:text-properties style:font-name="新細明體, PMingLiU" style:font-name-complex="新細明體, PMingLiU"/>
    </style:style>
    <style:style style:name="P119" style:parent-style-name="Standard" style:family="paragraph">
      <style:paragraph-properties fo:text-align="justify" fo:margin-bottom="0.125in"/>
      <style:text-properties style:font-name="新細明體, PMingLiU" style:font-name-complex="新細明體, PMingLiU"/>
    </style:style>
    <style:style style:name="P120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121" style:parent-style-name="Standard" style:family="paragraph">
      <style:paragraph-properties fo:margin-left="0.3888in" fo:text-indent="-0.3055in">
        <style:tab-stops/>
      </style:paragraph-properties>
    </style:style>
    <style:style style:name="T12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27" style:parent-style-name="Standard" style:family="paragraph">
      <style:paragraph-properties fo:margin-left="0.0833in">
        <style:tab-stops/>
      </style:paragraph-properties>
    </style:style>
    <style:style style:name="T12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30" style:parent-style-name="Standard" style:family="paragraph">
      <style:paragraph-properties fo:margin-left="0.3888in" fo:text-indent="-0.30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3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<text:span text:style-name="T2">112</text:span><text:span text:style-name="T3">學年度邵金鳳女士紀念獎學金申請書</text:span></text:p>
      <text:p text:style-name="P4"><text:span text:style-name="T5"><text:s text:c="51"/></text:span><text:span text:style-name="T6"><text:s/></text:span></text:p>
      <text:p text:style-name="P7"><text:span text:style-name="T8"><text:s text:c="90"/></text:span>申請日期：中華民國<text:s text:c="4"/>年<text:s text:c="4"/>月<text:s/>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戶籍地址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就讀科/系別及年級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前</text:span><text:span text:style-name="T54">(111)</text:span><text:span text:style-name="T55">學年度</text:span><text:span text:style-name="T56">(</text:span><text:span text:style-name="T57">上、下學期平均</text:span><text:span text:style-name="T58">)</text:span><text:span text:style-name="T59">成績</text:span><text:span text:style-name="T60">(</text:span><text:span text:style-name="T61">一年級學生請填上學期成績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業成績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國文成績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申請類別</text:p>
          </table:table-cell>
          <table:covered-table-cell/>
          <table:covered-table-cell/>
          <table:table-cell table:style-name="TableCell75" table:number-columns-spanned="5" table:number-rows-spanned="2">
            <text:p text:style-name="P76"><text:span text:style-name="T77">檢附證件：</text:span></text:p>
            <text:p text:style-name="P78"><text:span text:style-name="T79">□<text:s/></text:span><text:span text:style-name="T80">在學證明。</text:span></text:p>
            <text:p text:style-name="P81">□<text:s/>前學年成績證明單（<text:s/>□ 1年級檢附上學期成績證明單）。</text:p>
            <text:p text:style-name="P82"><text:span text:style-name="T83">□<text:s/></text:span><text:span text:style-name="T84">近三個月全戶戶口名簿或戶籍謄本影本。</text:span></text:p>
            <text:p text:style-name="P85"><text:span text:style-name="T86">□<text:s/></text:span><text:span text:style-name="T87">其他；請說明</text:span><text:span text:style-name="T88"><text:s/></text:span><text:span text:style-name="T89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□<text:s/>國小</text:p>
            <text:p text:style-name="P93">□<text:s/>國中</text:p>
            <text:p text:style-name="P94">□<text:s/>高中職校</text:p>
            <text:p text:style-name="P95"><text:span text:style-name="T96">□<text:s/></text:span><text:span text:style-name="T97">五專一、二、三年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家境現況及努力向學情形說明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導師簽章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校</text:p>
            <text:p text:style-name="P111">初審核章</text:p>
          </table:table-cell>
          <table:table-cell table:style-name="TableCell112" table:number-columns-spanned="7">
            <text:p text:style-name="P113"><text:span text:style-name="T114">學校承辦人核章：</text:span><text:span text:style-name="T115"><text:s text:c="19"/></text:span><text:span text:style-name="T116">教務</text:span><text:span text:style-name="T117">/</text:span><text:span text:style-name="T118">學務主任核章：</text:span></text:p>
            <text:p text:style-name="P119"/>
            <text:p text:style-name="P120">聯絡電話（含分機）：<text:s text:c="16"/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備註：</text:span><text:span text:style-name="T123">1.</text:span><text:span text:style-name="T124">本申請表檢附證件請依順序裝訂，均以</text:span><text:span text:style-name="T125">A4</text:span><text:span text:style-name="T126">格式（影印）裝訂。</text:span></text:p>
      <text:p text:style-name="P127"><text:span text:style-name="T128"><text:s text:c="6"/>2.</text:span><text:span text:style-name="T129">各欄均須填寫，如有錯誤或缺漏，不通知補正，即喪失申請資格。</text:span></text:p>
      <text:p text:style-name="P130"><text:span text:style-name="T131"><text:s text:c="6"/></text:span><text:span text:style-name="T132">3.</text:span><text:span text:style-name="T133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USER</dc:creator>
    <meta:creation-date>2015-10-17T09:57:00Z</meta:creation-date>
    <dc:date>2024-02-29T07:49:00Z</dc:date>
    <meta:print-date>2015-11-04T11:22:00Z</meta:print-date>
    <meta:template xlink:href="Normal" xlink:type="simple"/>
    <meta:editing-cycles>1</meta:editing-cycles>
    <meta:editing-duration>PT15720S</meta:editing-duration>
    <meta:document-statistic meta:page-count="1" meta:paragraph-count="1" meta:word-count="94" meta:character-count="632" meta:row-count="4" meta:non-whitespace-character-count="539"/>
  </office:meta>
</office:document-meta>
</file>