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3611in" fo:margin-left="-0.393in" fo:margin-right="-0.531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3" style:parent-style-name="Textbody" style:family="paragraph">
      <style:paragraph-properties fo:text-align="center" fo:line-height="0.3611in" fo:margin-left="-0.393in" fo:margin-right="-0.5319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P5" style:parent-style-name="Textbody" style:family="paragraph">
      <style:paragraph-properties fo:text-align="justify" fo:margin-bottom="0.25in" fo:line-height="0.2083in" fo:margin-right="-0.5319in" fo:text-indent="-0.1965in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style:font-weight-complex="bold"/>
    </style:style>
    <style:style style:name="T8" style:parent-style-name="預設段落字型" style:family="text">
      <style:text-properties style:font-name="新細明體" style:font-weight-complex="bold"/>
    </style:style>
    <style:style style:name="T9" style:parent-style-name="預設段落字型" style:family="text">
      <style:text-properties style:font-name="新細明體" style:font-weight-complex="bold"/>
    </style:style>
    <style:style style:name="T10" style:parent-style-name="預設段落字型" style:family="text">
      <style:text-properties style:font-name="新細明體" fo:color="#000000"/>
    </style:style>
    <style:style style:name="T11" style:parent-style-name="預設段落字型" style:family="text">
      <style:text-properties style:font-name="新細明體" fo:color="#000000"/>
    </style:style>
    <style:style style:name="T12" style:parent-style-name="預設段落字型" style:family="text">
      <style:text-properties style:font-name="新細明體" fo:color="#000000"/>
    </style:style>
    <style:style style:name="T13" style:parent-style-name="預設段落字型" style:family="text">
      <style:text-properties style:font-name="新細明體" style:font-weight-complex="bold"/>
    </style:style>
    <style:style style:name="T14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weight-complex="bold"/>
    </style:style>
    <style:style style:name="T16" style:parent-style-name="預設段落字型" style:family="text">
      <style:text-properties style:font-name="新細明體" fo:color="#000000"/>
    </style:style>
    <style:style style:name="P17" style:parent-style-name="Textbody" style:family="paragraph">
      <style:paragraph-properties fo:text-align="justify" fo:margin-bottom="0.25in" fo:line-height="0.3055in" fo:margin-right="-0.2368in"/>
    </style:style>
    <style:style style:name="T18" style:parent-style-name="預設段落字型" style:family="text">
      <style:text-properties style:font-name="新細明體" style:font-weight-complex="bold"/>
    </style:style>
    <style:style style:name="T19" style:parent-style-name="預設段落字型" style:family="text">
      <style:text-properties style:font-name="新細明體" style:font-weight-complex="bold"/>
    </style:style>
    <style:style style:name="T20" style:parent-style-name="預設段落字型" style:family="text">
      <style:text-properties style:font-name="新細明體" style:font-weight-complex="bold"/>
    </style:style>
    <style:style style:name="T21" style:parent-style-name="預設段落字型" style:family="text">
      <style:text-properties style:font-name="新細明體" style:font-weight-complex="bold" style:text-underline-type="single" style:text-underline-style="solid" style:text-underline-width="auto" style:text-underline-mode="continuous"/>
    </style:style>
    <style:style style:name="P22" style:parent-style-name="Textbody" style:family="paragraph">
      <style:paragraph-properties fo:margin-bottom="0.25in" fo:line-height="0.3472in" fo:margin-right="-0.3347in"/>
    </style:style>
    <style:style style:name="T23" style:parent-style-name="預設段落字型" style:family="text">
      <style:text-properties style:font-name="新細明體" fo:color="#000000"/>
    </style:style>
    <style:style style:name="T24" style:parent-style-name="預設段落字型" style:family="text">
      <style:text-properties style:font-name="新細明體" fo:color="#000000"/>
    </style:style>
    <style:style style:name="P25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6" style:parent-style-name="Textbody" style:family="paragraph">
      <style:paragraph-properties style:snap-to-layout-grid="false" fo:text-align="justify" fo:margin-bottom="0.0694in" fo:line-height="0.3472in" fo:margin-left="-0.1in" fo:margin-right="-0.5319in">
        <style:tab-stops/>
      </style:paragraph-properties>
      <style:text-properties style:font-name="新細明體" style:font-weight-complex="bold"/>
    </style:style>
    <style:style style:name="P27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 style:font-weight-complex="bold"/>
    </style:style>
    <style:style style:name="P28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29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0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1" style:parent-style-name="Textbody" style:family="paragraph">
      <style:paragraph-properties fo:margin-top="0.125in" fo:line-height="0.3472in" fo:margin-left="-0.393in" fo:margin-right="-0.5319in" fo:text-indent="0.3333in">
        <style:tab-stops/>
      </style:paragraph-properties>
      <style:text-properties style:font-name="新細明體"/>
    </style:style>
    <style:style style:name="P32" style:parent-style-name="Textbody" style:family="paragraph">
      <style:paragraph-properties fo:margin-top="0.125in" fo:line-height="0.3472in" fo:margin-right="-0.5319in" fo:text-indent="0.3333in"/>
      <style:text-properties style:font-name="新細明體"/>
    </style:style>
    <style:style style:name="P33" style:parent-style-name="Textbody" style:family="paragraph">
      <style:paragraph-properties fo:text-align="center" fo:margin-top="0.125in" fo:line-height="0.3472in" fo:margin-left="-0.393in" fo:margin-right="-0.5319in">
        <style:tab-stops/>
      </style:paragraph-properties>
    </style:style>
    <style:style style:name="T34" style:parent-style-name="預設段落字型" style:family="text">
      <style:text-properties style:font-name="新細明體" fo:color="#000000"/>
    </style:style>
    <style:style style:name="T35" style:parent-style-name="預設段落字型" style:family="text">
      <style:text-properties style:font-name="新細明體" fo:color="#000000"/>
    </style:style>
    <style:style style:name="T36" style:parent-style-name="預設段落字型" style:family="text">
      <style:text-properties style:font-name="新細明體" fo:color="#000000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新細明體" fo:color="#000000"/>
    </style:style>
    <style:style style:name="T39" style:parent-style-name="預設段落字型" style:family="text">
      <style:text-properties style:font-name="新細明體" fo:color="#000000"/>
    </style:style>
    <style:style style:name="T40" style:parent-style-name="預設段落字型" style:family="text">
      <style:text-properties style:font-name="新細明體" fo:color="#000000"/>
    </style:style>
  </office:automatic-styles>
  <office:body>
    <office:text text:use-soft-page-breaks="true">
      <text:p text:style-name="P1"><text:span text:style-name="T2">國家圖書館</text:span></text:p>
      <text:p text:style-name="P3"><text:span text:style-name="T4">著作財產權授權同意書</text:span></text:p>
      <text:p text:style-name="P5"><text:span text:style-name="T6"><text:s text:c="2"/></text:span><text:span text:style-name="T7"><text:s text:c="4"/></text:span><text:span text:style-name="T8"><text:s text:c="4"/></text:span><text:span text:style-name="T9">茲同意將本人參加國家圖書館</text:span><text:span text:style-name="T10">(</text:span><text:span text:style-name="T11">以下簡稱國圖</text:span><text:span text:style-name="T12">)</text:span><text:span text:style-name="T13">主辦世界閱讀日主題活動</text:span><text:span text:style-name="T14">「大家一起『字說自畫』」</text:span><text:span text:style-name="T15">之作品，</text:span><text:span text:style-name="T16">無償永久授權國圖於該活動專屬網頁及相關閱讀活動公開展示。</text:span></text:p>
      <text:p text:style-name="P17"><text:span text:style-name="T18">授權標的</text:span><text:span text:style-name="T19">/</text:span><text:span text:style-name="T20">作品名稱：</text:span><text:span text:style-name="T21"><text:s text:c="48"/></text:span></text:p>
      <text:p text:style-name="P22"><text:span text:style-name="T23">本人聲明並保證授權作品為原創性著作，有權依本授權書內容進行各項授權，且未侵害任何第三人之智慧財產權，國圖如因利用授權標的，致遭第三人主張涉及侵害他人著作權或其他權利時，本人同意出面協助國圖為必要之處理，國圖如因此遭受損害者，本人同意負擔賠償之責。</text:span><text:span text:style-name="T24"><text:s text:c="35"/></text:span></text:p>
      <text:p text:style-name="P25"><text:s/>此致</text:p>
      <text:p text:style-name="P26"><text:s text:c="7"/>國家圖書館</text:p>
      <text:p text:style-name="P27">立書人簽章：</text:p>
      <text:p text:style-name="P28">姓名：<text:s text:c="2"/></text:p>
      <text:p text:style-name="P29">身分證字號：</text:p>
      <text:p text:style-name="P30">電話：</text:p>
      <text:p text:style-name="P31">戶籍地址：_______(縣/市)_______(鄉/鎮/市/區) ______(村/里)____鄰_________(路/</text:p>
      <text:p text:style-name="P32"><text:s text:c="10"/>街)____(巷/弄)_____<text:s/>號____樓</text:p>
      <text:p text:style-name="P33"><text:span text:style-name="T34">中華民國</text:span><text:span text:style-name="T35"><text:s text:c="12"/></text:span><text:span text:style-name="T36">年</text:span><text:span text:style-name="T37"><text:s text:c="10"/></text:span><text:span text:style-name="T38">月</text:span><text:span text:style-name="T39"><text:s text:c="11"/></text:span><text:span text:style-name="T4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Textbody">
      <style:paragraph-properties fo:margin-left="0.6666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學創作作品著作權授權書</dc:title>
    <meta:initial-creator>a06103</meta:initial-creator>
    <dc:creator>USER</dc:creator>
    <meta:creation-date>2024-03-13T02:10:00Z</meta:creation-date>
    <dc:date>2024-04-18T00:29:00Z</dc:date>
    <meta:print-date>2024-03-07T06:12:00Z</meta:print-date>
    <meta:template xlink:href="Normal" xlink:type="simple"/>
    <meta:editing-cycles>1</meta:editing-cycles>
    <meta:editing-duration>PT720S</meta:editing-duration>
    <meta:user-defined meta:name="ContentTypeId">0x0101002F687BAB5F92C04BA8864F8A05E696FA</meta:user-defined>
    <meta:user-defined meta:name="GrammarlyDocumentId">4f86fcc1e2a5c07ec98e262f72fc89fe9e5ea5ffddc3a3586e94f7444fbb8588</meta:user-defined>
    <meta:document-statistic meta:page-count="1" meta:paragraph-count="1" meta:word-count="74" meta:character-count="500" meta:row-count="3" meta:non-whitespace-character-count="427"/>
  </office:meta>
</office:document-meta>
</file>