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918in"/>
    </style:style>
    <style:style style:name="TableColumn7" style:family="table-column">
      <style:table-column-properties style:column-width="2.277in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1.9381in"/>
    </style:style>
    <style:style style:name="Table5" style:family="table">
      <style:table-properties style:width="7.225in" fo:margin-left="0in" table:align="center"/>
    </style:style>
    <style:style style:name="TableRow11" style:family="table-row">
      <style:table-row-properties style:min-row-height="0.520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6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88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62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673in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23147961"/><text:bookmark-start text:name="_Toc223841901"/><text:bookmark-start text:name="_Toc225156370"/>花蓮縣112學年建置國民中小學教育長期資料庫-學習能力檢核</text:p>
      <text:p text:style-name="P2">參加國小一、二年級資料處理與建檔工作</text:p>
      <text:p text:style-name="P3"><text:span text:style-name="T4">教師報名表</text:span><text:bookmark-end text:name="_Toc223147961"/><text:bookmark-end text:name="_Toc223841901"/><text:bookmark-end text:name="_Toc22515637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任教年級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曾參與閱卷工作</text:p>
          </table:table-cell>
          <table:table-cell table:style-name="TableCell33" table:number-columns-spanned="4">
            <text:p text:style-name="P34">□否<text:s text:c="2"/>□是(請註明參與年度) <text:s/></text:p>
            <text:p text:style-name="P35"><text:span text:style-name="T36">□112</text:span><text:span text:style-name="T37">年</text:span><text:span text:style-name="T38">(111</text:span><text:span text:style-name="T39">學年</text:span><text:span text:style-name="T40">)</text:span><text:span text:style-name="T41">□111</text:span><text:span text:style-name="T42">年</text:span><text:span text:style-name="T43">(110</text:span><text:span text:style-name="T44">學年</text:span><text:span text:style-name="T45">)</text:span><text:span text:style-name="T46">□110</text:span><text:span text:style-name="T47">年</text:span><text:span text:style-name="T48">(109</text:span><text:span text:style-name="T49">學年</text:span><text:span text:style-name="T50">)</text:span><text:span text:style-name="T51">或以前</text:span><text:span text:style-name="T52"><text:s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郵件信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>手機：</text:p>
          </table:table-cell>
          <table:table-cell table:style-name="TableCell63" table:number-columns-spanned="3">
            <text:p text:style-name="P64">電話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審核結果</text:p>
            <text:p text:style-name="P68">（由審核人員填寫）</text:p>
          </table:table-cell>
          <table:table-cell table:style-name="TableCell69">
            <text:p text:style-name="P70">□<text:s/>通過</text:p>
            <text:p text:style-name="P71">□<text:s/>不通過</text:p>
          </table:table-cell>
          <table:table-cell table:style-name="TableCell72" table:number-columns-spanned="2">
            <text:p text:style-name="P73">膳食</text:p>
          </table:table-cell>
          <table:covered-table-cell/>
          <table:table-cell table:style-name="TableCell74">
            <text:p text:style-name="P75">□葷</text:p>
            <text:p text:style-name="P76">□素</text:p>
          </table:table-cell>
        </table:table-row>
      </table:table>
      <text:p text:style-name="內文"><text:span text:style-name="T77">註：「</text:span><text:span text:style-name="T78">曾參與且紀錄優良者</text:span><text:span text:style-name="T79">」</text:span><text:span text:style-name="T80">優先錄取</text:span></text:p>
      <text:p text:style-name="P81">組長：<text:s text:c="15"/>主任：<text:s text:c="15"/>校長：<text:s text:c="15"/></text:p>
      <text:p text:style-name="P82"/>
      <text:p text:style-name="內文"><text:span text:style-name="T83">請於</text:span><text:span text:style-name="T84">113</text:span><text:span text:style-name="T85">年</text:span><text:span text:style-name="T86">5</text:span><text:span text:style-name="T87">月</text:span><text:span text:style-name="T88">10</text:span><text:span text:style-name="T89">日（星期一）中午前傳真</text:span><text:span text:style-name="T90">:</text:span><text:span text:style-name="T91">8572660</text:span><text:span text:style-name="T92"><text:s/></text:span><text:span text:style-name="T93"><text:s/></text:span></text:p>
      <text:p text:style-name="P94">承辦人:謝瑋鎧</text:p>
      <text:p text:style-name="P95">電話：8462860轉581</text:p>
      <text:list text:style-name="LFO1" text:continue-numbering="true">
        <text:list-item>
          <text:p text:style-name="P96"><text:span text:style-name="T97">將於處務公告公告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年紙筆測驗初階課程（一）報名表</dc:title>
    <meta:initial-creator>none</meta:initial-creator>
    <dc:creator>USER</dc:creator>
    <meta:creation-date>2024-04-19T06:26:00Z</meta:creation-date>
    <dc:date>2024-04-19T06:26:00Z</dc:date>
    <meta:print-date>2010-03-11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