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3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21dc" text:display="non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21dc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3340.8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3340.85pt"/>
        </style:tab-stops>
      </style:paragraph-properties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  <style:tab-stop style:position="54114.65pt" style:char="." style:type="char"/>
          <style:tab-stop style:position="-5.4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  <style:tab-stop style:position="54114.65pt" style:char="." style:type="char"/>
          <style:tab-stop style:position="-5.40pt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 style:leader-style="dash" style:leader-text="-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2892.85pt" style:leader-style="dash" style:leader-text="-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3340.85pt" style:leader-style="dash" style:leader-text="-"/>
        </style:tab-stops>
      </style:paragraph-properties>
    </style:style>
    <style:style style:name="P31" style:family="paragraph">
      <style:paragraph-properties fo:line-height="100.00%" fo:text-align="center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18.00pt" fo:text-indent="0.00pt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73.95pt" style:type="center"/>
          <style:tab-stop style:position="33340.85pt" style:leader-style="dash" style:leader-text="-"/>
        </style:tab-stops>
      </style:paragraph-properties>
    </style:style>
    <style:style style:name="P36" style:family="paragraph">
      <style:paragraph-properties fo:line-height="100.00%" fo:text-align="left" fo:margin-left="12.00pt" fo:text-indent="-12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3364.5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3364.55pt"/>
        </style:tab-stops>
      </style:paragraph-properties>
    </style:style>
    <style:style style:name="P43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</style:tab-stops>
      </style:paragraph-properties>
    </style:style>
    <style:style style:name="P46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49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52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55" style:family="paragraph">
      <style:paragraph-properties fo:line-height="100.00%" fo:text-align="left" fo:margin-left="-18.30pt" fo:text-indent="-5.40pt">
        <style:tab-stops>
          <style:tab-stop style:position="177.20pt"/>
          <style:tab-stop style:position="32916.55pt" style:leader-style="dash" style:leader-text="-"/>
          <style:tab-stop style:position="421139.95pt" style:type="right"/>
          <style:tab-stop style:position="18.3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-18.30pt" fo:text-indent="-5.40pt">
        <style:tab-stops>
          <style:tab-stop style:position="177.20pt"/>
          <style:tab-stop style:position="32916.55pt" style:leader-style="dash" style:leader-text="-"/>
          <style:tab-stop style:position="421139.95pt" style:type="right"/>
          <style:tab-stop style:position="18.30pt"/>
        </style:tab-stops>
      </style:paragraph-properties>
    </style:style>
    <style:style style:name="P59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3364.5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3364.55pt"/>
        </style:tab-stops>
      </style:paragraph-properties>
    </style:style>
    <style:style style:name="P62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2916.55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2916.55pt"/>
        </style:tab-stops>
      </style:paragraph-properties>
    </style:style>
    <style:style style:name="P65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69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74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78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-18.30pt" fo:text-indent="-5.40pt">
        <style:tab-stops>
          <style:tab-stop style:position="93.30pt"/>
          <style:tab-stop style:position="32916.55pt"/>
          <style:tab-stop style:position="54138.35pt" style:char="." style:type="char"/>
        </style:tab-stops>
      </style:paragraph-properties>
    </style:style>
    <style:style style:name="P83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2916.55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-18.30pt" fo:text-indent="-5.40pt">
        <style:tab-stops>
          <style:tab-stop style:position="177.20pt" style:type="center"/>
          <style:tab-stop style:position="32916.55pt"/>
        </style:tab-stops>
      </style:paragraph-properties>
    </style:style>
    <style:style style:name="P87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54138.35pt" style:char="." style:type="char"/>
        </style:tab-stops>
      </style:paragraph-properties>
    </style:style>
    <style:style style:name="P90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93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94" style:family="paragraph">
      <style:paragraph-properties fo:line-height="100.00%" fo:text-align="justify" fo:margin-left="24.00pt" fo:text-indent="0.00p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97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00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01" style:family="paragraph">
      <style:paragraph-properties fo:line-height="100.00%" fo:text-align="justify" fo:margin-left="24.00pt" fo:text-indent="0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04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07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08" style:family="paragraph">
      <style:paragraph-properties fo:line-height="100.00%" fo:text-align="justify" fo:margin-left="24.00pt" fo:text-indent="0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11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14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15" style:family="paragraph">
      <style:paragraph-properties fo:line-height="100.00%" fo:text-align="justify" fo:margin-left="24.00pt" fo:text-indent="0.00p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-18.30pt" fo:text-indent="-5.40pt">
        <style:tab-stops>
          <style:tab-stop style:position="347.30pt" style:type="center"/>
          <style:tab-stop style:position="32916.55pt"/>
          <style:tab-stop style:position="421139.95pt" style:type="right"/>
        </style:tab-stops>
      </style:paragraph-properties>
    </style:style>
    <style:style style:name="P118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21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-18.30pt" fo:text-indent="-5.40pt">
        <style:tab-stops>
          <style:tab-stop style:position="488.55pt" style:type="center"/>
        </style:tab-stops>
      </style:paragraph-properties>
    </style:style>
    <style:style style:name="P124" style:family="paragraph">
      <style:paragraph-properties fo:line-height="100.00%" fo:text-align="left"/>
    </style:style>
    <text:list-style style:name="L125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125" style:family="paragraph">
      <style:paragraph-properties fo:line-height="100.00%" fo:text-align="left" fo:margin-left="17.85pt" fo:text-indent="-17.85pt"/>
    </style:style>
    <style:style style:name="P126" style:family="paragraph">
      <style:paragraph-properties fo:line-height="100.00%" fo:text-align="left" fo:margin-left="17.85pt" fo:text-indent="-17.85pt"/>
    </style:style>
    <style:style style:name="P127" style:family="paragraph">
      <style:paragraph-properties fo:line-height="100.00%" fo:text-align="left" fo:margin-left="17.85pt" fo:text-indent="-17.85pt"/>
    </style:style>
    <style:style style:name="P128" style:family="paragraph">
      <style:paragraph-properties fo:line-height="100.00%" fo:text-align="left" fo:margin-left="17.85pt" fo:text-indent="-17.85pt"/>
    </style:style>
    <style:style style:name="P129" style:family="paragraph">
      <style:paragraph-properties fo:line-height="100.00%" fo:text-align="left" fo:margin-left="17.85pt" fo:text-indent="-17.85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justify" fo:margin-left="56.70pt" fo:text-indent="-28.35pt"/>
    </style:style>
    <style:style style:name="P135" style:family="paragraph">
      <style:paragraph-properties fo:line-height="100.00%" fo:text-align="justify" fo:margin-left="56.70pt" fo:text-indent="-28.35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24.00pt" fo:text-indent="0.00pt" fo:margin-right="24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56.70pt" fo:text-indent="-28.35pt"/>
    </style:style>
    <style:style style:name="P143" style:family="paragraph">
      <style:paragraph-properties fo:line-height="100.00%" fo:text-align="left" fo:margin-left="52.00pt" fo:text-indent="-28.00p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left="70.85pt" fo:text-indent="-42.50pt"/>
    </style:style>
    <style:style style:name="P146" style:family="paragraph">
      <style:paragraph-properties fo:line-height="100.00%" fo:text-align="justify" fo:margin-left="70.85pt" fo:text-indent="-42.50pt"/>
    </style:style>
    <style:style style:name="P147" style:family="paragraph">
      <style:paragraph-properties fo:line-height="100.00%" fo:text-align="justify" fo:margin-left="70.85pt" fo:text-indent="-42.50pt"/>
    </style:style>
    <style:style style:name="P148" style:family="paragraph">
      <style:paragraph-properties fo:line-height="100.00%" fo:text-align="justify" fo:margin-left="70.85pt" fo:text-indent="-42.50pt"/>
    </style:style>
    <style:style style:name="P149" style:family="paragraph">
      <style:paragraph-properties fo:line-height="100.00%" fo:text-align="center" fo:margin-left="34.50pt" fo:text-indent="-10.50pt" fo:margin-bottom="9.00pt"/>
    </style:style>
    <style:style style:name="P150" style:family="paragraph">
      <style:paragraph-properties fo:line-height="100.00%" fo:text-align="center">
        <style:tab-stops>
          <style:tab-stop style:position="80.65pt"/>
          <style:tab-stop style:position="32896.5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center">
        <style:tab-stops>
          <style:tab-stop style:position="80.65pt"/>
          <style:tab-stop style:position="32896.50pt"/>
        </style:tab-stops>
      </style:paragraph-properties>
    </style:style>
    <style:style style:name="P153" style:family="paragraph">
      <style:paragraph-properties fo:line-height="100.00%" fo:text-align="center">
        <style:tab-stops>
          <style:tab-stop style:position="80.65pt"/>
          <style:tab-stop style:position="32896.50pt"/>
          <style:tab-stop style:position="54120.05pt" style:char="." style:type="char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center">
        <style:tab-stops>
          <style:tab-stop style:position="80.65pt"/>
          <style:tab-stop style:position="32896.50pt"/>
          <style:tab-stop style:position="54120.05pt" style:char="." style:type="char"/>
        </style:tab-stops>
      </style:paragraph-properties>
    </style:style>
    <style:style style:name="P157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58" style:family="paragraph">
      <style:paragraph-properties fo:line-height="100.00%" fo:text-align="center"/>
    </style:style>
    <text:list-style style:name="L159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59" style:family="paragraph">
      <style:paragraph-properties fo:line-height="100.00%" fo:text-align="justify" fo:margin-left="34.00pt" fo:text-indent="-34.00pt"/>
    </style:style>
    <style:style style:name="P160" style:family="paragraph">
      <style:paragraph-properties fo:line-height="100.00%" fo:text-align="justify" fo:margin-left="36.85pt" fo:text-indent="-34.00pt"/>
    </style:style>
    <style:style style:name="P161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62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63" style:family="paragraph">
      <style:paragraph-properties fo:line-height="100.00%" fo:text-align="center"/>
    </style:style>
    <text:list-style style:name="L164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64" style:family="paragraph">
      <style:paragraph-properties fo:line-height="100.00%" fo:text-align="justify" fo:margin-left="34.00pt" fo:text-indent="-34.00pt"/>
    </style:style>
    <style:style style:name="P165" style:family="paragraph">
      <style:paragraph-properties fo:line-height="100.00%" fo:text-align="justify" fo:margin-left="36.85pt" fo:text-indent="-34.00pt"/>
    </style:style>
    <style:style style:name="P166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67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68" style:family="paragraph">
      <style:paragraph-properties fo:line-height="100.00%" fo:text-align="center"/>
    </style:style>
    <text:list-style style:name="L169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69" style:family="paragraph">
      <style:paragraph-properties fo:line-height="100.00%" fo:text-align="justify" fo:margin-left="34.00pt" fo:text-indent="-34.00pt"/>
    </style:style>
    <style:style style:name="P170" style:family="paragraph">
      <style:paragraph-properties fo:line-height="100.00%" fo:text-align="justify" fo:margin-left="36.85pt" fo:text-indent="-34.00pt"/>
    </style:style>
    <style:style style:name="P171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72" style:family="paragraph">
      <style:paragraph-properties fo:line-height="100.00%" fo:text-align="center"/>
    </style:style>
    <text:list-style style:name="L173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34.00pt" fo:text-indent="-34.00pt"/>
    </style:style>
    <style:style style:name="P174" style:family="paragraph">
      <style:paragraph-properties fo:line-height="100.00%" fo:text-align="justify" fo:margin-left="36.85pt" fo:text-indent="-34.00pt"/>
    </style:style>
    <style:style style:name="P175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77" style:family="paragraph">
      <style:paragraph-properties fo:line-height="100.00%" fo:text-align="center"/>
    </style:style>
    <text:list-style style:name="L178">
      <text:list-level-style-bullet text:level="1" text:bullet-char="•">
        <style:list-level-properties text:space-before="0.25pt" text:min-label-width="24.00pt"/>
        <style:text-properties fo:font-family="Symbol"/>
      </text:list-level-style-bullet>
    </text:list-style>
    <style:style style:name="P178" style:family="paragraph">
      <style:paragraph-properties fo:line-height="100.00%" fo:text-align="justify" fo:margin-left="33.75pt" fo:text-indent="-33.75pt"/>
    </style:style>
    <style:style style:name="P179" style:family="paragraph">
      <style:paragraph-properties fo:line-height="100.00%" fo:text-align="justify" fo:margin-left="33.35pt" fo:text-indent="-33.60pt"/>
    </style:style>
    <style:style style:name="P180" style:family="paragraph">
      <style:paragraph-properties fo:line-height="100.00%" fo:text-align="justify" fo:margin-left="42.25pt" fo:text-indent="-36.85pt"/>
    </style:style>
    <style:style style:name="P181" style:family="paragraph">
      <style:paragraph-properties fo:line-height="100.00%" fo:text-align="center">
        <style:tab-stops>
          <style:tab-stop style:position="80.65pt" style:type="center"/>
          <style:tab-stop style:position="32896.50pt"/>
          <style:tab-stop style:position="54120.05pt" style:char="." style:type="char"/>
        </style:tab-stops>
      </style:paragraph-properties>
    </style:style>
    <style:style style:name="P182" style:family="paragraph">
      <style:paragraph-properties fo:line-height="100.00%" fo:text-align="left"/>
    </style:style>
    <style:style style:name="TableColumn0100" style:family="table-column">
      <style:table-column-properties style:column-width="1.102083in"/>
    </style:style>
    <style:style style:name="TableColumn0101" style:family="table-column">
      <style:table-column-properties style:column-width="2.029861in"/>
    </style:style>
    <style:style style:name="TableColumn0102" style:family="table-column">
      <style:table-column-properties style:column-width="0.884028in"/>
    </style:style>
    <style:style style:name="TableColumn0103" style:family="table-column">
      <style:table-column-properties style:column-width="2.054167in"/>
    </style:style>
    <style:style style:name="Table01" style:family="table">
      <style:table-properties style:width="6.070139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31250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823611in"/>
    </style:style>
    <style:style style:name="TableCell0101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1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875000in"/>
    </style:style>
    <style:style style:name="TableCell0102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2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3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996528in"/>
    </style:style>
    <style:style style:name="TableCell0104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4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939583in"/>
    </style:style>
    <style:style style:name="TableCell0105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5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31250in solid #000000" fo:border-right="0.006944in solid #000000" fo:border-bottom="0.031250in solid #000000" fo:padding-left="0.075000in" fo:padding-right="0.075000in" fo:vertical-align="center" fo:background-color="#d9d9d9"/>
    </style:style>
    <style:style style:name="TableCell010601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2.178472in"/>
    </style:style>
    <style:style style:name="TableCell0107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center" fo:background-color="#d9d9d9"/>
    </style:style>
    <style:style style:name="TableCell010701" style:family="table-cell">
      <style:table-cell-properties fo:border-top="0.031250in solid #000000" fo:border-left="0.006944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041667in"/>
    </style:style>
    <style:style style:name="TableColumn0201" style:family="table-column">
      <style:table-column-properties style:column-width="1.165278in"/>
    </style:style>
    <style:style style:name="TableColumn0202" style:family="table-column">
      <style:table-column-properties style:column-width="2.362500in"/>
    </style:style>
    <style:style style:name="TableColumn0203" style:family="table-column">
      <style:table-column-properties style:column-width="0.586806in"/>
    </style:style>
    <style:style style:name="TableColumn0204" style:family="table-column">
      <style:table-column-properties style:column-width="0.395833in"/>
    </style:style>
    <style:style style:name="TableColumn0205" style:family="table-column">
      <style:table-column-properties style:column-width="0.979167in"/>
    </style:style>
    <style:style style:name="Table02" style:family="table">
      <style:table-properties style:width="6.531250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31250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590278in"/>
    </style:style>
    <style:style style:name="TableCell0202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d9d9d9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590278in"/>
    </style:style>
    <style:style style:name="TableCell0204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5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d9d9d9"/>
    </style:style>
    <style:style style:name="TableRow0205" style:family="table-row">
      <style:table-row-properties style:min-row-height="2.756250in"/>
    </style:style>
    <style:style style:name="TableCell020500" style:family="table-cell">
      <style:table-cell-properties fo:border-top="0.006944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647222in"/>
    </style:style>
    <style:style style:name="TableCell020600" style:family="table-cell">
      <style:table-cell-properties fo:border-top="0.031250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673611in"/>
    </style:style>
    <style:style style:name="TableCell0207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865972in"/>
    </style:style>
    <style:style style:name="TableCell0208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8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288889in"/>
    </style:style>
    <style:style style:name="TableCell0209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9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865972in"/>
    </style:style>
    <style:style style:name="TableCell0210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0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 style:min-row-height="0.865972in"/>
    </style:style>
    <style:style style:name="TableCell0211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1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 style:min-row-height="0.865972in"/>
    </style:style>
    <style:style style:name="TableCell0212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 style:min-row-height="0.583333in"/>
    </style:style>
    <style:style style:name="TableCell0213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3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 style:min-row-height="0.393750in"/>
    </style:style>
    <style:style style:name="TableCell021400" style:family="table-cell">
      <style:table-cell-properties fo:border-top="0.006944in solid #000000" fo:border-left="0.031250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5" style:family="table-row">
      <style:table-row-properties style:min-row-height="0.393750in"/>
    </style:style>
    <style:style style:name="TableCell0215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5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6" style:family="table-row">
      <style:table-row-properties style:min-row-height="0.393750in"/>
    </style:style>
    <style:style style:name="TableCell021600" style:family="table-cell">
      <style:table-cell-properties fo:border-top="0.006944in solid #000000" fo:border-left="0.031250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7" style:family="table-row">
      <style:table-row-properties style:min-row-height="0.393750in"/>
    </style:style>
    <style:style style:name="TableCell0217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7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8" style:family="table-row">
      <style:table-row-properties style:min-row-height="0.393750in"/>
    </style:style>
    <style:style style:name="TableCell021800" style:family="table-cell">
      <style:table-cell-properties fo:border-top="0.006944in solid #000000" fo:border-left="0.031250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9" style:family="table-row">
      <style:table-row-properties style:min-row-height="0.393750in"/>
    </style:style>
    <style:style style:name="TableCell0219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9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0" style:family="table-row">
      <style:table-row-properties style:min-row-height="0.393750in"/>
    </style:style>
    <style:style style:name="TableCell022000" style:family="table-cell">
      <style:table-cell-properties fo:border-top="0.006944in solid #000000" fo:border-left="0.031250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1" style:family="table-row">
      <style:table-row-properties style:min-row-height="0.393750in"/>
    </style:style>
    <style:style style:name="TableCell0221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2" style:family="table-row">
      <style:table-row-properties style:min-row-height="0.393750in"/>
    </style:style>
    <style:style style:name="TableCell022200" style:family="table-cell">
      <style:table-cell-properties fo:border-top="0.006944in solid #000000" fo:border-left="0.031250in solid #000000" fo:border-right="0.031250in solid #000000" fo:border-bottom="0.006944in solid #000000" fo:padding-left="0.075000in" fo:padding-right="0.075000in" fo:vertical-align="center" fo:background-color="#d9d9d9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3" style:family="table-row">
      <style:table-row-properties style:min-row-height="0.393750in"/>
    </style:style>
    <style:style style:name="TableCell022300" style:family="table-cell">
      <style:table-cell-properties fo:border-top="0.006944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1.120139in"/>
    </style:style>
    <style:style style:name="TableColumn0301" style:family="table-column">
      <style:table-column-properties style:column-width="2.368750in"/>
    </style:style>
    <style:style style:name="TableColumn0302" style:family="table-column">
      <style:table-column-properties style:column-width="2.606250in"/>
    </style:style>
    <style:style style:name="Table03" style:family="table">
      <style:table-properties style:width="6.095139in" fo:margin-left="0.000000in" style:writing-mode="lr" table:align="center" style:may-break-between-rows="true"/>
    </style:style>
    <style:style style:name="TableRow0300" style:family="table-row">
      <style:table-row-properties style:min-row-height="0.5104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593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Row0302" style:family="table-row">
      <style:table-row-properties style:min-row-height="1.351389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303" style:family="table-row">
      <style:table-row-properties style:min-row-height="1.380556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304" style:family="table-row">
      <style:table-row-properties style:min-row-height="1.264583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305" style:family="table-row">
      <style:table-row-properties style:min-row-height="1.264583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306" style:family="table-row">
      <style:table-row-properties style:min-row-height="1.679861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d9d9d9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</office:automatic-styles>
  <office:body>
    <office:text>
      <text:p text:style-name="P1"><text:span text:style-name="T1">附件1</text:span></text:p>
      <text:p text:style-name="P2"><text:span text:style-name="T2">1</text:span><text:span text:style-name="T3">13年度國民中小學能源教育創意教案競賽</text:span></text:p>
      <text:p text:style-name="P3"><text:span text:style-name="T3">【報名表】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5">編號</text:span><text:span text:style-name="T6"/></text:p>
          </table:table-cell>
          <table:table-cell table:style-name="TableCell010001" table:number-columns-spanned="3">
            <text:p text:style-name="P6"><text:span text:style-name="T7">（由執行單位填寫）</text:span><text:span text:style-name="T8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9"><text:span text:style-name="T9">學校名稱</text:span><text:span text:style-name="T10"/></text:p>
          </table:table-cell>
          <table:table-cell table:style-name="TableCell010101" table:number-columns-spanned="3">
            <text:p text:style-name="P10"><text:span text:style-name="T11">ＯＯ縣/市（立）ＯＯ國民</text:span><text:span text:style-name="T12">中小</text:span><text:span text:style-name="T13">學<text:s text:c="12"/>（請填寫全銜）</text:span><text:span text:style-name="T14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3"><text:span text:style-name="T15">教案名稱</text:span><text:span text:style-name="T16"/></text:p>
          </table:table-cell>
          <table:table-cell table:style-name="TableCell010201" table:number-columns-spanned="3">
            <text:p text:style-name="P13"><text:span text:style-name="T16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6"><text:span text:style-name="T17">姓名</text:span><text:span text:style-name="T18"/></text:p>
          </table:table-cell>
          <table:table-cell table:style-name="TableCell010301">
            <text:p text:style-name="P16"><text:span text:style-name="T18"/></text:p>
          </table:table-cell>
          <table:table-cell table:style-name="TableCell010302">
            <text:p text:style-name="P16"><text:span text:style-name="T19">性別</text:span><text:span text:style-name="T20"/></text:p>
          </table:table-cell>
          <table:table-cell table:style-name="TableCell010303">
            <text:p text:style-name="P16"><text:span text:style-name="T20"/></text:p>
          </table:table-cell>
        </table:table-row>
        <table:table-row table:style-name="TableRow0104">
          <table:table-cell table:style-name="TableCell010400">
            <text:p text:style-name="P19"><text:span text:style-name="T21">職稱</text:span><text:span text:style-name="T22"/></text:p>
          </table:table-cell>
          <table:table-cell table:style-name="TableCell010401" table:number-columns-spanned="3">
            <text:p text:style-name="P20"><text:span text:style-name="T23">□專任教師□兼任教師□代理教師 □代課教師 □實習教師</text:span><text:span text:style-name="T24"><text:s text:c="8"/></text:span><text:span text:style-name="T25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23"><text:span text:style-name="T26">聯絡電話</text:span><text:span text:style-name="T27"/></text:p>
          </table:table-cell>
          <table:table-cell table:style-name="TableCell010501" table:number-columns-spanned="3">
            <text:p text:style-name="P24"><text:span text:style-name="T28">電話（公）：</text:span></text:p>
            <text:p text:style-name="P24"><text:span text:style-name="T28">手機：</text:span><text:span text:style-name="T29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7"><text:span text:style-name="T30">E-mail</text:span><text:span text:style-name="T31"/></text:p>
          </table:table-cell>
          <table:table-cell table:style-name="TableCell010601" table:number-columns-spanned="3">
            <text:p text:style-name="P28"><text:span text:style-name="T31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31"><text:span text:style-name="T32">作品參賽紀錄</text:span><text:span text:style-name="T33"/></text:p>
          </table:table-cell>
          <table:table-cell table:style-name="TableCell010701" table:number-columns-spanned="3">
            <text:list text:style-name="L32">
              <text:list-item>
                <text:p text:style-name="P32"><text:span text:style-name="T34">未曾參加過他項競賽。</text:span></text:p>
              </text:list-item>
              <text:list-item>
                <text:p text:style-name="P33"><text:span text:style-name="T34">曾參加過他項競賽且未獲獎之作品，</text:span></text:p>
              </text:list-item>
            </text:list>
            <text:p text:style-name="P34"><text:span text:style-name="T34">競賽名稱：</text:span><text:span text:style-name="T35"><text:s text:c="32"/></text:span><text:span text:style-name="T36">。</text:span><text:span text:style-name="T37"/></text:p>
          </table:table-cell>
          <table:covered-table-cell/>
          <table:covered-table-cell/>
        </table:table-row>
      </table:table>
      <text:p text:style-name="P36"><text:span text:style-name="T37"/></text:p>
      <text:p text:style-name="P37"><text:span text:style-name="T38">附件2</text:span></text:p>
      <text:p text:style-name="P38"><text:span text:style-name="T39">113年度國民中小學能源教育創意教案競賽</text:span></text:p>
      <text:p text:style-name="P39"><text:span text:style-name="T39">【教學活動設計表】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columns-spanned="3">
            <text:p text:style-name="P41"><text:span text:style-name="T41">教案名稱</text:span><text:span text:style-name="T42"/></text:p>
          </table:table-cell>
          <table:covered-table-cell/>
          <table:covered-table-cell/>
          <table:table-cell table:style-name="TableCell020003" table:number-columns-spanned="3">
            <text:p text:style-name="P41"><text:span text:style-name="T43">設計者</text:span><text:span text:style-name="T44"/></text:p>
          </table:table-cell>
          <table:covered-table-cell/>
          <table:covered-table-cell/>
        </table:table-row>
        <table:table-row table:style-name="TableRow0201">
          <table:table-cell table:style-name="TableCell020100" table:number-columns-spanned="3">
            <text:p text:style-name="P44"><text:span text:style-name="T44"/></text:p>
          </table:table-cell>
          <table:covered-table-cell/>
          <table:covered-table-cell/>
          <table:table-cell table:style-name="TableCell020103" table:number-columns-spanned="3">
            <text:p text:style-name="P44"><text:span text:style-name="T44"/></text:p>
          </table:table-cell>
          <table:covered-table-cell/>
          <table:covered-table-cell/>
        </table:table-row>
        <table:table-row table:style-name="TableRow0202">
          <table:table-cell table:style-name="TableCell020200" table:number-columns-spanned="3">
            <text:p text:style-name="P47"><text:span text:style-name="T45">教學對象（單選）</text:span><text:span text:style-name="T46"/></text:p>
          </table:table-cell>
          <table:covered-table-cell/>
          <table:covered-table-cell/>
          <table:table-cell table:style-name="TableCell020203" table:number-columns-spanned="2">
            <text:p text:style-name="P47"><text:span text:style-name="T47">教學</text:span></text:p>
            <text:p text:style-name="P47"><text:span text:style-name="T47">總時間</text:span><text:span text:style-name="T48"/></text:p>
          </table:table-cell>
          <table:covered-table-cell/>
          <table:table-cell table:style-name="TableCell020205">
            <text:p text:style-name="P47"><text:span text:style-name="T49">教學</text:span></text:p>
            <text:p text:style-name="P47"><text:span text:style-name="T49">融入時間</text:span><text:span text:style-name="T50"/></text:p>
          </table:table-cell>
        </table:table-row>
        <table:table-row table:style-name="TableRow0203">
          <table:table-cell table:style-name="TableCell020300" table:number-columns-spanned="3">
            <text:p text:style-name="P50"><text:span text:style-name="T51">□國民小學</text:span><text:span text:style-name="T52">　　</text:span><text:span text:style-name="T53">年級　□國民中學</text:span><text:span text:style-name="T54">　　</text:span><text:span text:style-name="T55">年級</text:span><text:span text:style-name="T56"/></text:p>
          </table:table-cell>
          <table:covered-table-cell/>
          <table:covered-table-cell/>
          <table:table-cell table:style-name="TableCell020303" table:number-columns-spanned="2">
            <text:p text:style-name="P50"><text:span text:style-name="T57">　　</text:span><text:span text:style-name="T58">分鐘</text:span><text:span text:style-name="T59"/></text:p>
          </table:table-cell>
          <table:covered-table-cell/>
          <table:table-cell table:style-name="TableCell020305">
            <text:p text:style-name="P50"><text:span text:style-name="T60">　　</text:span><text:span text:style-name="T61">分鐘</text:span><text:span text:style-name="T62"/></text:p>
          </table:table-cell>
        </table:table-row>
        <table:table-row table:style-name="TableRow0204">
          <table:table-cell table:style-name="TableCell020400" table:number-columns-spanned="3">
            <text:p text:style-name="P53"><text:span text:style-name="T63">領域學習課程（單選）</text:span><text:span text:style-name="T64"/></text:p>
          </table:table-cell>
          <table:covered-table-cell/>
          <table:covered-table-cell/>
          <table:table-cell table:style-name="TableCell020403" table:number-columns-spanned="2">
            <text:p text:style-name="P53"><text:span text:style-name="T65">出版社</text:span><text:span text:style-name="T66"/></text:p>
          </table:table-cell>
          <table:covered-table-cell/>
          <table:table-cell table:style-name="TableCell020405">
            <text:p text:style-name="P53"><text:span text:style-name="T67">冊別及</text:span></text:p>
            <text:p text:style-name="P53"><text:span text:style-name="T67">單元名稱</text:span><text:span text:style-name="T68"/></text:p>
          </table:table-cell>
        </table:table-row>
        <table:table-row table:style-name="TableRow0205">
          <table:table-cell table:style-name="TableCell020500" table:number-columns-spanned="2">
            <text:p text:style-name="P56"><text:span text:style-name="T69">國民小學（不含彈性學習課程）：</text:span></text:p>
            <text:p text:style-name="P56"><text:span text:style-name="T69">□國語文　□英語文</text:span></text:p>
            <text:p text:style-name="P56"><text:span text:style-name="T69">□本土語文/臺灣手語/新住民語文</text:span></text:p>
            <text:p text:style-name="P56"><text:span text:style-name="T69">□數學　□生活課程</text:span></text:p>
            <text:p text:style-name="P56"><text:span text:style-name="T69">□社會　□自然科學</text:span></text:p>
            <text:p text:style-name="P56"><text:span text:style-name="T69">□藝術　□綜合活動</text:span></text:p>
            <text:p text:style-name="P56"><text:span text:style-name="T69">□健康與體育</text:span><text:span text:style-name="T70"/></text:p>
          </table:table-cell>
          <table:covered-table-cell/>
          <table:table-cell table:style-name="TableCell020502">
            <text:p text:style-name="P56"><text:span text:style-name="T71">國民中學（不含彈性學習課程）：</text:span></text:p>
            <text:p text:style-name="P56"><text:span text:style-name="T71">□國語文　□英語文</text:span></text:p>
            <text:p text:style-name="P56"><text:span text:style-name="T71">□本土語文/臺灣手語</text:span></text:p>
            <text:p text:style-name="P56"><text:span text:style-name="T71">□數學　□歷史　□地理</text:span></text:p>
            <text:p text:style-name="P56"><text:span text:style-name="T71">□公民與社會　□理化</text:span></text:p>
            <text:p text:style-name="P56"><text:span text:style-name="T71">□生物　□地球科學</text:span></text:p>
            <text:p text:style-name="P56"><text:span text:style-name="T71">□音樂　□視覺藝術</text:span></text:p>
            <text:p text:style-name="P56"><text:span text:style-name="T71">□家政<text:s text:c="2"/>□表演藝術　</text:span></text:p>
            <text:p text:style-name="P56"><text:span text:style-name="T71">□童軍　□輔導</text:span></text:p>
            <text:p text:style-name="P56"><text:span text:style-name="T71">□資訊科技　□生活科技</text:span></text:p>
            <text:p text:style-name="P56"><text:span text:style-name="T71">□健康教育　□體育</text:span><text:span text:style-name="T72"/></text:p>
          </table:table-cell>
          <table:table-cell table:style-name="TableCell020503" table:number-columns-spanned="2">
            <text:p text:style-name="P57"><text:span text:style-name="T72"/></text:p>
          </table:table-cell>
          <table:covered-table-cell/>
          <table:table-cell table:style-name="TableCell020505">
            <text:p text:style-name="P57"><text:span text:style-name="T72"/></text:p>
          </table:table-cell>
        </table:table-row>
        <table:table-row table:style-name="TableRow0206">
          <table:table-cell table:style-name="TableCell020600" table:number-columns-spanned="2">
            <text:p text:style-name="P60"><text:span text:style-name="T73">整體設計理念（條列式列出）</text:span><text:span text:style-name="T74"/></text:p>
          </table:table-cell>
          <table:covered-table-cell/>
          <table:table-cell table:style-name="TableCell020602" table:number-columns-spanned="4">
            <text:p text:style-name="P60"><text:span text:style-name="T74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2">
            <text:p text:style-name="P63"><text:span text:style-name="T75">教具或教學媒體設計理念</text:span><text:span text:style-name="T76"/></text:p>
          </table:table-cell>
          <table:covered-table-cell/>
          <table:table-cell table:style-name="TableCell020702" table:number-columns-spanned="4">
            <text:p text:style-name="P63"><text:span text:style-name="T76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 table:number-rows-spanned="2">
            <text:p text:style-name="P66"><text:span text:style-name="T77">核心素養（或基本能力）</text:span><text:span text:style-name="T78"/></text:p>
          </table:table-cell>
          <table:table-cell table:style-name="TableCell020801">
            <text:p text:style-name="P66"><text:span text:style-name="T79">總綱（核心素養具體內涵）</text:span><text:span text:style-name="T80"/></text:p>
          </table:table-cell>
          <table:table-cell table:style-name="TableCell020802" table:number-columns-spanned="4">
            <text:p text:style-name="P67"><text:span text:style-name="T80"/></text:p>
          </table:table-cell>
          <table:covered-table-cell/>
          <table:covered-table-cell/>
          <table:covered-table-cell/>
        </table:table-row>
        <table:table-row table:style-name="TableRow0209">
          <table:covered-table-cell>
            <text:p text:style-name="P70"><text:span text:style-name="T80"><text:s/></text:span></text:p>
          </table:covered-table-cell>
          <table:table-cell table:style-name="TableCell020901">
            <text:p text:style-name="P71"><text:span text:style-name="T81">領域（主題、項目、條目）</text:span><text:span text:style-name="T82"/></text:p>
          </table:table-cell>
          <table:table-cell table:style-name="TableCell020902" table:number-columns-spanned="4">
            <text:p text:style-name="P72"><text:span text:style-name="T82"/></text:p>
          </table:table-cell>
          <table:covered-table-cell/>
          <table:covered-table-cell/>
          <table:covered-table-cell/>
        </table:table-row>
        <table:table-row table:style-name="TableRow0210">
          <table:table-cell table:style-name="TableCell021000" table:number-rows-spanned="2">
            <text:p text:style-name="P75"><text:span text:style-name="T83">能源教育議題融入</text:span><text:span text:style-name="T84"/></text:p>
          </table:table-cell>
          <table:table-cell table:style-name="TableCell021001">
            <text:p text:style-name="P75"><text:span text:style-name="T85">學習主題（可複選）</text:span><text:span text:style-name="T86"/></text:p>
          </table:table-cell>
          <table:table-cell table:style-name="TableCell021002" table:number-columns-spanned="4">
            <text:p text:style-name="P76"><text:span text:style-name="T87">□能源意識　□能源概念　□能源使用</text:span></text:p>
            <text:p text:style-name="P76"><text:span text:style-name="T87">□能源發展　□行動參與</text:span><text:span text:style-name="T88"/></text:p>
          </table:table-cell>
          <table:covered-table-cell/>
          <table:covered-table-cell/>
          <table:covered-table-cell/>
        </table:table-row>
        <table:table-row table:style-name="TableRow0211">
          <table:covered-table-cell>
            <text:p text:style-name="P79"><text:span text:style-name="T88"><text:s/></text:span></text:p>
          </table:covered-table-cell>
          <table:table-cell table:style-name="TableCell021101">
            <text:p text:style-name="P80"><text:span text:style-name="T89">實質內涵</text:span><text:span text:style-name="T90"/></text:p>
          </table:table-cell>
          <table:table-cell table:style-name="TableCell021102" table:number-columns-spanned="4">
            <text:p text:style-name="P81"><text:span text:style-name="T90"/></text:p>
          </table:table-cell>
          <table:covered-table-cell/>
          <table:covered-table-cell/>
          <table:covered-table-cell/>
        </table:table-row>
        <table:table-row table:style-name="TableRow0212">
          <table:table-cell table:style-name="TableCell021200" table:number-columns-spanned="2">
            <text:p text:style-name="P84"><text:span text:style-name="T91">是否納入能源轉型或淨零排放</text:span><text:span text:style-name="T92"/></text:p>
          </table:table-cell>
          <table:covered-table-cell/>
          <table:table-cell table:style-name="TableCell021202" table:number-columns-spanned="4">
            <text:p text:style-name="P85"><text:span text:style-name="T93">□否</text:span></text:p>
            <text:p text:style-name="P85"><text:span text:style-name="T93">□是，能源轉型，請說明：</text:span></text:p>
            <text:p text:style-name="P85"><text:span text:style-name="T93">□是，淨零排放，請說明：</text:span><text:span text:style-name="T94"/></text:p>
          </table:table-cell>
          <table:covered-table-cell/>
          <table:covered-table-cell/>
          <table:covered-table-cell/>
        </table:table-row>
        <table:table-row table:style-name="TableRow0213">
          <table:table-cell table:style-name="TableCell021300" table:number-columns-spanned="3">
            <text:p text:style-name="P88"><text:span text:style-name="T95">教學活動說明</text:span><text:span text:style-name="T96"/></text:p>
          </table:table-cell>
          <table:covered-table-cell/>
          <table:covered-table-cell/>
          <table:table-cell table:style-name="TableCell021303">
            <text:p text:style-name="P88"><text:span text:style-name="T97">教學時間</text:span><text:span text:style-name="T98"/></text:p>
          </table:table-cell>
          <table:table-cell table:style-name="TableCell021304" table:number-columns-spanned="2">
            <text:p text:style-name="P88"><text:span text:style-name="T99">教具或教學媒體使用</text:span><text:span text:style-name="T100"/></text:p>
          </table:table-cell>
          <table:covered-table-cell/>
        </table:table-row>
        <table:table-row table:style-name="TableRow0214">
          <table:table-cell table:style-name="TableCell021400" table:number-columns-spanned="6">
            <text:p text:style-name="P91"><text:span text:style-name="T101">一、教學準備</text:span><text:span text:style-name="T1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15">
          <table:table-cell table:style-name="TableCell021500" table:number-columns-spanned="3">
            <text:p text:style-name="P94"><text:span text:style-name="T102"/></text:p>
          </table:table-cell>
          <table:covered-table-cell/>
          <table:covered-table-cell/>
          <table:table-cell table:style-name="TableCell021503">
            <text:p text:style-name="P95"><text:span text:style-name="T102"/></text:p>
          </table:table-cell>
          <table:table-cell table:style-name="TableCell021504" table:number-columns-spanned="2">
            <text:p text:style-name="P95"><text:span text:style-name="T102"/></text:p>
          </table:table-cell>
          <table:covered-table-cell/>
        </table:table-row>
        <table:table-row table:style-name="TableRow0216">
          <table:table-cell table:style-name="TableCell021600" table:number-columns-spanned="6">
            <text:p text:style-name="P98"><text:span text:style-name="T103">二、教學發展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17">
          <table:table-cell table:style-name="TableCell021700" table:number-columns-spanned="3">
            <text:p text:style-name="P101"><text:span text:style-name="T104"/></text:p>
          </table:table-cell>
          <table:covered-table-cell/>
          <table:covered-table-cell/>
          <table:table-cell table:style-name="TableCell021703">
            <text:p text:style-name="P102"><text:span text:style-name="T104"/></text:p>
          </table:table-cell>
          <table:table-cell table:style-name="TableCell021704" table:number-columns-spanned="2">
            <text:p text:style-name="P102"><text:span text:style-name="T104"/></text:p>
          </table:table-cell>
          <table:covered-table-cell/>
        </table:table-row>
        <table:table-row table:style-name="TableRow0218">
          <table:table-cell table:style-name="TableCell021800" table:number-columns-spanned="6">
            <text:p text:style-name="P105"><text:span text:style-name="T105">三、綜合活動</text:span><text:span text:style-name="T10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19">
          <table:table-cell table:style-name="TableCell021900" table:number-columns-spanned="3">
            <text:p text:style-name="P108"><text:span text:style-name="T106"/></text:p>
          </table:table-cell>
          <table:covered-table-cell/>
          <table:covered-table-cell/>
          <table:table-cell table:style-name="TableCell021903">
            <text:p text:style-name="P109"><text:span text:style-name="T106"/></text:p>
          </table:table-cell>
          <table:table-cell table:style-name="TableCell021904" table:number-columns-spanned="2">
            <text:p text:style-name="P109"><text:span text:style-name="T106"/></text:p>
          </table:table-cell>
          <table:covered-table-cell/>
        </table:table-row>
        <table:table-row table:style-name="TableRow0220">
          <table:table-cell table:style-name="TableCell022000" table:number-columns-spanned="6">
            <text:p text:style-name="P112"><text:span text:style-name="T107">四、評量方式（應附學習單）</text:span><text:span text:style-name="T10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21">
          <table:table-cell table:style-name="TableCell022100" table:number-columns-spanned="3">
            <text:p text:style-name="P115"><text:span text:style-name="T108"/></text:p>
          </table:table-cell>
          <table:covered-table-cell/>
          <table:covered-table-cell/>
          <table:table-cell table:style-name="TableCell022103">
            <text:p text:style-name="P116"><text:span text:style-name="T108"/></text:p>
          </table:table-cell>
          <table:table-cell table:style-name="TableCell022104" table:number-columns-spanned="2">
            <text:p text:style-name="P116"><text:span text:style-name="T108"/></text:p>
          </table:table-cell>
          <table:covered-table-cell/>
        </table:table-row>
        <table:table-row table:style-name="TableRow0222">
          <table:table-cell table:style-name="TableCell022200" table:number-columns-spanned="6">
            <text:p text:style-name="P119"><text:span text:style-name="T109">參考資料</text:span><text:span text:style-name="T1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23">
          <table:table-cell table:style-name="TableCell022300" table:number-columns-spanned="6">
            <text:p text:style-name="P122"><text:span text:style-name="T1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11">*注意事項</text:span></text:p>
      <text:list text:style-name="L125">
        <text:list-item>
          <text:p text:style-name="P125"><text:span text:style-name="T111">參賽教案版面設定請以A4由左至右橫打，上下左右邊界各2公分，行距為單行間距，字體：標題-楷體或黑體16點（pt）字，段落標題-楷體或黑體14點（pt）字，內文-楷體或黑體12點（pt）字。</text:span></text:p>
        </text:list-item>
        <text:list-item>
          <text:p text:style-name="P126"><text:span text:style-name="T111">教案稿件需設定頁碼，全文不得超過10頁（學習單、圖表、相片及附錄等附件不在此限）。</text:span></text:p>
        </text:list-item>
        <text:list-item>
          <text:p text:style-name="P127"><text:span text:style-name="T111">教案總教學時間最多以3節為限，融入能源相關內容，時長不超過教案總教學時間1/3為原則。</text:span></text:p>
        </text:list-item>
        <text:list-item>
          <text:p text:style-name="P127"><text:span text:style-name="T111">參賽教案應以不同顏色並加</text:span><text:span text:style-name="T112">底線</text:span><text:span text:style-name="T113">標註融入能源教育的部分。</text:span></text:p>
        </text:list-item>
        <text:list-item>
          <text:p text:style-name="P128"><text:span text:style-name="T113">參賽教案編撰時所有教具與參考資料需註明出處，並於教案中標明清楚，以維護智慧財產權。</text:span></text:p>
        </text:list-item>
        <text:list-item>
          <text:p text:style-name="P129"><text:span text:style-name="T113">參賽資料請於113年7月31日（星期三）前寄至電子信箱：</text:span><text:a xlink:href="mailto:ntnu.eet@gmail.com"><text:span text:style-name="T115">ntnu.eet@gmail.com</text:span></text:a><text:span text:style-name="T116">，如有疑問請洽聯絡窗口：吳先生（02）7749-3524、徐小姐（02）7749-5582。</text:span></text:p>
        </text:list-item>
      </text:list>
      <text:p text:style-name="P130"><text:span text:style-name="T117">附件3</text:span></text:p>
      <text:p text:style-name="P131"><text:span text:style-name="T118">113年度國民中小學能源教育創意教案競賽</text:span></text:p>
      <text:p text:style-name="P132"><text:span text:style-name="T118">【原創宣告切結書】</text:span></text:p>
      <text:p text:style-name="P132"><text:span text:style-name="T119"/></text:p>
      <text:p text:style-name="P133"><text:span text:style-name="T120">本人同意並擔保以下條款：</text:span></text:p>
      <text:p text:style-name="P134"><text:span text:style-name="T120">一、本參賽教案</text:span><text:span text:style-name="T121"><text:s text:c="12"/>　　　　　　　　（教案名稱）</text:span><text:span text:style-name="T122">，確實為本人原始創作且獨力製作完成，並無假他人製作或抄襲仿冒他人創意或作品、違反智慧財產權等相關情事，且未曾於他項競賽中獲獎。</text:span></text:p>
      <text:p text:style-name="P135"><text:span text:style-name="T122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135"><text:span text:style-name="T122">三、本人同意獲獎教案無償授權主辦單位及執行單位於非營利之範圍內，將參賽教案之全部或部分以紙本或電子檔等型式典藏、重製、散佈、改作、公開傳輸、公開展示及公開發行。</text:span></text:p>
      <text:p text:style-name="P135"><text:span text:style-name="T122">四、本人同意執行單位蒐集、處理、利用本人之個人資料。</text:span></text:p>
      <text:p text:style-name="P136"><text:span text:style-name="T122">學校名稱：</text:span></text:p>
      <text:p text:style-name="P136"><text:span text:style-name="T122">參賽者簽章：</text:span></text:p>
      <text:p text:style-name="P136"><text:span text:style-name="T122">身分證字號：</text:span></text:p>
      <text:p text:style-name="P136"><text:span text:style-name="T122">聯絡電話：</text:span></text:p>
      <text:p text:style-name="P137"><text:span text:style-name="T123"/></text:p>
      <text:p text:style-name="P138"><text:span text:style-name="T124">中華民國<text:s text:c="2"/></text:span><text:span text:style-name="T125">1</text:span><text:span text:style-name="T126">13<text:s text:c="2"/>年<text:s text:c="9"/>月<text:s text:c="8"/>日</text:span></text:p>
      <text:p text:style-name="P139"><text:span text:style-name="T127">附件4</text:span></text:p>
      <text:p text:style-name="P140"><text:span text:style-name="T128">113年度國民中小學能源教育創意教案競賽</text:span></text:p>
      <text:p text:style-name="P140"><text:span text:style-name="T128">【能源教育議題融入說明】</text:span></text:p>
      <text:p text:style-name="P141"><text:span text:style-name="T129">一、學習目標</text:span></text:p>
      <text:p text:style-name="P142"><text:span text:style-name="T130">（一）增進能源基本概念。</text:span></text:p>
      <text:p text:style-name="P142"><text:span text:style-name="T130">（二）發展正確能源價值觀。</text:span></text:p>
      <text:p text:style-name="P142"><text:span text:style-name="T130">（三）養成節約能源的思維、習慣和態度。</text:span></text:p>
      <text:p text:style-name="P143"><text:span text:style-name="T131"/></text:p>
      <text:p text:style-name="P144"><text:span text:style-name="T132">二、學習主題與實質內涵</text:span></text:p>
      <text:p text:style-name="P145"><text:span text:style-name="T13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span></text:p>
      <text:p text:style-name="P146"><text:span text:style-name="T133">（二）能源概念：使學生認識能源的種類、形式、應用、開發及創能、儲能與節能的原理，並了解能量轉換的概念。</text:span></text:p>
      <text:p text:style-name="P147"><text:span text:style-name="T133">（三）能源使用：使學生了解能源的使用與經濟發展、環境之間相互的牽動與影響，知悉能源高效率使用可減少不必要的浪費，以及能源安全的意義。</text:span></text:p>
      <text:p text:style-name="P148"><text:span text:style-name="T133">（四）能源發展：使學生認識及了解國內外傳統能源及新興能源的發展趨勢，以及我國目前能源政策方向等議題。</text:span></text:p>
      <text:p text:style-name="P148"><text:span text:style-name="T13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p text:style-name="P149"><text:span text:style-name="T134">國民中小學相應之議題實質內涵表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rows-spanned="2">
            <text:p text:style-name="P151"><text:span text:style-name="T136">議題學習</text:span></text:p>
            <text:p text:style-name="P151"><text:span text:style-name="T136">主題</text:span><text:span text:style-name="T137"/></text:p>
          </table:table-cell>
          <table:table-cell table:style-name="TableCell030001" table:number-columns-spanned="2">
            <text:p text:style-name="P151"><text:span text:style-name="T138">議題實質內涵</text:span><text:span text:style-name="T139"/></text:p>
          </table:table-cell>
          <table:covered-table-cell/>
        </table:table-row>
        <table:table-row table:style-name="TableRow0301">
          <table:covered-table-cell>
            <text:p text:style-name="P154"><text:span text:style-name="T139"><text:s/></text:span></text:p>
          </table:covered-table-cell>
          <table:table-cell table:style-name="TableCell030101">
            <text:p text:style-name="P155"><text:span text:style-name="T140">國民小學</text:span><text:span text:style-name="T141"/></text:p>
          </table:table-cell>
          <table:table-cell table:style-name="TableCell030102">
            <text:p text:style-name="P155"><text:span text:style-name="T142">國民中學</text:span><text:span text:style-name="T143"/></text:p>
          </table:table-cell>
        </table:table-row>
        <table:table-row table:style-name="TableRow0302">
          <table:table-cell table:style-name="TableCell030200">
            <text:p text:style-name="P158"><text:span text:style-name="T144">能源意識</text:span><text:span text:style-name="T145"/></text:p>
          </table:table-cell>
          <table:table-cell table:style-name="TableCell030201">
            <text:list text:style-name="L159">
              <text:list-item>
                <text:p text:style-name="P159"><text:span text:style-name="T146">認識並了解能源與日常生活的關聯。</text:span></text:p>
              </text:list-item>
              <text:list-item>
                <text:p text:style-name="P159"><text:span text:style-name="T146">了解節約能源的重要。</text:span><text:span text:style-name="T147"/></text:p>
              </text:list-item>
            </text:list>
          </table:table-cell>
          <table:table-cell table:style-name="TableCell030202">
            <text:list text:style-name="L160">
              <text:list-item>
                <text:p text:style-name="P160"><text:span text:style-name="T148">認識國內外能源議題。</text:span></text:p>
              </text:list-item>
              <text:list-item>
                <text:p text:style-name="P160"><text:span text:style-name="T148">了解減少使用傳統能源對環境的影響。</text:span><text:span text:style-name="T149"/></text:p>
              </text:list-item>
            </text:list>
          </table:table-cell>
        </table:table-row>
        <table:table-row table:style-name="TableRow0303">
          <table:table-cell table:style-name="TableCell030300">
            <text:p text:style-name="P163"><text:span text:style-name="T150">能源概念</text:span><text:span text:style-name="T151"/></text:p>
          </table:table-cell>
          <table:table-cell table:style-name="TableCell030301">
            <text:list text:style-name="L164">
              <text:list-item>
                <text:p text:style-name="P164"><text:span text:style-name="T152">認識能源的種類與形式。</text:span></text:p>
              </text:list-item>
              <text:list-item>
                <text:p text:style-name="P164"><text:span text:style-name="T152">了解能源的日常應用。</text:span><text:span text:style-name="T153"/></text:p>
              </text:list-item>
            </text:list>
          </table:table-cell>
          <table:table-cell table:style-name="TableCell030302">
            <text:list text:style-name="L165">
              <text:list-item>
                <text:p text:style-name="P165"><text:span text:style-name="T154">了解各式能源應用及創能、儲能與節能的原理。</text:span></text:p>
              </text:list-item>
              <text:list-item>
                <text:p text:style-name="P165"><text:span text:style-name="T154">了解各種能量形式的轉換。</text:span><text:span text:style-name="T155"/></text:p>
              </text:list-item>
            </text:list>
          </table:table-cell>
        </table:table-row>
        <table:table-row table:style-name="TableRow0304">
          <table:table-cell table:style-name="TableCell030400">
            <text:p text:style-name="P168"><text:span text:style-name="T156">能源使用</text:span><text:span text:style-name="T157"/></text:p>
          </table:table-cell>
          <table:table-cell table:style-name="TableCell030401">
            <text:list text:style-name="L169">
              <text:list-item>
                <text:p text:style-name="P169"><text:span text:style-name="T158">認識能源於生活中的使用與安全。</text:span><text:span text:style-name="T159"/></text:p>
              </text:list-item>
            </text:list>
          </table:table-cell>
          <table:table-cell table:style-name="TableCell030402">
            <text:list text:style-name="L170">
              <text:list-item>
                <text:p text:style-name="P170"><text:span text:style-name="T160">了解能源與經濟發展、環境之間相互的影響與關聯。</text:span><text:span text:style-name="T161"/></text:p>
              </text:list-item>
            </text:list>
          </table:table-cell>
        </table:table-row>
        <table:table-row table:style-name="TableRow0305">
          <table:table-cell table:style-name="TableCell030500">
            <text:p text:style-name="P172"><text:span text:style-name="T162">能源發展</text:span><text:span text:style-name="T163"/></text:p>
          </table:table-cell>
          <table:table-cell table:style-name="TableCell030501">
            <text:list text:style-name="L173">
              <text:list-item>
                <text:p text:style-name="P173"><text:span text:style-name="T164">認識我國能源供需現況及發展情形。</text:span><text:span text:style-name="T165"/></text:p>
              </text:list-item>
            </text:list>
          </table:table-cell>
          <table:table-cell table:style-name="TableCell030502">
            <text:list text:style-name="L174">
              <text:list-item>
                <text:p text:style-name="P174"><text:span text:style-name="T166">了解我國的能源政策。</text:span><text:span text:style-name="T167"/></text:p>
              </text:list-item>
            </text:list>
          </table:table-cell>
        </table:table-row>
        <table:table-row table:style-name="TableRow0306">
          <table:table-cell table:style-name="TableCell030600">
            <text:p text:style-name="P177"><text:span text:style-name="T168">行動參與</text:span><text:span text:style-name="T169"/></text:p>
          </table:table-cell>
          <table:table-cell table:style-name="TableCell030601">
            <text:list text:style-name="L178">
              <text:list-item>
                <text:p text:style-name="P178"><text:span text:style-name="T170">蒐集相關資料、與他人討論、分析、分享能源議題。</text:span></text:p>
              </text:list-item>
              <text:list-item>
                <text:p text:style-name="P179"><text:span text:style-name="T170">於家庭、校園生活實踐節能減碳的行動。</text:span><text:span text:style-name="T171"/></text:p>
              </text:list-item>
            </text:list>
          </table:table-cell>
          <table:table-cell table:style-name="TableCell030602">
            <text:list text:style-name="L180">
              <text:list-item>
                <text:p text:style-name="P180"><text:span text:style-name="T172">實際參與並鼓勵他人一同實踐節能減碳的行動。</text:span></text:p>
              </text:list-item>
              <text:list-item>
                <text:p text:style-name="P180"><text:span text:style-name="T172">養成動手做探究能源科技的態度。</text:span><text:span text:style-name="T173"/></text:p>
              </text:list-item>
            </text:list>
          </table:table-cell>
        </table:table-row>
      </table:table>
      <text:p text:style-name="P182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