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justify" fo:margin-bottom="0.125in" fo:line-height="0.2777in"/>
      <style:text-properties style:font-name-complex="標楷體" fo:font-size="14pt" style:font-size-asian="14pt" style:font-size-complex="14pt"/>
    </style:style>
    <style:style style:name="P2" style:parent-style-name="CM11" style:family="paragraph">
      <style:paragraph-properties style:snap-to-layout-grid="false" fo:text-align="center" fo:margin-bottom="0in" fo:line-height="0.2777in" fo:margin-left="0.1916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letter-spacing="0.0138in" fo:font-size="18pt" style:font-size-asian="18pt" style:font-size-complex="18pt"/>
    </style:style>
    <style:style style:name="T5" style:parent-style-name="預設段落字型" style:family="text">
      <style:text-properties fo:color="#000000" fo:letter-spacing="0.0138in"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T7" style:parent-style-name="預設段落字型" style:family="text">
      <style:text-properties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TableColumn13" style:family="table-column">
      <style:table-column-properties style:column-width="1.3625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2208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1909in" style:use-optimal-column-width="false"/>
    </style:style>
    <style:style style:name="TableColumn25" style:family="table-column">
      <style:table-column-properties style:column-width="1.2972in" style:use-optimal-column-width="false"/>
    </style:style>
    <style:style style:name="Table12" style:family="table">
      <style:table-properties style:width="6.7861in" fo:margin-left="0in" table:align="center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style:font-name-complex="標楷體" fo:color="#999999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-complex="標楷體" fo:color="#C0C0C0" fo:font-size="14pt" style:font-size-asian="14pt" style:font-size-complex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513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end"/>
      <style:text-properties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513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513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top="0.125in" fo:margin-bottom="0.125in" style:line-height-at-least="0in"/>
      <style:text-properties style:font-name-complex="標楷體" fo:font-size="14pt" style:font-size-asian="14pt" style:font-size-complex="14pt"/>
    </style:style>
    <style:style style:name="P92" style:parent-style-name="Default" style:family="paragraph">
      <style:paragraph-properties fo:margin-top="0.125in" fo:margin-bottom="0.125in" style:line-height-at-least="0in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96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97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P98" style:parent-style-name="Default" style:family="paragraph">
      <style:paragraph-properties fo:margin-top="0.125in" fo:margin-bottom="0.075in" style:line-height-at-least="0in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999999" fo:font-size="14pt" style:font-size-asian="14pt" style:font-size-complex="14pt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/>
      <style:text-properties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-complex="標楷體" fo:font-size="14pt" style:font-size-asian="14pt" style:font-size-complex="14pt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  <style:text-properties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text-properties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/>
      <style:text-properties style:font-name-complex="標楷體" fo:font-size="14pt" style:font-size-asian="14pt" style:font-size-complex="14pt"/>
    </style:style>
    <style:style style:name="TableRow130" style:family="table-row">
      <style:table-row-properties style:min-row-height="0.6222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justify"/>
      <style:text-properties style:font-name-complex="標楷體"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3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41" style:parent-style-name="預設段落字型" style:family="text">
      <style:text-properties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complex="標楷體" fo:font-size="14pt" style:font-size-asian="14pt" style:font-size-complex="14pt"/>
    </style:style>
    <style:style style:name="P143" style:parent-style-name="Standard" style:family="paragraph">
      <style:paragraph-properties fo:margin-top="0.125in" fo:line-height="0.2361in" fo:margin-left="0.1965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OLE_LINK1"/><text:span text:style-name="T3">花蓮縣政府</text:span><text:span text:style-name="T4">113</text:span><text:span text:style-name="T5">年度</text:span><text:span text:style-name="T6">採購專業人員</text:span><text:span text:style-name="T7">基礎班</text:span><text:span text:style-name="T8">(</text:span><text:span text:style-name="T9">視訊班</text:span><text:span text:style-name="T10">)</text:span><text:span text:style-name="T11">報名表</text:span>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4">
            <text:p text:style-name="P30">--由代訓機構填-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姓<text:s/>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4">
            <text:p text:style-name="P36">照片黏貼處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性<text:s/>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<text:s text:c="3"/>年<text:s text:c="2"/>月<text:s text:c="2"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聯絡電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手<text:s/>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傳真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部門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繳驗證件</text:p>
          </table:table-cell>
          <table:table-cell table:style-name="TableCell90" table:number-columns-spanned="12">
            <text:p text:style-name="P91">□身分證正反面影本(請印在A4同一面，不要剪開)</text:p>
            <text:p text:style-name="P92"><text:span text:style-name="T93">□</text:span><text:span text:style-name="T94">照片</text:span><text:span text:style-name="T95">(</text:span><text:span text:style-name="T96">審核通過後檢附，本項由代訓機構勾填</text:span><text:span text:style-name="T97">)</text:span></text:p>
            <text:p text:style-name="P98"><text:span text:style-name="T99">□</text:span><text:span text:style-name="T100">訓練費用繳納憑據</text:span><text:span text:style-name="T101">(</text:span><text:span text:style-name="T102">審核通過後檢附，本項由代訓機構勾填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報名者簽名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服務機關核章</text:span></text:p>
          </table:table-cell>
          <table:table-cell table:style-name="TableCell113" table:number-columns-spanned="12">
            <text:p text:style-name="P114">業務主管：<text:s text:c="15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審核結果</text:p>
          </table:table-cell>
          <table:table-cell table:style-name="TableCell118">
            <text:p text:style-name="P119">通過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不通過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班主任簽章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備<text:s/>註</text:p>
          </table:table-cell>
          <table:table-cell table:style-name="TableCell133" table:number-columns-spanned="12">
            <text:p text:style-name="P134">若有疑問請電洽花蓮縣政府行政暨研考處採購行政科</text:p>
            <text:p text:style-name="P135"><text:span text:style-name="T136">電話：</text:span><text:span text:style-name="T137">03-8227171</text:span><text:span text:style-name="T138">＃</text:span><text:span text:style-name="T139">230</text:span><text:span text:style-name="T140">；</text:span><text:span text:style-name="T141">傳真：</text:span><text:span text:style-name="T142">03-82361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※</text:span><text:span text:style-name="T145">本報名表請以正楷填寫，並於</text:span><text:span text:style-name="T146">113</text:span><text:span text:style-name="T147">年</text:span><text:span text:style-name="T148">6</text:span><text:span text:style-name="T149">月</text:span><text:span text:style-name="T150">28</text:span><text:span text:style-name="T151">日</text:span><text:span text:style-name="T152">(</text:span><text:span text:style-name="T153">周五</text:span><text:span text:style-name="T154">)</text:span><text:span text:style-name="T155">前函報本府憑辦</text:span><text:span text:style-name="T156">(</text:span><text:span text:style-name="T157">並來電確認</text:span><text:span text:style-name="T158">)</text:span><text:span text:style-name="T159">，本府就准駁與否有行政裁量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402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CM11" style:display-name="CM11" style:family="paragraph" style:parent-style-name="Standard" style:next-style-name="Standard">
      <style:paragraph-properties style:text-autospace="none" fo:margin-bottom="0.1201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USER</dc:creator>
    <meta:creation-date>2024-06-21T05:36:00Z</meta:creation-date>
    <dc:date>2024-06-21T05:36:00Z</dc:date>
    <meta:print-date>2024-01-16T1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