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＊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＊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＊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＊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＊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＊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＊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＊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P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text-align="center" fo:margin-top="0.125in" fo:margin-bottom="0.125in" style:line-height-at-least="0in"/>
      <style:text-properties style:font-name-asian="標楷體" style:language-asian="zh" style:country-asian="TW"/>
    </style:style>
    <style:style style:name="P7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anguage-asian="zh" style:country-asian="TW"/>
    </style:style>
    <style:style style:name="P8" style:parent-style-name="內文" style:family="paragraph">
      <style:paragraph-properties style:text-autospace="none" style:snap-to-layout-grid="false" fo:margin-left="0.3402in" fo:text-indent="-0.3402in">
        <style:tab-stops/>
      </style:paragraph-properties>
      <style:text-properties style:font-name-asian="標楷體" style:language-asian="zh" style:country-asian="TW"/>
    </style:style>
    <style:style style:name="P9" style:parent-style-name="內文" style:family="paragraph">
      <style:paragraph-properties style:text-autospace="none" style:snap-to-layout-grid="false"/>
      <style:text-properties style:font-name-asian="標楷體" style:language-asian="zh" style:country-asian="TW"/>
    </style:style>
    <style:style style:name="P10" style:parent-style-name="內文" style:family="paragraph">
      <style:paragraph-properties style:text-autospace="none" style:snap-to-layout-grid="false"/>
    </style:style>
    <style:style style:name="T11" style:parent-style-name="預設段落字型" style:family="text">
      <style:text-properties style:font-name-asian="標楷體" style:language-asian="zh" style:country-asian="TW"/>
    </style:style>
    <style:style style:name="T12" style:parent-style-name="預設段落字型" style:family="text">
      <style:text-properties style:font-name-asian="標楷體" style:use-window-font-color="true" style:language-asian="zh" style:country-asian="TW"/>
    </style:style>
    <style:style style:name="T13" style:parent-style-name="預設段落字型" style:family="text">
      <style:text-properties style:font-name-asian="標楷體" style:use-window-font-color="true" style:language-asian="zh" style:country-asian="TW"/>
    </style:style>
    <style:style style:name="T14" style:parent-style-name="預設段落字型" style:family="text">
      <style:text-properties style:font-name-asian="標楷體" style:use-window-font-color="true" style:language-asian="zh" style:country-asian="TW"/>
    </style:style>
    <style:style style:name="P15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16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style:language-asian="zh" style:country-asian="TW"/>
    </style:style>
    <style:style style:name="T19" style:parent-style-name="預設段落字型" style:family="text">
      <style:text-properties style:font-name-asian="標楷體" style:language-asian="zh" style:country-asian="TW"/>
    </style:style>
    <style:style style:name="P20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1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22" style:parent-style-name="內文" style:family="paragraph">
      <style:paragraph-properties style:snap-to-layout-grid="false" fo:text-align="justify">
        <style:tab-stops>
          <style:tab-stop style:type="left" style:position="0.3597in"/>
          <style:tab-stop style:type="left" style:position="0.6895in"/>
          <style:tab-stop style:type="left" style:position="0.8861in"/>
        </style:tab-stops>
      </style:paragraph-properties>
      <style:text-properties style:font-name-asian="標楷體" style:language-asian="zh" style:country-asian="TW"/>
    </style:style>
    <style:style style:name="P23" style:parent-style-name="內文" style:family="paragraph">
      <style:paragraph-properties style:snap-to-layout-grid="false" fo:text-align="justify" fo:margin-left="0.3097in" fo:text-indent="-0.3097in">
        <style:tab-stops>
          <style:tab-stop style:type="left" style:position="0.05in"/>
          <style:tab-stop style:type="left" style:position="0.3798in"/>
          <style:tab-stop style:type="left" style:position="0.5763in"/>
        </style:tab-stops>
      </style:paragraph-properties>
      <style:text-properties style:font-name-asian="標楷體" style:language-asian="zh" style:country-asian="TW"/>
    </style:style>
    <style:style style:name="P24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395in"/>
          <style:tab-stop style:type="left" style:position="0.3694in"/>
          <style:tab-stop style:type="left" style:position="0.5659in"/>
        </style:tab-stops>
      </style:paragraph-properties>
    </style:style>
    <style:style style:name="T25" style:parent-style-name="預設段落字型" style:family="text">
      <style:text-properties style:font-name-asian="標楷體" style:language-asian="zh" style:country-asian="TW"/>
    </style:style>
    <style:style style:name="T26" style:parent-style-name="預設段落字型" style:family="text">
      <style:text-properties style:font-name-asian="標楷體" style:font-weight-complex="bold" style:language-asian="zh" style:country-asian="TW"/>
    </style:style>
    <style:style style:name="T27" style:parent-style-name="預設段落字型" style:family="text">
      <style:text-properties style:font-name-asian="標楷體" style:language-asian="zh" style:country-asian="TW"/>
    </style:style>
    <style:style style:name="P28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30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31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32" style:parent-style-name="內文" style:family="paragraph">
      <style:paragraph-properties style:snap-to-layout-grid="false" fo:margin-right="-0.1118in"/>
      <style:text-properties style:font-name-asian="標楷體" style:language-asian="zh" style:country-asian="TW"/>
    </style:style>
    <style:style style:name="P33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34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35" style:parent-style-name="內文" style:family="paragraph">
      <style:paragraph-properties style:snap-to-layout-grid="false" fo:margin-left="1.1569in" fo:text-indent="-1.1569in">
        <style:tab-stops/>
      </style:paragraph-properties>
    </style:style>
    <style:style style:name="T36" style:parent-style-name="預設段落字型" style:family="text">
      <style:text-properties style:font-name-asian="標楷體" style:use-window-font-color="true" style:language-asian="zh" style:country-asian="TW"/>
    </style:style>
    <style:style style:name="T37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38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39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0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1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4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5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6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7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8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9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P50" style:parent-style-name="內文" style:family="paragraph">
      <style:paragraph-properties style:snap-to-layout-grid="false" fo:margin-left="1in" fo:text-indent="0.1666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4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5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6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7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8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9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0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1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P64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65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66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9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0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style:use-window-font-color="true" style:language-asian="zh" style:country-asian="TW"/>
    </style:style>
    <style:style style:name="T7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4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5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P76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77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78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style:language-asian="zh" style:country-asian="TW"/>
    </style:style>
    <style:style style:name="P79" style:parent-style-name="內文" style:family="paragraph">
      <style:paragraph-properties style:snap-to-layout-grid="false" fo:margin-left="0.3402in" fo:text-indent="-0.3402in">
        <style:tab-stops/>
      </style:paragraph-properties>
      <style:text-properties style:font-name="標楷體" style:font-name-asian="標楷體" style:language-asian="zh" style:country-asian="TW"/>
    </style:style>
    <style:style style:name="P80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81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82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83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84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85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8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87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8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TableColumn90" style:family="table-column">
      <style:table-column-properties style:column-width="1.3513in"/>
    </style:style>
    <style:style style:name="TableColumn91" style:family="table-column">
      <style:table-column-properties style:column-width="2.6777in"/>
    </style:style>
    <style:style style:name="TableColumn92" style:family="table-column">
      <style:table-column-properties style:column-width="1.8701in"/>
    </style:style>
    <style:style style:name="Table89" style:family="table">
      <style:table-properties style:width="5.8993in" fo:margin-left="0in" table:align="left"/>
    </style:style>
    <style:style style:name="TableRow93" style:family="table-row">
      <style:table-row-properties style:min-row-height="0.0416in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0.0486in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標題1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7" style:family="table-row">
      <style:table-row-properties style:min-row-height="0.3243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標題1" style:family="paragraph">
      <style:paragraph-properties style:snap-to-layout-grid="false" fo:text-align="center" fo:margin-top="0in" fo:margin-bottom="0in" fo:line-height="100%"/>
    </style:style>
    <style:style style:name="T112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TableRow116" style:family="table-row">
      <style:table-row-properties style:min-row-height="0.3243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標題1" style:family="paragraph">
      <style:paragraph-properties style:snap-to-layout-grid="false" fo:text-align="center" fo:margin-top="0in" fo:margin-bottom="0in" fo:line-height="100%"/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TableRow121" style:family="table-row">
      <style:table-row-properties style:min-row-height="0.0486in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標題1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" style:family="table-row">
      <style:table-row-properties style:min-row-height="0.6569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標題1" style:family="paragraph">
      <style:paragraph-properties style:snap-to-layout-grid="false" fo:text-align="center" fo:margin-top="0in" fo:margin-bottom="0in" fo:line-height="100%"/>
    </style:style>
    <style:style style:name="T133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145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4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47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4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49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5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51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5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53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55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5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57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TableColumn159" style:family="table-column">
      <style:table-column-properties style:column-width="1.3513in"/>
    </style:style>
    <style:style style:name="TableColumn160" style:family="table-column">
      <style:table-column-properties style:column-width="2.2673in"/>
    </style:style>
    <style:style style:name="TableColumn161" style:family="table-column">
      <style:table-column-properties style:column-width="2.084in"/>
    </style:style>
    <style:style style:name="Table158" style:family="table">
      <style:table-properties style:width="5.7027in" fo:margin-left="0in" table:align="left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13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138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9" style:family="table-row">
      <style:table-row-properties style:min-row-height="0.4319in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標題1" style:family="paragraph">
      <style:paragraph-properties style:snap-to-layout-grid="false" fo:text-align="center" fo:margin-top="0in" fo:margin-bottom="0in" fo:line-height="100%"/>
    </style:style>
    <style:style style:name="T18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標題1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1" style:family="table-row">
      <style:table-row-properties style:min-row-height="0.4513in"/>
    </style:style>
    <style:style style:name="TableCell20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3" style:parent-style-name="標題1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P217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18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19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20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21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22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23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24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25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26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22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style:language-asian="zh" style:country-asian="TW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language-asian="zh" style:country-asian="TW"/>
    </style:style>
    <style:style style:name="T231" style:parent-style-name="預設段落字型" style:family="text">
      <style:text-properties style:font-name-asian="標楷體" style:language-asian="zh" style:country-asian="TW"/>
    </style:style>
    <style:style style:name="T232" style:parent-style-name="預設段落字型" style:family="text">
      <style:text-properties style:font-name-asian="標楷體" style:language-asian="zh" style:country-asian="TW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Column237" style:family="table-column">
      <style:table-column-properties style:column-width="0.5493in"/>
    </style:style>
    <style:style style:name="TableColumn238" style:family="table-column">
      <style:table-column-properties style:column-width="2.5972in"/>
    </style:style>
    <style:style style:name="TableColumn239" style:family="table-column">
      <style:table-column-properties style:column-width="0.7875in"/>
    </style:style>
    <style:style style:name="TableColumn240" style:family="table-column">
      <style:table-column-properties style:column-width="0.8861in"/>
    </style:style>
    <style:style style:name="TableColumn241" style:family="table-column">
      <style:table-column-properties style:column-width="0.825in"/>
    </style:style>
    <style:style style:name="Table236" style:family="table">
      <style:table-properties style:width="5.6451in" fo:margin-left="0in" table:align="center"/>
    </style:style>
    <style:style style:name="TableRow242" style:family="table-row">
      <style:table-row-properties style:min-row-height="0.2847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TableRow258" style:family="table-row">
      <style:table-row-properties style:min-row-height="1.9694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language-asian="zh" style:country-asian="TW"/>
    </style:style>
    <style:style style:name="P263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language-asian="zh" style:country-asian="TW"/>
    </style:style>
    <style:style style:name="P264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/>
    </style:style>
    <style:style style:name="P265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language-asian="zh" style:country-asian="TW"/>
    </style:style>
    <style:style style:name="P267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language-asian="zh" style:country-asian="TW"/>
    </style:style>
    <style:style style:name="P268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language-asian="zh" style:country-asian="TW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P271" style:parent-style-name="內文" style:family="paragraph">
      <style:paragraph-properties style:snap-to-layout-grid="false" fo:text-align="center" fo:margin-left="0.5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Row276" style:family="table-row">
      <style:table-row-properties style:min-row-height="1.1861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language-asian="zh" style:country-asian="TW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P283" style:parent-style-name="內文" style:family="paragraph">
      <style:paragraph-properties style:snap-to-layout-grid="false" fo:text-align="center" fo:margin-left="0.2527in">
        <style:tab-stops/>
      </style:paragraph-properties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P288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291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style:language-asian="zh" style:country-asian="TW"/>
    </style:style>
    <style:style style:name="P292" style:parent-style-name="內文" style:family="paragraph">
      <style:paragraph-properties style:snap-to-layout-grid="false" fo:margin-left="0.3298in" fo:text-indent="-0.3298in">
        <style:tab-stops/>
      </style:paragraph-properties>
      <style:text-properties style:font-name="標楷體" style:font-name-asian="標楷體" style:language-asian="zh" style:country-asian="TW"/>
    </style:style>
    <style:style style:name="P293" style:parent-style-name="內文" style:family="paragraph">
      <style:paragraph-properties style:snap-to-layout-grid="false" fo:margin-top="0.125in" fo:margin-bottom="0.125in" fo:line-height="0.2777in" fo:margin-left="-0.0361in" fo:text-indent="-0.2138in">
        <style:tab-stops/>
      </style:paragraph-properties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P294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花蓮縣</text:span><text:span text:style-name="T3">113</text:span><text:span text:style-name="T4">學年度精進國民中小學教師教學專業與課程品質整體推動計畫</text:span></text:p>
      <text:p text:style-name="P5"><text:bookmark-start text:name="_Hlk161155878"/>讀寫教學專業知能工作坊<text:bookmark-end text:name="_Hlk161155878"/></text:p>
      <text:p text:style-name="P6"/>
      <text:p text:style-name="P7">壹、依據：</text:p>
      <text:p text:style-name="P8">一、教育部補助直轄市縣（市）政府精進國民中學及國民小學教師教學專業與課程品質作業要點。</text:p>
      <text:p text:style-name="P9">二、花蓮縣113學年度精進國民中小學教師教學專業與課程品質整體推動計畫。</text:p>
      <text:p text:style-name="P10"><text:span text:style-name="T11">三、</text:span><text:span text:style-name="T12">花蓮縣</text:span><text:span text:style-name="T13">113</text:span><text:span text:style-name="T14">學年度國民教育地方輔導團整體團務計畫。</text:span></text:p>
      <text:p text:style-name="P15"/>
      <text:p text:style-name="P16">貳、現況分析與需求評估：</text:p>
      <text:p text:style-name="P17"><text:span text:style-name="T18"><text:s text:c="4"/></text:span><text:span text:style-name="T19">閱讀力是學習力的基礎，寫作力是批判性思考的起點，對國小學生而言，讀寫訓練可以多方面促進其學習能力，影響廣及各領域之學習。有鑑於現場教師對閱讀與寫作教學增能之需求，規劃閱讀理解與讀寫結合教學策略探究工作坊，引導教師增進教學專業知能，以應用於教學現場，促進學生之讀寫學習。</text:span></text:p>
      <text:p text:style-name="P20"/>
      <text:p text:style-name="P21">參、目的：</text:p>
      <text:p text:style-name="P22">一、以理論、創作並重，講述、實作交互進行的方式，引導學員討論與體驗。</text:p>
      <text:p text:style-name="P23">二、透過專家學者指導，進行讀寫教學探討，發展閱讀探究與寫作之教學策略。</text:p>
      <text:p text:style-name="P24"><text:span text:style-name="T25">三、藉由雙閱讀素養之理解與實踐，發展</text:span><text:span text:style-name="T26">緊扣學習任務的閱讀與寫作教學</text:span><text:span text:style-name="T27">。</text:span></text:p>
      <text:p text:style-name="P28"/>
      <text:p text:style-name="P29">肆、辦理單位：</text:p>
      <text:p text:style-name="P30">一、指導單位：教育部國民及學前教育署</text:p>
      <text:p text:style-name="P31">二、主辦單位：花蓮縣政府教育處</text:p>
      <text:p text:style-name="P32">三、承辦單位：花蓮縣花蓮市復興國民小學</text:p>
      <text:p text:style-name="P33"/>
      <text:p text:style-name="P34">伍、辦理日期及地點：</text:p>
      <text:p text:style-name="P35"><text:span text:style-name="T36">一、辦理時間：</text:span><text:span text:style-name="T37">113</text:span><text:span text:style-name="T38">年</text:span><text:span text:style-name="T39">11</text:span><text:span text:style-name="T40">月</text:span><text:span text:style-name="T41">02</text:span><text:span text:style-name="T42">日</text:span><text:span text:style-name="T43">(</text:span><text:span text:style-name="T44">六</text:span><text:span text:style-name="T45">) 9</text:span><text:span text:style-name="T46">：</text:span><text:span text:style-name="T47">00-16</text:span><text:span text:style-name="T48">：</text:span><text:span text:style-name="T49">30</text:span></text:p>
      <text:p text:style-name="P50"><text:span text:style-name="T51">114</text:span><text:span text:style-name="T52">年</text:span><text:span text:style-name="T53">05</text:span><text:span text:style-name="T54">月</text:span><text:span text:style-name="T55">03</text:span><text:span text:style-name="T56">日</text:span><text:span text:style-name="T57">(</text:span><text:span text:style-name="T58">六</text:span><text:span text:style-name="T59">) 8</text:span><text:span text:style-name="T60">：</text:span><text:span text:style-name="T61">50-12</text:span><text:span text:style-name="T62">：</text:span><text:span text:style-name="T63">00</text:span></text:p>
      <text:p text:style-name="P64">二、辦理地點：花蓮縣花蓮市復興國民小學</text:p>
      <text:p text:style-name="P65"/>
      <text:p text:style-name="P66">陸、參加對象與人數：</text:p>
      <text:p text:style-name="P67"><text:span text:style-name="T68">一、花蓮縣國民教育地方輔導團語文領域國語文分團輔導員計</text:span><text:span text:style-name="T69">10</text:span><text:span text:style-name="T70">人。</text:span></text:p>
      <text:p text:style-name="P71"><text:span text:style-name="T72">二、</text:span><text:span text:style-name="T73">本縣各小學國語文授課教師，預計</text:span><text:span text:style-name="T74">40</text:span><text:span text:style-name="T75">人。</text:span></text:p>
      <text:p text:style-name="P76"/>
      <text:p text:style-name="P77">柒、研習內容：</text:p>
      <text:p text:style-name="P78">一、採專題對話與討論方式，藉由專家學者和與學員之相互討論對話，探究讀寫教學與評量之實施策略。</text:p>
      <text:p text:style-name="P79">二、採實作工作坊形式，透過問題提出、分組討論、回饋探究等途徑，集思廣益，發展出可執行之方案。</text:p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捌、活動流程與課程內容：</text:p>
      <text:p text:style-name="P87">一、時間：113年11月02日(六)</text:p>
      <text:p text:style-name="P88"><text:s text:c="4"/>地點：花蓮縣復興國民小學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活動內容</text:p>
          </table:table-cell>
          <table:table-cell table:style-name="TableCell98">
            <text:p text:style-name="P99">主持/主講人</text:p>
          </table:table-cell>
        </table:table-row>
        <table:table-row table:style-name="TableRow100">
          <table:table-cell table:style-name="TableCell101">
            <text:p text:style-name="P102">08：30-09：00</text:p>
          </table:table-cell>
          <table:table-cell table:style-name="TableCell103">
            <text:h text:style-name="P104" text:outline-level="1">報到</text:h>
          </table:table-cell>
          <table:table-cell table:style-name="TableCell105">
            <text:p text:style-name="P106">復興國小</text:p>
          </table:table-cell>
        </table:table-row>
        <table:table-row table:style-name="TableRow107">
          <table:table-cell table:style-name="TableCell108" table:number-rows-spanned="2">
            <text:p text:style-name="P109">09：00-12：00</text:p>
          </table:table-cell>
          <table:table-cell table:style-name="TableCell110">
            <text:h text:style-name="P111" text:outline-level="1"><text:span text:style-name="T112">雙閱讀素養教學設計</text:span></text:h>
          </table:table-cell>
          <table:table-cell table:style-name="TableCell113" table:number-rows-spanned="2">
            <text:p text:style-name="P114">國立清華大學教育學院</text:p>
            <text:p text:style-name="P115">林玫伶教授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h text:style-name="P119" text:outline-level="1">緊扣學習任務的閱讀策略教學</text:h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2：00-13：30</text:p>
          </table:table-cell>
          <table:table-cell table:style-name="TableCell124">
            <text:h text:style-name="P125" text:outline-level="1">午餐</text:h>
          </table:table-cell>
          <table:table-cell table:style-name="TableCell126">
            <text:p text:style-name="P127">復興國小</text:p>
          </table:table-cell>
        </table:table-row>
        <table:table-row table:style-name="TableRow128">
          <table:table-cell table:style-name="TableCell129">
            <text:p text:style-name="P130">13：30-16：30</text:p>
          </table:table-cell>
          <table:table-cell table:style-name="TableCell131">
            <text:h text:style-name="P132" text:outline-level="1"><text:span text:style-name="T133">閱讀專題探究指導策略</text:span></text:h>
          </table:table-cell>
          <table:table-cell table:style-name="TableCell134">
            <text:p text:style-name="P135">國立清華大學教育學院</text:p>
            <text:p text:style-name="P136">林玫伶教授</text:p>
          </table:table-cell>
        </table:table-row>
        <table:table-row table:style-name="TableRow137">
          <table:table-cell table:style-name="TableCell138">
            <text:p text:style-name="P139">16：30</text:p>
          </table:table-cell>
          <table:table-cell table:style-name="TableCell140">
            <text:p text:style-name="P141">賦歸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二、時間：114年5月3日(六)</text:p>
      <text:p text:style-name="P157"><text:s text:c="4"/>地點：線上研習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時間</text:p>
          </table:table-cell>
          <table:table-cell table:style-name="TableCell165">
            <text:p text:style-name="P166">活動內容</text:p>
          </table:table-cell>
          <table:table-cell table:style-name="TableCell167">
            <text:p text:style-name="P168">主持/主講人</text:p>
          </table:table-cell>
        </table:table-row>
        <table:table-row table:style-name="TableRow169">
          <table:table-cell table:style-name="TableCell170">
            <text:p text:style-name="P171"><text:span text:style-name="T172">08</text:span><text:span text:style-name="T173">：</text:span><text:span text:style-name="T174">5</text:span><text:span text:style-name="T175">0-1</text:span><text:span text:style-name="T176">0</text:span><text:span text:style-name="T177">：</text:span><text:span text:style-name="T178">2</text:span><text:span text:style-name="T179">0</text:span></text:p>
          </table:table-cell>
          <table:table-cell table:style-name="TableCell180">
            <text:h text:style-name="P181" text:outline-level="1"><text:span text:style-name="T182">讀寫結合教學策略</text:span></text:h>
          </table:table-cell>
          <table:table-cell table:style-name="TableCell183">
            <text:p text:style-name="P184">國立臺北教育大學</text:p>
            <text:p text:style-name="P185">許育健教授</text:p>
          </table:table-cell>
        </table:table-row>
        <table:table-row table:style-name="TableRow186">
          <table:table-cell table:style-name="TableCell187">
            <text:p text:style-name="P188"><text:span text:style-name="T189">1</text:span><text:span text:style-name="T190">0</text:span><text:span text:style-name="T191">：</text:span><text:span text:style-name="T192">2</text:span><text:span text:style-name="T193">0-1</text:span><text:span text:style-name="T194">0</text:span><text:span text:style-name="T195">：</text:span><text:span text:style-name="T196">30</text:span></text:p>
          </table:table-cell>
          <table:table-cell table:style-name="TableCell197">
            <text:h text:style-name="P198" text:outline-level="1">休息</text:h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</text:span><text:span text:style-name="T205">0</text:span><text:span text:style-name="T206">：</text:span><text:span text:style-name="T207">30-1</text:span><text:span text:style-name="T208">2</text:span><text:span text:style-name="T209">：</text:span><text:span text:style-name="T210">0</text:span><text:span text:style-name="T211">0</text:span></text:p>
          </table:table-cell>
          <table:table-cell table:style-name="TableCell212">
            <text:h text:style-name="P213" text:outline-level="1">數位科技與讀寫教育之應用</text:h>
          </table:table-cell>
          <table:table-cell table:style-name="TableCell214">
            <text:p text:style-name="P215">國立臺北教育大學</text:p>
            <text:p text:style-name="P216">許育健教授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玖、經費來源與概算：</text:p>
      <text:p text:style-name="P227">一、經費來源：「教育部補助直轄市縣（市）政府精進國民中學及國民小學教師教學專業與課程品質作業要點」專款補助。</text:p>
      <text:p text:style-name="P228"><text:span text:style-name="T229">二、經費概算表：</text:span><text:span text:style-name="T230">(</text:span><text:span text:style-name="T231">略</text:span><text:span text:style-name="T232">)</text:span></text:p>
      <text:p text:style-name="P233"/>
      <text:soft-page-break/>
      <text:p text:style-name="P234"><text:span text:style-name="T235">拾、成效評估之實施：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<text:span text:style-name="T245">層次</text:span></text:p>
            </table:table-cell>
            <table:table-cell table:style-name="TableCell246">
              <text:p text:style-name="P247"><text:span text:style-name="T248">評鑑內容</text:span></text:p>
            </table:table-cell>
            <table:table-cell table:style-name="TableCell249">
              <text:p text:style-name="P250"><text:span text:style-name="T251">資料蒐集方式</text:span></text:p>
            </table:table-cell>
            <table:table-cell table:style-name="TableCell252">
              <text:p text:style-name="P253"><text:span text:style-name="T254">評鑑依據</text:span></text:p>
            </table:table-cell>
            <table:table-cell table:style-name="TableCell255">
              <text:p text:style-name="P256"><text:span text:style-name="T257">資料應用</text:span></text:p>
            </table:table-cell>
          </table:table-row>
        </table:table-header-rows>
        <table:table-row table:style-name="TableRow258">
          <table:table-cell table:style-name="TableCell259">
            <text:p text:style-name="P260">參與者的反應</text:p>
          </table:table-cell>
          <table:table-cell table:style-name="TableCell261">
            <text:list text:style-name="LFO1" text:continue-numbering="true">
              <text:list-item>
                <text:p text:style-name="P262">參與者是否喜歡課程內容？</text:p>
              </text:list-item>
              <text:list-item>
                <text:p text:style-name="P263">時間是否妥善安排分配？</text:p>
              </text:list-item>
              <text:list-item>
                <text:p text:style-name="P264">教材選擇是否合宜？</text:p>
              </text:list-item>
              <text:list-item>
                <text:p text:style-name="P265">課程內容是否實用？</text:p>
              </text:list-item>
              <text:list-item>
                <text:p text:style-name="P266">授課教師是否具備足夠知能？是否提供學員所需幫助？</text:p>
              </text:list-item>
              <text:list-item>
                <text:p text:style-name="P267">研習場域及安排是否合宜？</text:p>
              </text:list-item>
              <text:list-item>
                <text:p text:style-name="P268">參與者是否有能力於返校後應用所學進行實務操作？</text:p>
              </text:list-item>
            </text:list>
          </table:table-cell>
          <table:table-cell table:style-name="TableCell269">
            <text:p text:style-name="P270">問卷調查</text:p>
            <text:p text:style-name="P271"/>
          </table:table-cell>
          <table:table-cell table:style-name="TableCell272">
            <text:p text:style-name="P273">參與者對於課程的滿意度</text:p>
          </table:table-cell>
          <table:table-cell table:style-name="TableCell274">
            <text:p text:style-name="P275">改善課程設計與內容</text:p>
          </table:table-cell>
        </table:table-row>
        <table:table-row table:style-name="TableRow276">
          <table:table-cell table:style-name="TableCell277">
            <text:p text:style-name="P278">參與者的學習</text:p>
          </table:table-cell>
          <table:table-cell table:style-name="TableCell279">
            <text:list text:style-name="LFO1" text:continue-numbering="true">
              <text:list-item>
                <text:p text:style-name="P280">參與者的學習是否達到課程的預期成效？</text:p>
              </text:list-item>
            </text:list>
          </table:table-cell>
          <table:table-cell table:style-name="TableCell281">
            <text:p text:style-name="P282">實際模擬操作</text:p>
            <text:p text:style-name="P283"/>
          </table:table-cell>
          <table:table-cell table:style-name="TableCell284">
            <text:p text:style-name="P285">參與者吸收新知與技能的情形</text:p>
          </table:table-cell>
          <table:table-cell table:style-name="TableCell286">
            <text:p text:style-name="P287">改進課程內容、形式、與組織</text:p>
          </table:table-cell>
        </table:table-row>
      </table:table>
      <text:p text:style-name="P288"/>
      <text:p text:style-name="P289"><text:span text:style-name="T290">拾壹、預期成效：</text:span></text:p>
      <text:p text:style-name="P291">一、透過各式的示例分享與實作，協助教師有效提升讀寫教學知能，進而增進學生的學習成效。</text:p>
      <text:p text:style-name="P292">二、協助教師在規劃與實施教學時，能夠靈活應用數位科技輔助教學，以提升教師教學與學生學習成效。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use-window-font-color="true" fo:font-size="26pt" style:font-size-asian="26pt" style:font-size-complex="26pt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ヒラギノ角ゴ Pro W3" fo:color="#000000" style:font-size-complex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ヒラギノ角ゴ Pro W3" style:font-name-complex="Times New Roman" fo:color="#000000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ヒラギノ角ゴ Pro W3" style:font-name-complex="Times New Roman" fo:color="#000000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＊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＊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＊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＊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＊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＊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＊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＊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9-13T01:19:00Z</meta:creation-date>
    <dc:date>2024-09-13T01:20:00Z</dc:date>
    <meta:template xlink:href="Normal" xlink:type="simple"/>
    <meta:editing-cycles>2</meta:editing-cycles>
    <meta:editing-duration>PT120S</meta:editing-duration>
    <meta:document-statistic meta:page-count="3" meta:paragraph-count="3" meta:word-count="232" meta:character-count="1553" meta:row-count="11" meta:non-whitespace-character-count="1324"/>
  </office:meta>
</office:document-meta>
</file>