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justify" fo:margin-bottom="0.125in" fo:line-height="0.2777in"/>
      <style:text-properties style:font-name-complex="標楷體" fo:font-size="14pt" style:font-size-asian="14pt" style:font-size-complex="14pt"/>
    </style:style>
    <style:style style:name="P2" style:parent-style-name="CM11" style:family="paragraph">
      <style:paragraph-properties style:snap-to-layout-grid="false" fo:text-align="center" fo:margin-bottom="0in" fo:line-height="0.2777in" fo:margin-left="0.1916in">
        <style:tab-stops/>
      </style:paragraph-properties>
      <style:text-properties fo:color="#000000" fo:font-size="18pt" style:font-size-asian="18pt" style:font-size-complex="18pt"/>
    </style:style>
    <style:style style:name="TableColumn4" style:family="table-column">
      <style:table-column-properties style:column-width="1.3625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1909in" style:use-optimal-column-width="false"/>
    </style:style>
    <style:style style:name="TableColumn16" style:family="table-column">
      <style:table-column-properties style:column-width="1.2972in" style:use-optimal-column-width="false"/>
    </style:style>
    <style:style style:name="Table3" style:family="table">
      <style:table-properties style:width="6.7861in" fo:margin-left="0in" table:align="center"/>
    </style:style>
    <style:style style:name="TableRow17" style:family="table-row">
      <style:table-row-properties style:min-row-height="0.8229in" style:use-optimal-row-height="false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</style:style>
    <style:style style:name="T20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-complex="標楷體" fo:color="#999999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-complex="標楷體" fo:color="#C0C0C0" fo:font-size="14pt" style:font-size-asian="14pt" style:font-size-complex="14pt"/>
    </style:style>
    <style:style style:name="TableRow43" style:family="table-row">
      <style:table-row-properties style:min-row-height="0.5513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end"/>
      <style:text-properties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Default" style:family="paragraph">
      <style:paragraph-properties fo:margin-top="0.125in" fo:margin-bottom="0.125in" style:line-height-at-least="0in"/>
      <style:text-properties style:font-name-complex="標楷體" fo:font-size="14pt" style:font-size-asian="14pt" style:font-size-complex="14pt"/>
    </style:style>
    <style:style style:name="P98" style:parent-style-name="Default" style:family="paragraph">
      <style:paragraph-properties fo:margin-top="0.125in" fo:margin-bottom="0.125in" style:line-height-at-least="0in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P104" style:parent-style-name="Default" style:family="paragraph">
      <style:paragraph-properties fo:margin-top="0.125in" fo:margin-bottom="0.075in" style:line-height-at-least="0in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8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9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</style:style>
    <style:style style:name="T118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Default" style:family="paragraph">
      <style:text-properties style:font-name-complex="標楷體" fo:font-size="14pt" style:font-size-asian="14pt" style:font-size-complex="14pt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/>
      <style:text-properties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137" style:family="table-row">
      <style:table-row-properties style:min-row-height="0.6222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P150" style:parent-style-name="Standard" style:family="paragraph">
      <style:paragraph-properties fo:margin-top="0.125in" fo:line-height="0.2361in" fo:margin-left="0.1965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OLE_LINK1"/>花蓮縣政府採購專業人員訓練班報名表<text:bookmark-end text:name="OLE_LINK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班</text:span><text:span text:style-name="T21"><text:s/></text:span><text:span text:style-name="T22">別：花蓮縣政府</text:span><text:span text:style-name="T23"><text:s/>112<text:s/></text:span><text:span text:style-name="T24">年度</text:span><text:span text:style-name="T25">採購專業人員基礎訓練班</text:span></text:p>
            <text:p text:style-name="P26"><text:span text:style-name="T27">□</text:span><text:span text:style-name="T28">南區</text:span><text:span text:style-name="T29"><text:s text:c="3"/></text:span><text:span text:style-name="T30">□</text:span><text:span text:style-name="T31">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4">
            <text:p text:style-name="P36">--由代訓機構填-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姓<text:s/>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4">
            <text:p text:style-name="P42">照片黏貼處</text:p>
          </table:table-cell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性<text:s/>別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<text:s text:c="3"/>年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聯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手<text:s/>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傳真電話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服務單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部門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職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繳驗證件</text:p>
          </table:table-cell>
          <table:table-cell table:style-name="TableCell96" table:number-columns-spanned="12">
            <text:p text:style-name="P97">□身分證正反面影本(請印在A4同一面，不要剪開)</text:p>
            <text:p text:style-name="P98"><text:span text:style-name="T99">□</text:span><text:span text:style-name="T100">照片</text:span><text:span text:style-name="T101">(</text:span><text:span text:style-name="T102">審核通過後檢附，本項由代訓機構勾填</text:span><text:span text:style-name="T103">)</text:span></text:p>
            <text:p text:style-name="P104"><text:span text:style-name="T105">□</text:span><text:span text:style-name="T106">訓練費用繳納憑據</text:span><text:span text:style-name="T107">(</text:span><text:span text:style-name="T108">審核通過後檢附，本項由代訓機構勾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報名者簽名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服務</text:span><text:span text:style-name="T119">機關核章</text:span></text:p>
          </table:table-cell>
          <table:table-cell table:style-name="TableCell120" table:number-columns-spanned="12">
            <text:p text:style-name="P121">業務主管：<text:s text:c="15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核結果</text:p>
          </table:table-cell>
          <table:table-cell table:style-name="TableCell125">
            <text:p text:style-name="P126">通過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不通過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班主任簽章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<text:s/>註</text:p>
          </table:table-cell>
          <table:table-cell table:style-name="TableCell140" table:number-columns-spanned="12">
            <text:p text:style-name="P141">若有疑問請電洽花蓮縣政府行政暨研考處採購行政科</text:p>
            <text:p text:style-name="P142"><text:span text:style-name="T143">電話：</text:span><text:span text:style-name="T144">03-8227171</text:span><text:span text:style-name="T145">＃</text:span><text:span text:style-name="T146">230</text:span><text:span text:style-name="T147">；</text:span><text:span text:style-name="T148">傳真：</text:span><text:span text:style-name="T149">03-82361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本報名表請以正楷填寫，並於</text:span><text:span text:style-name="T153">112</text:span><text:span text:style-name="T154">年</text:span><text:span text:style-name="T155">3</text:span><text:span text:style-name="T156">月</text:span><text:span text:style-name="T157">6</text:span><text:span text:style-name="T158">日</text:span><text:span text:style-name="T159">前函報本府憑辦</text:span><text:span text:style-name="T160">(</text:span><text:span text:style-name="T161">並來電確認</text:span><text:span text:style-name="T162">)</text:span><text:span text:style-name="T163">，本府就准駁與否有行政裁量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CM11" style:display-name="CM11" style:family="paragraph" style:parent-style-name="Standard" style:next-style-name="Standard">
      <style:paragraph-properties style:text-autospace="none" fo:margin-bottom="0.1201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USER</dc:creator>
    <meta:creation-date>2019-07-22T11:43:00Z</meta:creation-date>
    <dc:date>2023-02-08T00:22:00Z</dc:date>
    <meta:template xlink:href="Normal" xlink:type="simple"/>
    <meta:editing-cycles>1</meta:editing-cycles>
    <meta:editing-duration>PT1140S</meta:editing-duration>
    <meta:document-statistic meta:page-count="1" meta:paragraph-count="1" meta:word-count="63" meta:character-count="424" meta:row-count="3" meta:non-whitespace-character-count="362"/>
  </office:meta>
</office:document-meta>
</file>