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 style:page-number="50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150%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150%"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150%" fo:margin-left="0.5833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150%" fo:margin-left="0.5902in" fo:text-indent="-0.00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150%" fo:margin-left="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150%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87" style:parent-style-name="內文" style:family="paragraph">
      <style:paragraph-properties style:snap-to-layout-grid="false" fo:line-height="150%" fo:margin-left="1.2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line-height="150%" fo:text-indent="1.3611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150%" fo:text-indent="0.3326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超連結" style:family="text">
      <style:text-properties style:font-name-asian="標楷體" style:use-window-font-color="true" fo:font-size="16pt" style:font-size-asian="16pt" style:font-size-complex="16pt"/>
    </style:style>
    <style:style style:name="T145" style:parent-style-name="超連結" style:family="text">
      <style:text-properties style:font-name-asian="標楷體" style:use-window-font-color="true" fo:font-size="16pt" style:font-size-asian="16pt" style:font-size-complex="16pt"/>
    </style:style>
    <style:style style:name="T146" style:parent-style-name="超連結" style:family="text">
      <style:text-properties style:font-name-asian="標楷體" style:use-window-font-color="true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150%" fo:text-indent="0.3798in"/>
    </style:style>
    <style:style style:name="T148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149" style:parent-style-name="超連結" style:family="text">
      <style:text-properties style:font-name-asian="標楷體" style:use-window-font-color="true" fo:font-size="16pt" style:font-size-asian="16pt" style:font-size-complex="16pt"/>
    </style:style>
    <style:style style:name="T150" style:parent-style-name="超連結" style:family="text">
      <style:text-properties style:font-name-asian="標楷體" style:use-window-font-color="true" fo:font-size="16pt" style:font-size-asian="16pt" style:font-size-complex="16pt"/>
    </style:style>
    <style:style style:name="T151" style:parent-style-name="超連結" style:family="text">
      <style:text-properties style:font-name-asian="標楷體" style:use-window-font-color="true" fo:font-size="16pt" style:font-size-asian="16pt" style:font-size-complex="16pt" fo:background-color="#FFFFFF"/>
    </style:style>
    <style:style style:name="T152" style:parent-style-name="超連結" style:family="text">
      <style:text-properties style:font-name-asian="標楷體" style:use-window-font-color="tru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超連結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150%" fo:margin-left="0.7493in" fo:text-indent="-0.415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150%" fo:margin-left="0.6666in" fo:text-indent="0.7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fo:line-height="150%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187" style:parent-style-name="內文" style:family="paragraph">
      <style:paragraph-properties style:snap-to-layout-grid="false" fo:line-height="150%" fo:text-indent="0.1944in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190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150%" fo:text-indent="0.1944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150%" fo:text-indent="0.1944in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150%" fo:text-indent="0.1944in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150%" fo:text-indent="0.1944in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150%" fo:text-indent="0.1944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150%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150%" fo:text-indent="0.1944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150%" fo:text-indent="0.1944in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150%" fo:text-indent="0.1944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150%" fo:text-indent="0.1944in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150%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150%" fo:text-indent="0.1944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150%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1" style:parent-style-name="內文" style:family="paragraph">
      <style:paragraph-properties fo:text-align="center" fo:line-height="0.3055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260" style:family="table-column">
      <style:table-column-properties style:column-width="1.5326in"/>
    </style:style>
    <style:style style:name="TableColumn261" style:family="table-column">
      <style:table-column-properties style:column-width="1.8229in"/>
    </style:style>
    <style:style style:name="TableColumn262" style:family="table-column">
      <style:table-column-properties style:column-width="1.8187in"/>
    </style:style>
    <style:style style:name="TableColumn263" style:family="table-column">
      <style:table-column-properties style:column-width="1.6854in"/>
    </style:style>
    <style:style style:name="Table259" style:family="table">
      <style:table-properties style:width="6.8597in" fo:margin-left="0in" table:align="center"/>
    </style:style>
    <style:style style:name="TableRow264" style:family="table-row">
      <style:table-row-properties style:min-row-height="0.3562in"/>
    </style:style>
    <style:style style:name="TableCell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</style:style>
    <style:style style:name="T267" style:parent-style-name="預設段落字型" style:family="text">
      <style:text-properties style:font-name="標楷體" style:font-name-asian="標楷體" fo:color="#000000" fo:background-color="#FFFFFF"/>
    </style:style>
    <style:style style:name="T268" style:parent-style-name="預設段落字型" style:family="text">
      <style:text-properties style:font-name="標楷體" style:font-name-asian="標楷體" fo:color="#000000" fo:background-color="#FFFFFF"/>
    </style:style>
    <style:style style:name="T269" style:parent-style-name="預設段落字型" style:family="text">
      <style:text-properties style:font-name="標楷體" style:font-name-asian="標楷體" fo:color="#000000" fo:background-color="#FFFFFF"/>
    </style:style>
    <style:style style:name="T270" style:parent-style-name="預設段落字型" style:family="text">
      <style:text-properties style:font-name="標楷體" style:font-name-asian="標楷體" fo:color="#000000" fo:background-color="#FFFFFF"/>
    </style:style>
    <style:style style:name="T271" style:parent-style-name="預設段落字型" style:family="text">
      <style:text-properties style:font-name="標楷體" style:font-name-asian="標楷體" fo:color="#000000" fo:background-color="#FFFFFF"/>
    </style:style>
    <style:style style:name="T272" style:parent-style-name="預設段落字型" style:family="text">
      <style:text-properties style:font-name="標楷體" style:font-name-asian="標楷體" fo:color="#000000" fo:background-color="#FFFFFF"/>
    </style:style>
    <style:style style:name="T273" style:parent-style-name="預設段落字型" style:family="text">
      <style:text-properties style:font-name="標楷體" style:font-name-asian="標楷體" fo:color="#000000" fo:background-color="#FFFFFF"/>
    </style:style>
    <style:style style:name="T274" style:parent-style-name="預設段落字型" style:family="text">
      <style:text-properties style:font-name="標楷體" style:font-name-asian="標楷體" fo:color="#000000" fo:background-color="#FFFFFF"/>
    </style:style>
    <style:style style:name="T275" style:parent-style-name="預設段落字型" style:family="text">
      <style:text-properties style:font-name="標楷體" style:font-name-asian="標楷體" fo:color="#000000" fo:background-color="#FFFFFF"/>
    </style:style>
    <style:style style:name="TableRow276" style:family="table-row">
      <style:table-row-properties style:min-row-height="0.2923in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</style:style>
    <style:style style:name="T286" style:parent-style-name="預設段落字型" style:family="text">
      <style:text-properties style:font-name="標楷體" style:font-name-asian="標楷體" fo:color="#000000" fo:background-color="#FFFFFF"/>
    </style:style>
    <style:style style:name="T287" style:parent-style-name="預設段落字型" style:family="text">
      <style:text-properties style:font-name="標楷體" style:font-name-asian="標楷體" fo:color="#000000" fo:background-color="#FFFFFF"/>
    </style:style>
    <style:style style:name="T288" style:parent-style-name="預設段落字型" style:family="text">
      <style:text-properties style:font-name="標楷體" style:font-name-asian="標楷體" fo:color="#000000" fo:background-color="#FFFFFF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P297" style:parent-style-name="內文" style:family="paragraph">
      <style:paragraph-properties fo:text-align="center" fo:line-height="0.3055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9" style:family="table-row">
      <style:table-row-properties style:min-row-height="0.3854in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background-color="#FFFFFF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center" fo:line-height="0.3055in" fo:margin-left="0.023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1" style:family="table-row">
      <style:table-row-properties style:min-row-height="0.2875in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background-color="#FFFFFF"/>
    </style:style>
    <style:style style:name="T323" style:parent-style-name="預設段落字型" style:family="text">
      <style:text-properties style:font-name="標楷體" style:font-name-asian="標楷體" fo:background-color="#FFFFFF"/>
    </style:style>
    <style:style style:name="T324" style:parent-style-name="預設段落字型" style:family="text">
      <style:text-properties style:font-name="標楷體" style:font-name-asian="標楷體" fo:background-color="#FFFFFF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Default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0.1868in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fo:color="#000000"/>
    </style:style>
    <style:style style:name="TableCell3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337" style:family="table-row">
      <style:table-row-properties style:min-row-height="0.3465in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color="#000000" fo:background-color="#FFFFFF"/>
    </style:style>
    <style:style style:name="TableRow340" style:family="table-row">
      <style:table-row-properties style:min-row-height="0.3465in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</style:style>
    <style:style style:name="T343" style:parent-style-name="預設段落字型" style:family="text">
      <style:text-properties style:font-name="標楷體" style:font-name-asian="標楷體" fo:color="#000000" fo:background-color="#FFFFFF"/>
    </style:style>
    <style:style style:name="T344" style:parent-style-name="預設段落字型" style:family="text">
      <style:text-properties style:font-name="標楷體" style:font-name-asian="標楷體" fo:color="#000000" fo:background-color="#FFFFFF"/>
    </style:style>
    <style:style style:name="T345" style:parent-style-name="預設段落字型" style:family="text">
      <style:text-properties style:font-name="標楷體" style:font-name-asian="標楷體" fo:color="#000000" fo:background-color="#FFFFFF"/>
    </style:style>
    <style:style style:name="T346" style:parent-style-name="預設段落字型" style:family="text">
      <style:text-properties style:font-name="標楷體" style:font-name-asian="標楷體" fo:color="#000000" fo:background-color="#FFFFFF"/>
    </style:style>
    <style:style style:name="T347" style:parent-style-name="預設段落字型" style:family="text">
      <style:text-properties style:font-name="標楷體" style:font-name-asian="標楷體" fo:color="#000000" fo:background-color="#FFFFFF"/>
    </style:style>
    <style:style style:name="T348" style:parent-style-name="預設段落字型" style:family="text">
      <style:text-properties style:font-name="標楷體" style:font-name-asian="標楷體" fo:color="#000000" fo:background-color="#FFFFFF"/>
    </style:style>
    <style:style style:name="T349" style:parent-style-name="預設段落字型" style:family="text">
      <style:text-properties style:font-name="標楷體" style:font-name-asian="標楷體" fo:color="#000000" fo:background-color="#FFFFFF"/>
    </style:style>
    <style:style style:name="T350" style:parent-style-name="預設段落字型" style:family="text">
      <style:text-properties style:font-name="標楷體" style:font-name-asian="標楷體" fo:color="#000000" fo:background-color="#FFFFFF"/>
    </style:style>
    <style:style style:name="T351" style:parent-style-name="預設段落字型" style:family="text">
      <style:text-properties style:font-name="標楷體" style:font-name-asian="標楷體" fo:color="#000000" fo:background-color="#FFFFFF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Row355" style:family="table-row">
      <style:table-row-properties style:min-row-height="0.1756in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60" style:family="table-row">
      <style:table-row-properties style:min-row-height="0.5541in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background-color="#FFFFFF"/>
    </style:style>
    <style:style style:name="T366" style:parent-style-name="預設段落字型" style:family="text">
      <style:text-properties style:font-name="標楷體" style:font-name-asian="標楷體" fo:background-color="#FFFFFF"/>
    </style:style>
    <style:style style:name="T367" style:parent-style-name="預設段落字型" style:family="text">
      <style:text-properties style:font-name="標楷體" style:font-name-asian="標楷體" fo:background-color="#FFFFFF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Default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ableRow374" style:family="table-row">
      <style:table-row-properties style:min-row-height="1.377in"/>
    </style:style>
    <style:style style:name="TableCell375" style:family="table-cell">
      <style:table-cell-properties fo:border-top="0.0104in solid #000000" fo:border-left="0.0208in double #000000" style:border-line-width-left="0.0069in 0.0069in 0.0069in" fo:border-bottom="none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055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398" style:family="table-row">
      <style:table-row-properties style:min-row-height="0.2875in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055in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404" style:family="table-row">
      <style:table-row-properties style:min-row-height="1.2479in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none" fo:border-right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style:font-name-complex="標楷體" fo:color="#000000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 fo:line-height="0.3055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4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25" style:parent-style-name="內文" style:family="paragraph">
      <style:paragraph-properties fo:text-align="center" fo:line-height="0.3055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431" style:family="table-row">
      <style:table-row-properties style:min-row-height="0.4916in"/>
    </style:style>
    <style:style style:name="TableCell4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055in"/>
      <style:text-properties fo:color="#000000"/>
    </style:style>
    <style:style style:name="TableCell4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055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437" style:family="table-row">
      <style:table-row-properties style:min-row-height="0.3562in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color="#000000" fo:background-color="#FFFFFF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color="#000000" fo:background-color="#FFFFFF"/>
    </style:style>
    <style:style style:name="P441" style:parent-style-name="內文" style:family="paragraph">
      <style:paragraph-properties fo:text-align="center" fo:line-height="0.3055in"/>
    </style:style>
    <style:style style:name="T442" style:parent-style-name="預設段落字型" style:family="text">
      <style:text-properties style:font-name="標楷體" style:font-name-asian="標楷體" fo:color="#000000" fo:background-color="#FFFFFF"/>
    </style:style>
    <style:style style:name="T443" style:parent-style-name="預設段落字型" style:family="text">
      <style:text-properties style:font-name="標楷體" style:font-name-asian="標楷體" fo:color="#000000" fo:background-color="#FFFFFF"/>
    </style:style>
    <style:style style:name="T444" style:parent-style-name="預設段落字型" style:family="text">
      <style:text-properties style:font-name="標楷體" style:font-name-asian="標楷體" fo:color="#000000" fo:background-color="#FFFFFF"/>
    </style:style>
    <style:style style:name="T445" style:parent-style-name="預設段落字型" style:family="text">
      <style:text-properties style:font-name="標楷體" style:font-name-asian="標楷體" fo:color="#000000" fo:background-color="#FFFFFF"/>
    </style:style>
    <style:style style:name="T446" style:parent-style-name="預設段落字型" style:family="text">
      <style:text-properties style:font-name="標楷體" style:font-name-asian="標楷體" fo:color="#000000" fo:background-color="#FFFFFF"/>
    </style:style>
    <style:style style:name="T447" style:parent-style-name="預設段落字型" style:family="text">
      <style:text-properties style:font-name="標楷體" style:font-name-asian="標楷體" fo:color="#000000" fo:background-color="#FFFFFF"/>
    </style:style>
    <style:style style:name="T448" style:parent-style-name="預設段落字型" style:family="text">
      <style:text-properties style:font-name="標楷體" style:font-name-asian="標楷體" fo:color="#000000" fo:background-color="#FFFFFF"/>
    </style:style>
    <style:style style:name="T449" style:parent-style-name="預設段落字型" style:family="text">
      <style:text-properties style:font-name="標楷體" style:font-name-asian="標楷體" fo:color="#000000" fo:background-color="#FFFFFF"/>
    </style:style>
    <style:style style:name="T450" style:parent-style-name="預設段落字型" style:family="text">
      <style:text-properties style:font-name="標楷體" style:font-name-asian="標楷體" fo:color="#000000" fo:background-color="#FFFFFF"/>
    </style:style>
    <style:style style:name="T451" style:parent-style-name="預設段落字型" style:family="text">
      <style:text-properties style:font-name="標楷體" style:font-name-asian="標楷體" fo:color="#000000" fo:background-color="#FFFFFF"/>
    </style:style>
    <style:style style:name="T452" style:parent-style-name="預設段落字型" style:family="text">
      <style:text-properties style:font-name="標楷體" style:font-name-asian="標楷體" fo:color="#000000" fo:background-color="#FFFFFF"/>
    </style:style>
    <style:style style:name="TableRow453" style:family="table-row">
      <style:table-row-properties style:min-row-height="0.2923in"/>
    </style:style>
    <style:style style:name="TableCell4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min-row-height="1.2479in"/>
    </style:style>
    <style:style style:name="TableCell459" style:family="table-cell">
      <style:table-cell-properties fo:border-top="0.0104in solid #000000" fo:border-left="0.0208in double #000000" style:border-line-width-left="0.0069in 0.0069in 0.0069in" fo:border-bottom="none" fo:border-right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63" style:parent-style-name="內文" style:family="paragraph">
      <style:paragraph-properties fo:text-align="center" fo:line-height="0.3055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71" style:parent-style-name="內文" style:family="paragraph">
      <style:paragraph-properties fo:text-align="center" fo:line-height="0.3055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style:font-name-complex="標楷體" fo:color="#000000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4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 fo:line-height="0.3055in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483" style:parent-style-name="預設段落字型" style:family="text">
      <style:text-properties style:font-name="標楷體" style:font-name-asian="標楷體" style:font-name-complex="標楷體" fo:color="#000000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485" style:family="table-row">
      <style:table-row-properties style:min-row-height="0.9541in"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055in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Default" style:family="paragraph">
      <style:paragraph-properties fo:text-align="center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5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fo:text-align="center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504" style:family="table-row">
      <style:table-row-properties style:min-row-height="0.1868in"/>
    </style:style>
    <style:style style:name="TableCell5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055in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10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11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12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13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14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15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16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17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18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19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20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21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22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23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24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25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26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27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28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29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30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531" style:parent-style-name="內文" style:family="paragraph">
      <style:paragraph-properties fo:line-height="0.3055in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540" style:parent-style-name="內文" style:family="paragraph">
      <style:paragraph-properties fo:text-align="center" fo:line-height="0.3055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549" style:family="table-column">
      <style:table-column-properties style:column-width="1.5326in"/>
    </style:style>
    <style:style style:name="TableColumn550" style:family="table-column">
      <style:table-column-properties style:column-width="1.8229in"/>
    </style:style>
    <style:style style:name="TableColumn551" style:family="table-column">
      <style:table-column-properties style:column-width="1.7527in"/>
    </style:style>
    <style:style style:name="TableColumn552" style:family="table-column">
      <style:table-column-properties style:column-width="1.6736in"/>
    </style:style>
    <style:style style:name="Table548" style:family="table">
      <style:table-properties style:width="6.7819in" fo:margin-left="0in" table:align="center"/>
    </style:style>
    <style:style style:name="TableRow553" style:family="table-row">
      <style:table-row-properties style:min-row-height="0.3562in"/>
    </style:style>
    <style:style style:name="TableCell5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055in"/>
    </style:style>
    <style:style style:name="T556" style:parent-style-name="預設段落字型" style:family="text">
      <style:text-properties style:font-name="標楷體" style:font-name-asian="標楷體" fo:color="#000000" fo:background-color="#FFFFFF"/>
    </style:style>
    <style:style style:name="T557" style:parent-style-name="預設段落字型" style:family="text">
      <style:text-properties style:font-name="標楷體" style:font-name-asian="標楷體" fo:color="#000000" fo:background-color="#FFFFFF"/>
    </style:style>
    <style:style style:name="T558" style:parent-style-name="預設段落字型" style:family="text">
      <style:text-properties style:font-name="標楷體" style:font-name-asian="標楷體" fo:color="#000000" fo:background-color="#FFFFFF"/>
    </style:style>
    <style:style style:name="T559" style:parent-style-name="預設段落字型" style:family="text">
      <style:text-properties style:font-name="標楷體" style:font-name-asian="標楷體" fo:color="#000000" fo:background-color="#FFFFFF"/>
    </style:style>
    <style:style style:name="T560" style:parent-style-name="預設段落字型" style:family="text">
      <style:text-properties style:font-name="標楷體" style:font-name-asian="標楷體" fo:color="#000000" fo:background-color="#FFFFFF"/>
    </style:style>
    <style:style style:name="T561" style:parent-style-name="預設段落字型" style:family="text">
      <style:text-properties style:font-name="標楷體" style:font-name-asian="標楷體" fo:color="#000000" fo:background-color="#FFFFFF"/>
    </style:style>
    <style:style style:name="T562" style:parent-style-name="預設段落字型" style:family="text">
      <style:text-properties style:font-name="標楷體" style:font-name-asian="標楷體" fo:color="#000000" fo:background-color="#FFFFFF"/>
    </style:style>
    <style:style style:name="T563" style:parent-style-name="預設段落字型" style:family="text">
      <style:text-properties style:font-name="標楷體" style:font-name-asian="標楷體" fo:color="#000000" fo:background-color="#FFFFFF"/>
    </style:style>
    <style:style style:name="T564" style:parent-style-name="預設段落字型" style:family="text">
      <style:text-properties style:font-name="標楷體" style:font-name-asian="標楷體" fo:color="#000000" fo:background-color="#FFFFFF"/>
    </style:style>
    <style:style style:name="TableRow565" style:family="table-row">
      <style:table-row-properties style:min-row-height="0.2923in"/>
    </style:style>
    <style:style style:name="TableCell5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570" style:family="table-row">
      <style:table-row-properties style:min-row-height="0.3854in"/>
    </style:style>
    <style:style style:name="TableCell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055in"/>
    </style:style>
    <style:style style:name="T575" style:parent-style-name="預設段落字型" style:family="text">
      <style:text-properties style:font-name="標楷體" style:font-name-asian="標楷體" fo:color="#000000" fo:background-color="#FFFFFF"/>
    </style:style>
    <style:style style:name="T576" style:parent-style-name="預設段落字型" style:family="text">
      <style:text-properties style:font-name="標楷體" style:font-name-asian="標楷體" fo:color="#000000" fo:background-color="#FFFFFF"/>
    </style:style>
    <style:style style:name="T577" style:parent-style-name="預設段落字型" style:family="text">
      <style:text-properties style:font-name="標楷體" style:font-name-asian="標楷體" fo:color="#000000" fo:background-color="#FFFFFF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="標楷體" style:font-name-asian="標楷體" style:font-name-complex="標楷體" fo:color="#000000"/>
    </style:style>
    <style:style style:name="T583" style:parent-style-name="預設段落字型" style:family="text">
      <style:text-properties style:font-name="標楷體" style:font-name-asian="標楷體" style:font-name-complex="標楷體" fo:color="#000000"/>
    </style:style>
    <style:style style:name="T584" style:parent-style-name="預設段落字型" style:family="text">
      <style:text-properties style:font-name="標楷體" style:font-name-asian="標楷體" style:font-name-complex="標楷體" fo:color="#000000"/>
    </style:style>
    <style:style style:name="T585" style:parent-style-name="預設段落字型" style:family="text">
      <style:text-properties style:font-name="標楷體" style:font-name-asian="標楷體" style:font-name-complex="標楷體" fo:color="#000000"/>
    </style:style>
    <style:style style:name="P586" style:parent-style-name="內文" style:family="paragraph">
      <style:paragraph-properties fo:text-align="center" fo:line-height="0.3055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88" style:family="table-row">
      <style:table-row-properties style:min-row-height="0.3854in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background-color="#FFFFFF"/>
    </style:style>
    <style:style style:name="T594" style:parent-style-name="預設段落字型" style:family="text">
      <style:text-properties style:font-name="標楷體" style:font-name-asian="標楷體" fo:background-color="#FFFFFF"/>
    </style:style>
    <style:style style:name="T595" style:parent-style-name="預設段落字型" style:family="text">
      <style:text-properties style:font-name="標楷體" style:font-name-asian="標楷體" fo:background-color="#FFFFFF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P59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P598" style:parent-style-name="內文" style:family="paragraph">
      <style:paragraph-properties fo:text-align="center" fo:line-height="0.3055in" fo:margin-left="0.023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00" style:family="table-row">
      <style:table-row-properties style:min-row-height="0.2875in"/>
    </style:style>
    <style:style style:name="TableCell6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606" style:family="table-row">
      <style:table-row-properties style:min-row-height="0.3854in"/>
    </style:style>
    <style:style style:name="TableCell6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0" style:parent-style-name="Default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background-color="#FFFFFF"/>
    </style:style>
    <style:style style:name="T612" style:parent-style-name="預設段落字型" style:family="text">
      <style:text-properties style:font-name="標楷體" style:font-name-asian="標楷體" fo:background-color="#FFFFFF"/>
    </style:style>
    <style:style style:name="T613" style:parent-style-name="預設段落字型" style:family="text">
      <style:text-properties style:font-name="標楷體" style:font-name-asian="標楷體" fo:background-color="#FFFFFF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Default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ableRow620" style:family="table-row">
      <style:table-row-properties style:min-row-height="0.1868in"/>
    </style:style>
    <style:style style:name="TableCell6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055in"/>
      <style:text-properties fo:color="#000000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626" style:family="table-row">
      <style:table-row-properties style:min-row-height="0.3465in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color="#000000" fo:background-color="#FFFFFF"/>
    </style:style>
    <style:style style:name="TableRow629" style:family="table-row">
      <style:table-row-properties style:min-row-height="0.3465in"/>
    </style:style>
    <style:style style:name="TableCell6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</style:style>
    <style:style style:name="T632" style:parent-style-name="預設段落字型" style:family="text">
      <style:text-properties style:font-name="標楷體" style:font-name-asian="標楷體" fo:color="#000000" fo:background-color="#FFFFFF"/>
    </style:style>
    <style:style style:name="T633" style:parent-style-name="預設段落字型" style:family="text">
      <style:text-properties style:font-name="標楷體" style:font-name-asian="標楷體" fo:color="#000000" fo:background-color="#FFFFFF"/>
    </style:style>
    <style:style style:name="T634" style:parent-style-name="預設段落字型" style:family="text">
      <style:text-properties style:font-name="標楷體" style:font-name-asian="標楷體" fo:color="#000000" fo:background-color="#FFFFFF"/>
    </style:style>
    <style:style style:name="T635" style:parent-style-name="預設段落字型" style:family="text">
      <style:text-properties style:font-name="標楷體" style:font-name-asian="標楷體" fo:color="#000000" fo:background-color="#FFFFFF"/>
    </style:style>
    <style:style style:name="T636" style:parent-style-name="預設段落字型" style:family="text">
      <style:text-properties style:font-name="標楷體" style:font-name-asian="標楷體" fo:color="#000000" fo:background-color="#FFFFFF"/>
    </style:style>
    <style:style style:name="T637" style:parent-style-name="預設段落字型" style:family="text">
      <style:text-properties style:font-name="標楷體" style:font-name-asian="標楷體" fo:color="#000000" fo:background-color="#FFFFFF"/>
    </style:style>
    <style:style style:name="T638" style:parent-style-name="預設段落字型" style:family="text">
      <style:text-properties style:font-name="標楷體" style:font-name-asian="標楷體" fo:color="#000000" fo:background-color="#FFFFFF"/>
    </style:style>
    <style:style style:name="T639" style:parent-style-name="預設段落字型" style:family="text">
      <style:text-properties style:font-name="標楷體" style:font-name-asian="標楷體" fo:color="#000000" fo:background-color="#FFFFFF"/>
    </style:style>
    <style:style style:name="T640" style:parent-style-name="預設段落字型" style:family="text">
      <style:text-properties style:font-name="標楷體" style:font-name-asian="標楷體" fo:color="#000000" fo:background-color="#FFFFFF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Row644" style:family="table-row">
      <style:table-row-properties style:min-row-height="0.1756in"/>
    </style:style>
    <style:style style:name="TableCell6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49" style:family="table-row">
      <style:table-row-properties style:min-row-height="0.5541in"/>
    </style:style>
    <style:style style:name="TableCell6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background-color="#FFFFFF"/>
    </style:style>
    <style:style style:name="T655" style:parent-style-name="預設段落字型" style:family="text">
      <style:text-properties style:font-name="標楷體" style:font-name-asian="標楷體" fo:background-color="#FFFFFF"/>
    </style:style>
    <style:style style:name="T656" style:parent-style-name="預設段落字型" style:family="text">
      <style:text-properties style:font-name="標楷體" style:font-name-asian="標楷體" fo:background-color="#FFFFFF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P661" style:parent-style-name="Default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ableRow663" style:family="table-row">
      <style:table-row-properties style:min-row-height="1.377in"/>
    </style:style>
    <style:style style:name="TableCell664" style:family="table-cell">
      <style:table-cell-properties fo:border-top="0.0104in solid #000000" fo:border-left="0.0208in double #000000" style:border-line-width-left="0.0069in 0.0069in 0.0069in" fo:border-bottom="none" fo:border-right="0.0104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P672" style:parent-style-name="內文" style:family="paragraph">
      <style:paragraph-properties fo:text-align="center" fo:line-height="0.3055in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81" style:parent-style-name="內文" style:family="paragraph">
      <style:paragraph-properties fo:text-align="center" fo:line-height="0.3055in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055in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690" style:family="table-row">
      <style:table-row-properties style:min-row-height="0.5076in"/>
    </style:style>
    <style:style style:name="TableCell6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696" style:family="table-row">
      <style:table-row-properties style:min-row-height="1.2479in"/>
    </style:style>
    <style:style style:name="TableCell697" style:family="table-cell">
      <style:table-cell-properties fo:border-top="0.0104in solid #000000" fo:border-left="0.0208in double #000000" style:border-line-width-left="0.0069in 0.0069in 0.0069in" fo:border-bottom="none" fo:border-right="0.0104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 fo:line-height="0.3055in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style:font-name-complex="標楷體" fo:color="#000000"/>
    </style:style>
    <style:style style:name="T704" style:parent-style-name="預設段落字型" style:family="text">
      <style:text-properties style:font-name="標楷體" style:font-name-asian="標楷體" style:font-name-complex="標楷體" fo:color="#000000"/>
    </style:style>
    <style:style style:name="T705" style:parent-style-name="預設段落字型" style:family="text">
      <style:text-properties style:font-name="標楷體" style:font-name-asian="標楷體" style:font-name-complex="標楷體" fo:color="#000000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09" style:parent-style-name="內文" style:family="paragraph">
      <style:paragraph-properties fo:text-align="center" fo:line-height="0.3055in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style:font-name-complex="標楷體" fo:color="#000000"/>
    </style:style>
    <style:style style:name="T712" style:parent-style-name="預設段落字型" style:family="text">
      <style:text-properties style:font-name="標楷體" style:font-name-asian="標楷體" style:font-name-complex="標楷體" fo:color="#000000"/>
    </style:style>
    <style:style style:name="T713" style:parent-style-name="預設段落字型" style:family="text">
      <style:text-properties style:font-name="標楷體" style:font-name-asian="標楷體" style:font-name-complex="標楷體" fo:color="#000000"/>
    </style:style>
    <style:style style:name="P714" style:parent-style-name="內文" style:family="paragraph">
      <style:paragraph-properties fo:text-align="center" fo:line-height="0.3055in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18" style:parent-style-name="內文" style:family="paragraph">
      <style:paragraph-properties fo:text-align="center" fo:line-height="0.3055in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724" style:family="table-row">
      <style:table-row-properties style:min-row-height="0.3833in"/>
    </style:style>
    <style:style style:name="TableCell7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fo:color="#000000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730" style:family="table-row">
      <style:table-row-properties style:min-row-height="0.3562in"/>
    </style:style>
    <style:style style:name="TableCell7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color="#000000" fo:background-color="#FFFFFF"/>
    </style:style>
    <style:style style:name="P733" style:parent-style-name="內文" style:family="paragraph">
      <style:paragraph-properties fo:text-align="center" fo:line-height="0.3055in"/>
    </style:style>
    <style:style style:name="T734" style:parent-style-name="預設段落字型" style:family="text">
      <style:text-properties style:font-name="標楷體" style:font-name-asian="標楷體" fo:color="#000000" fo:background-color="#FFFFFF"/>
    </style:style>
    <style:style style:name="T735" style:parent-style-name="預設段落字型" style:family="text">
      <style:text-properties style:font-name="標楷體" style:font-name-asian="標楷體" fo:color="#000000" fo:background-color="#FFFFFF"/>
    </style:style>
    <style:style style:name="T736" style:parent-style-name="預設段落字型" style:family="text">
      <style:text-properties style:font-name="標楷體" style:font-name-asian="標楷體" fo:color="#000000" fo:background-color="#FFFFFF"/>
    </style:style>
    <style:style style:name="T737" style:parent-style-name="預設段落字型" style:family="text">
      <style:text-properties style:font-name="標楷體" style:font-name-asian="標楷體" fo:color="#000000" fo:background-color="#FFFFFF"/>
    </style:style>
    <style:style style:name="T738" style:parent-style-name="預設段落字型" style:family="text">
      <style:text-properties style:font-name="標楷體" style:font-name-asian="標楷體" fo:color="#000000" fo:background-color="#FFFFFF"/>
    </style:style>
    <style:style style:name="T739" style:parent-style-name="預設段落字型" style:family="text">
      <style:text-properties style:font-name="標楷體" style:font-name-asian="標楷體" fo:color="#000000" fo:background-color="#FFFFFF"/>
    </style:style>
    <style:style style:name="T740" style:parent-style-name="預設段落字型" style:family="text">
      <style:text-properties style:font-name="標楷體" style:font-name-asian="標楷體" fo:color="#000000" fo:background-color="#FFFFFF"/>
    </style:style>
    <style:style style:name="T741" style:parent-style-name="預設段落字型" style:family="text">
      <style:text-properties style:font-name="標楷體" style:font-name-asian="標楷體" fo:color="#000000" fo:background-color="#FFFFFF"/>
    </style:style>
    <style:style style:name="T742" style:parent-style-name="預設段落字型" style:family="text">
      <style:text-properties style:font-name="標楷體" style:font-name-asian="標楷體" fo:color="#000000" fo:background-color="#FFFFFF"/>
    </style:style>
    <style:style style:name="T743" style:parent-style-name="預設段落字型" style:family="text">
      <style:text-properties style:font-name="標楷體" style:font-name-asian="標楷體" fo:color="#000000" fo:background-color="#FFFFFF"/>
    </style:style>
    <style:style style:name="T744" style:parent-style-name="預設段落字型" style:family="text">
      <style:text-properties style:font-name="標楷體" style:font-name-asian="標楷體" fo:color="#000000" fo:background-color="#FFFFFF"/>
    </style:style>
    <style:style style:name="TableRow745" style:family="table-row">
      <style:table-row-properties style:min-row-height="0.2923in"/>
    </style:style>
    <style:style style:name="TableCell7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50" style:family="table-row">
      <style:table-row-properties style:min-row-height="1.2479in"/>
    </style:style>
    <style:style style:name="TableCell751" style:family="table-cell">
      <style:table-cell-properties fo:border-top="0.0104in solid #000000" fo:border-left="0.0208in double #000000" style:border-line-width-left="0.0069in 0.0069in 0.0069in" fo:border-bottom="none" fo:border-right="0.010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055in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055in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7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055in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774" style:family="table-row">
      <style:table-row-properties style:min-row-height="0.9541in"/>
    </style:style>
    <style:style style:name="TableCell7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055in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95" style:family="table-row">
      <style:table-row-properties style:min-row-height="0.1868in"/>
    </style:style>
    <style:style style:name="TableCell79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055in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7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055in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02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03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04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05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06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07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08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09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810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81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1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8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1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Column819" style:family="table-column">
      <style:table-column-properties style:column-width="0.6097in"/>
    </style:style>
    <style:style style:name="TableColumn820" style:family="table-column">
      <style:table-column-properties style:column-width="2.7569in"/>
    </style:style>
    <style:style style:name="TableColumn821" style:family="table-column">
      <style:table-column-properties style:column-width="1.5736in"/>
    </style:style>
    <style:style style:name="TableColumn822" style:family="table-column">
      <style:table-column-properties style:column-width="0.9847in"/>
    </style:style>
    <style:style style:name="TableColumn823" style:family="table-column">
      <style:table-column-properties style:column-width="0.8826in"/>
    </style:style>
    <style:style style:name="Table818" style:family="table">
      <style:table-properties style:width="6.8076in" style:rel-width="100%" fo:margin-left="0in" table:align="left"/>
    </style:style>
    <style:style style:name="TableRow824" style:family="table-row">
      <style:table-row-properties style:min-row-height="0.5243in" fo:keep-together="always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margin-left="0.0784in" fo:margin-right="0.0784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Row830" style:family="table-row">
      <style:table-row-properties style:min-row-height="0.2361in" fo:keep-together="always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right="0.0784in"/>
    </style:style>
    <style:style style:name="T83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right="0.0784in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3pt" style:font-size-asian="13pt" style:font-size-complex="13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right="0.0784in"/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P849" style:parent-style-name="內文" style:family="paragraph">
      <style:paragraph-properties fo:text-align="center" fo:margin-right="0.0784in"/>
    </style:style>
    <style:style style:name="T850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right="0.0784in"/>
    </style:style>
    <style:style style:name="T855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856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857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ableRow859" style:family="table-row">
      <style:table-row-properties style:min-row-height="0.2819in" fo:keep-together="always"/>
    </style:style>
    <style:style style:name="P860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right="0.0784in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3pt" style:font-size-asian="13pt" style:font-size-complex="13pt"/>
    </style:style>
    <style:style style:name="P868" style:parent-style-name="內文" style:family="paragraph">
      <style:paragraph-properties fo:widows="2" fo:orphans="2"/>
      <style:text-properties style:font-name="標楷體" style:font-name-asian="標楷體" fo:letter-spacing="-0.0138in" fo:font-size="13pt" style:font-size-asian="13pt" style:font-size-complex="13pt"/>
    </style:style>
    <style:style style:name="P869" style:parent-style-name="內文" style:family="paragraph">
      <style:paragraph-properties fo:widows="2" fo:orphans="2"/>
      <style:text-properties style:font-name="標楷體" style:font-name-asian="標楷體" fo:letter-spacing="-0.0138in" fo:font-size="13pt" style:font-size-asian="13pt" style:font-size-complex="13pt"/>
    </style:style>
    <style:style style:name="P870" style:parent-style-name="內文" style:family="paragraph">
      <style:paragraph-properties fo:widows="2" fo:orphans="2"/>
      <style:text-properties style:font-name="標楷體" style:font-name-asian="標楷體" fo:letter-spacing="-0.0138in" fo:font-size="13pt" style:font-size-asian="13pt" style:font-size-complex="13pt"/>
    </style:style>
    <style:style style:name="TableRow871" style:family="table-row">
      <style:table-row-properties style:min-row-height="0.4326in" fo:keep-together="always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8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8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8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8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0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91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1666in" fo:margin-right="0.0784in" fo:text-indent="0.1388in"/>
    </style:style>
    <style:style style:name="T89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8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0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0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0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10" style:family="table-row">
      <style:table-row-properties style:min-row-height="0.3701in" fo:keep-together="always"/>
    </style:style>
    <style:style style:name="P91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indent="0.1388in"/>
    </style:style>
    <style:style style:name="T9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5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2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9" style:parent-style-name="內文" style:family="paragraph">
      <style:paragraph-properties fo:widows="2" fo:orphans="2"/>
    </style:style>
    <style:style style:name="T9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33" style:family="table-row">
      <style:table-row-properties style:min-row-height="0.4326in" fo:keep-together="always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4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48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52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53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1666in" fo:margin-right="0.0784in" fo:text-indent="0.1388in"/>
    </style:style>
    <style:style style:name="T9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64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68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72" style:family="table-row">
      <style:table-row-properties style:min-row-height="0.3701in" fo:keep-together="always"/>
    </style:style>
    <style:style style:name="P97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indent="0.1388in"/>
    </style:style>
    <style:style style:name="T9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7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98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1" style:parent-style-name="內文" style:family="paragraph">
      <style:paragraph-properties fo:widows="2" fo:orphans="2"/>
    </style:style>
    <style:style style:name="T99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95" style:family="table-row">
      <style:table-row-properties style:min-row-height="0.4326in" fo:keep-together="always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0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10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14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15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0.1666in" fo:margin-right="0.0784in" fo:text-indent="0.1388in"/>
    </style:style>
    <style:style style:name="T10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30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3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34" style:family="table-row">
      <style:table-row-properties style:min-row-height="0.3701in" fo:keep-together="always"/>
    </style:style>
    <style:style style:name="P103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indent="0.1388in"/>
    </style:style>
    <style:style style:name="T104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49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53" style:parent-style-name="內文" style:family="paragraph">
      <style:paragraph-properties fo:widows="2" fo:orphans="2"/>
    </style:style>
    <style:style style:name="T10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57" style:family="table-row">
      <style:table-row-properties style:min-row-height="0.4326in" fo:keep-together="always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8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6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77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1666in" fo:margin-right="0.0784in" fo:text-indent="0.1388in"/>
    </style:style>
    <style:style style:name="T10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88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8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9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09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96" style:family="table-row">
      <style:table-row-properties style:min-row-height="0.3701in" fo:keep-together="always"/>
    </style:style>
    <style:style style:name="P109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indent="0.1388in"/>
    </style:style>
    <style:style style:name="T11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11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1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15" style:parent-style-name="內文" style:family="paragraph">
      <style:paragraph-properties fo:widows="2" fo:orphans="2"/>
    </style:style>
    <style:style style:name="T11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19" style:family="table-row">
      <style:table-row-properties style:min-row-height="0.4326in" fo:keep-together="always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2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30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34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38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39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0.1666in" fo:margin-right="0.0784in" fo:text-indent="0.1388in"/>
    </style:style>
    <style:style style:name="T11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50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5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54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5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58" style:family="table-row">
      <style:table-row-properties style:min-row-height="0.3701in" fo:keep-together="always"/>
    </style:style>
    <style:style style:name="P115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2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indent="0.1388in"/>
    </style:style>
    <style:style style:name="T11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3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7" style:parent-style-name="內文" style:family="paragraph">
      <style:paragraph-properties fo:widows="2" fo:orphans="2"/>
    </style:style>
    <style:style style:name="T11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81" style:family="table-row">
      <style:table-row-properties style:min-row-height="0.4326in" fo:keep-together="always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8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9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9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1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00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01" style:parent-style-name="內文" style:family="paragraph">
      <style:paragraph-properties fo:text-align="justify" fo:line-height="0.1666in" fo:margin-left="0.0013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line-height="0.1666in" fo:margin-right="0.0784in" fo:text-indent="0.1388in"/>
    </style:style>
    <style:style style:name="T12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2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12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21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16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2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20" style:family="table-row">
      <style:table-row-properties style:min-row-height="0.3701in" fo:keep-together="always"/>
    </style:style>
    <style:style style:name="P122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4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indent="0.1388in"/>
    </style:style>
    <style:style style:name="T12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2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35" style:parent-style-name="內文" style:family="paragraph">
      <style:paragraph-properties fo:text-align="justify" fo:line-height="0.1666in" fo:margin-left="0.0013in" fo:margin-right="0.0784in">
        <style:tab-stops/>
      </style:paragraph-properties>
    </style:style>
    <style:style style:name="T12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39" style:parent-style-name="內文" style:family="paragraph">
      <style:paragraph-properties fo:widows="2" fo:orphans="2"/>
    </style:style>
    <style:style style:name="T12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3" style:parent-style-name="內文" style:family="paragraph">
      <style:paragraph-properties style:snap-to-layout-grid="false" style:line-height-at-least="0.1666in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2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1251" style:parent-style-name="內文" style:family="paragraph">
      <style:paragraph-properties style:snap-to-layout-grid="false" fo:line-height="0.3055in"/>
    </style:style>
    <style:style style:name="T1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5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1261" style:parent-style-name="內文" style:family="paragraph">
      <style:paragraph-properties style:snap-to-layout-grid="false" fo:line-height="0.3055in" fo:text-indent="0.4916in"/>
    </style:style>
    <style:style style:name="T1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263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P1264" style:parent-style-name="內文" style:family="paragraph">
      <style:paragraph-properties fo:margin-top="0.125in" fo:margin-bottom="0.12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265" style:parent-style-name="內文" style:family="paragraph">
      <style:paragraph-properties fo:margin-top="0.125in" fo:margin-bottom="0.125in" style:line-height-at-least="0.1666in"/>
    </style:style>
    <style:style style:name="T1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70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71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72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73" style:parent-style-name="清單段落" style:family="paragraph"/>
    <style:style style:name="T1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77" style:family="table-column">
      <style:table-column-properties style:column-width="0.5909in"/>
    </style:style>
    <style:style style:name="TableColumn1278" style:family="table-column">
      <style:table-column-properties style:column-width="3.6013in"/>
    </style:style>
    <style:style style:name="TableColumn1279" style:family="table-column">
      <style:table-column-properties style:column-width="0.4805in"/>
    </style:style>
    <style:style style:name="TableColumn1280" style:family="table-column">
      <style:table-column-properties style:column-width="0.4805in"/>
    </style:style>
    <style:style style:name="TableColumn1281" style:family="table-column">
      <style:table-column-properties style:column-width="0.4805in"/>
    </style:style>
    <style:style style:name="TableColumn1282" style:family="table-column">
      <style:table-column-properties style:column-width="0.4805in"/>
    </style:style>
    <style:style style:name="TableColumn1283" style:family="table-column">
      <style:table-column-properties style:column-width="0.4812in"/>
    </style:style>
    <style:style style:name="Table1276" style:family="table">
      <style:table-properties style:width="6.5958in" fo:margin-left="0in" table:align="center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text-align="center"/>
    </style:style>
    <style:style style:name="T12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line-height="0.2777in"/>
    </style:style>
    <style:style style:name="T1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style:line-height-at-least="0.1666in"/>
    </style:style>
    <style:style style:name="T1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text-properties fo:font-size="16pt" style:font-size-asian="16pt" style:font-size-complex="16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text-properties fo:font-size="16pt" style:font-size-asian="16pt" style:font-size-complex="16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text-properties fo:font-size="16pt" style:font-size-asian="16pt" style:font-size-complex="16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text-properties fo:font-size="16pt" style:font-size-asian="16pt" style:font-size-complex="16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text-properties fo:font-size="16pt" style:font-size-asian="16pt" style:font-size-complex="16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line-height="0.2777in"/>
    </style:style>
    <style:style style:name="T1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text-properties fo:font-size="16pt" style:font-size-asian="16pt" style:font-size-complex="16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text-properties fo:font-size="16pt" style:font-size-asian="16pt" style:font-size-complex="16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內文" style:family="paragraph">
      <style:text-properties fo:font-size="16pt" style:font-size-asian="16pt" style:font-size-complex="16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text-properties fo:font-size="16pt" style:font-size-asian="16pt" style:font-size-complex="16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text-properties fo:font-size="16pt" style:font-size-asian="16pt" style:font-size-complex="16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 fo:line-height="0.2777in"/>
    </style:style>
    <style:style style:name="T1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text-properties fo:font-size="16pt" style:font-size-asian="16pt" style:font-size-complex="16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text-properties fo:font-size="16pt" style:font-size-asian="16pt" style:font-size-complex="16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text-properties fo:font-size="16pt" style:font-size-asian="16pt" style:font-size-complex="16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text-properties fo:font-size="16pt" style:font-size-asian="16pt" style:font-size-complex="16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text-properties fo:font-size="16pt" style:font-size-asian="16pt" style:font-size-complex="16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style:line-height-at-least="0.1666in"/>
    </style:style>
    <style:style style:name="T1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text-properties fo:font-size="16pt" style:font-size-asian="16pt" style:font-size-complex="16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text-properties fo:font-size="16pt" style:font-size-asian="16pt" style:font-size-complex="16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text-properties fo:font-size="16pt" style:font-size-asian="16pt" style:font-size-complex="16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text-properties fo:font-size="16pt" style:font-size-asian="16pt" style:font-size-complex="16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text-properties fo:font-size="16pt" style:font-size-asian="16pt" style:font-size-complex="16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style:line-height-at-least="0.1666in"/>
    </style:style>
    <style:style style:name="T1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text-properties fo:font-size="16pt" style:font-size-asian="16pt" style:font-size-complex="16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text-properties fo:font-size="16pt" style:font-size-asian="16pt" style:font-size-complex="16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text-properties fo:font-size="16pt" style:font-size-asian="16pt" style:font-size-complex="16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text-properties fo:font-size="16pt" style:font-size-asian="16pt" style:font-size-complex="16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text-properties fo:font-size="16pt" style:font-size-asian="16pt" style:font-size-complex="16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text-properties fo:font-size="16pt" style:font-size-asian="16pt" style:font-size-complex="16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text-properties fo:font-size="16pt" style:font-size-asian="16pt" style:font-size-complex="16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text-properties fo:font-size="16pt" style:font-size-asian="16pt" style:font-size-complex="16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text-properties fo:font-size="16pt" style:font-size-asian="16pt" style:font-size-complex="16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內文" style:family="paragraph">
      <style:text-properties fo:font-size="16pt" style:font-size-asian="16pt" style:font-size-complex="16pt"/>
    </style:style>
    <style:style style:name="TableRow1425" style:family="table-row">
      <style:table-row-properties style:min-row-height="1.1423in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30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計畫5</text:p>
      <text:p text:style-name="P5"><text:span text:style-name="T6">花蓮縣</text:span><text:span text:style-name="T7">114</text:span><text:span text:style-name="T8">學年度</text:span><text:span text:style-name="T9">學習扶助</text:span><text:span text:style-name="T10">18</text:span><text:span text:style-name="T11">小時非現職教師增能研習計畫</text:span></text:p>
      <text:p text:style-name="P12"><text:span text:style-name="T13">一、依據：</text:span></text:p>
      <text:p text:style-name="P14"><text:span text:style-name="T15">（一）</text:span><text:span text:style-name="T16">教育部國民及學前教育署補助辦理學習扶助作業要點</text:span><text:span text:style-name="T17">。</text:span></text:p>
      <text:p text:style-name="P18"><text:span text:style-name="T19">（二）</text:span><text:span text:style-name="T20">花蓮縣</text:span><text:span text:style-name="T21">114</text:span><text:span text:style-name="T22">學年度推動學習扶助整體行政計畫方案</text:span><text:span text:style-name="T23">。</text:span></text:p>
      <text:p text:style-name="P24"><text:span text:style-name="T25">二、目的：</text:span></text:p>
      <text:p text:style-name="P26"><text:span text:style-name="T27">（一）透過學習扶助</text:span><text:span text:style-name="T28">18</text:span><text:span text:style-name="T29">小時推廣研習，讓參與學習扶助方案之授課老師瞭解計</text:span></text:p>
      <text:p text:style-name="P30"><text:span text:style-name="T31">畫緣由、授課性質與執行成效及實施歷程之注意事項。</text:span></text:p>
      <text:p text:style-name="P32"><text:span text:style-name="T33">（二）培養擔任學習扶助方案授課教師參與弱勢學生學習扶助課程規劃、轉化</text:span></text:p>
      <text:p text:style-name="P34"><text:span text:style-name="T35">、設計、診斷、評量與教學能力，精進其對「弱勢學生學習扶助」之專業能力。</text:span></text:p>
      <text:p text:style-name="P36"><text:span text:style-name="T37">（三）發展系統性教學策略，提升弱勢學生國語、英語、數學能力，精進其基本能力。</text:span></text:p>
      <text:p text:style-name="P38">三、辦理單位：</text:p>
      <text:p text:style-name="P39"><text:span text:style-name="T40"><text:s/>(</text:span><text:span text:style-name="T41">一</text:span><text:span text:style-name="T42">)</text:span><text:span text:style-name="T43">指導單位：教育部國民及學前教育署。</text:span></text:p>
      <text:p text:style-name="P44"><text:span text:style-name="T45"><text:s/>(</text:span><text:span text:style-name="T46">二</text:span><text:span text:style-name="T47">)</text:span><text:span text:style-name="T48">主辦單位：花蓮縣政府教育處。</text:span></text:p>
      <text:p text:style-name="P49"><text:span text:style-name="T50"><text:s/>(</text:span><text:span text:style-name="T51">三</text:span><text:span text:style-name="T52">)</text:span><text:span text:style-name="T53">承辦單位：花蓮縣忠孝國民小學。</text:span></text:p>
      <text:p text:style-name="P54"><text:span text:style-name="T55">四、實施時間：</text:span><text:span text:style-name="T56">114</text:span><text:span text:style-name="T57">年</text:span><text:span text:style-name="T58">8</text:span><text:span text:style-name="T59">月</text:span><text:span text:style-name="T60">25</text:span><text:span text:style-name="T61">(</text:span><text:span text:style-name="T62">一</text:span><text:span text:style-name="T63">)</text:span><text:span text:style-name="T64">、</text:span><text:span text:style-name="T65">26</text:span><text:span text:style-name="T66">日</text:span><text:span text:style-name="T67">(</text:span><text:span text:style-name="T68">二</text:span><text:span text:style-name="T69">)</text:span><text:span text:style-name="T70">、</text:span><text:span text:style-name="T71"><text:s/>27</text:span><text:span text:style-name="T72">日</text:span><text:span text:style-name="T73">(</text:span><text:span text:style-name="T74">三</text:span><text:span text:style-name="T75">)</text:span><text:span text:style-name="T76">合計</text:span><text:span text:style-name="T77">18</text:span><text:span text:style-name="T78">小時。</text:span></text:p>
      <text:p text:style-name="P79"><text:span text:style-name="T80">五、研習地點：花蓮縣花崗國中</text:span><text:span text:style-name="T81">4F</text:span><text:span text:style-name="T82">視聽教室教室及各分科教室。</text:span></text:p>
      <text:p text:style-name="P83"/>
      <text:p text:style-name="P84"><text:span text:style-name="T85">六、參加對象：（一）</text:span><text:span text:style-name="T86">現職教師（具備教師證者）</text:span></text:p>
      <text:p text:style-name="P87"><text:span text:style-name="T88">（二）</text:span><text:span text:style-name="T89">非現職教師（未具備教師證者）</text:span></text:p>
      <text:p text:style-name="P90"><text:span text:style-name="T91">※</text:span><text:span text:style-name="T92">研習名額</text:span><text:span text:style-name="T93">150</text:span><text:span text:style-name="T94">名</text:span><text:span text:style-name="T95">※</text:span></text:p>
      <text:p text:style-name="P96"><text:span text:style-name="T97"><text:s text:c="4"/></text:span><text:span text:style-name="T98">註</text:span><text:span text:style-name="T99">:</text:span><text:span text:style-name="T100">本縣現職教師完成</text:span><text:span text:style-name="T101">8</text:span><text:span text:style-name="T102">小時教師增能研習比率達</text:span><text:span text:style-name="T103">97%</text:span><text:span text:style-name="T104">以上，為避免行政資源浪費，故將</text:span><text:span text:style-name="T105">8</text:span><text:span text:style-name="T106">小時現職教師及</text:span><text:span text:style-name="T107">18</text:span><text:span text:style-name="T108">小時非現職教師增能研習合併辦理，課程安排皆依據臺灣師範大學規定之課程架構</text:span><text:span text:style-name="T109">(</text:span><text:span text:style-name="T110">每節課嚴格完成簽到簽退登記，確實核發每位參與研習教師之研習課程名稱及時數</text:span><text:span text:style-name="T111">)</text:span><text:span text:style-name="T112">，</text:span><text:span text:style-name="T113">113</text:span><text:span text:style-name="T114">學年度於三日內辦理完成</text:span><text:span text:style-name="T115"><text:s/></text:span><text:span text:style-name="T116">。</text:span></text:p>
      <text:p text:style-name="P117">七、實施內容：課程表採用新版架構課表以專題演講及分科主題討論方式進</text:p>
      <text:p text:style-name="P118"><text:span text:style-name="T119"><text:s text:c="4"/></text:span><text:span text:style-name="T120">行。</text:span></text:p>
      <text:p text:style-name="P121"><text:span text:style-name="T122">八、研習課程表：如課程表</text:span><text:span text:style-name="T123">(</text:span><text:span text:style-name="T124">國中組附</text:span><text:span text:style-name="T125">件一、國小組附件二</text:span><text:span text:style-name="T126">)</text:span><text:span text:style-name="T127">。</text:span></text:p>
      <text:p text:style-name="P128"><text:span text:style-name="T129">九、報名方式：以下請</text:span><text:span text:style-name="T130">擇一方式報名</text:span><text:span text:style-name="T131">。建議採用</text:span><text:span text:style-name="T132">報名方式一</text:span><text:span text:style-name="T133">教師在職進修網報</text:span></text:p>
      <text:p text:style-name="P134"><text:s text:c="4"/>名，方便研習時數核定。懇請各校承辦老師協助校內非現職教師於教師在<text:s/></text:p>
      <text:p text:style-name="P135"><text:s text:c="4"/>職進修網開設帳號，以利非現職教師線上報名。</text:p>
      <text:p text:style-name="P136"><text:span text:style-name="T137">報名方式一</text:span><text:span text:style-name="T138">:</text:span><text:span text:style-name="T139">請於</text:span><text:span text:style-name="T140">8</text:span><text:span text:style-name="T141">月</text:span><text:span text:style-name="T142">17</text:span><text:span text:style-name="T143">日（星期日）前逕上全國教師研習系統報名</text:span><text:span text:style-name="T144">(</text:span><text:span text:style-name="T145">課程</text:span><text:span text:style-name="T146"><text:s text:c="2"/></text:span></text:p>
      <text:p text:style-name="P147"><text:span text:style-name="T148"><text:s text:c="9"/></text:span><text:span text:style-name="T149">代碼</text:span><text:span text:style-name="T150">:</text:span><text:span text:style-name="T151"><text:s/>5110976<text:s/></text:span><text:span text:style-name="T152">)</text:span><text:span text:style-name="T153">。</text:span><text:span text:style-name="T154">網址：</text:span><text:a xlink:href="http://www2.inservice.edu.tw/" office:target-frame-name="_top" xlink:show="replace"><text:span text:style-name="T155">http://www2.inservice.edu.tw/</text:span></text:a><text:span text:style-name="T156">。</text:span></text:p>
      <text:p text:style-name="P157"><text:span text:style-name="T158">報名方式二</text:span><text:span text:style-name="T159">:</text:span><text:span text:style-name="T160">填妥報名表</text:span><text:span text:style-name="T161">(</text:span><text:span text:style-name="T162">附件三</text:span><text:span text:style-name="T163">)</text:span><text:span text:style-name="T164">，於</text:span><text:span text:style-name="T165">8</text:span><text:span text:style-name="T166">月</text:span><text:span text:style-name="T167">17</text:span><text:span text:style-name="T168">日（星期日）前</text:span><text:span text:style-name="T169">email</text:span><text:span text:style-name="T170">至</text:span></text:p>
      <text:p text:style-name="P171"><text:span text:style-name="T172">專員張耕境</text:span><text:span text:style-name="T173"><text:s/>(</text:span><text:span text:style-name="T174">stephane0937468012@gmail.com)</text:span><text:span text:style-name="T175">。</text:span></text:p>
      <text:p text:style-name="P176"><text:span text:style-name="T177">※</text:span><text:span text:style-name="T178">名單與上課分組教室將於</text:span><text:span text:style-name="T179">8</text:span><text:span text:style-name="T180">月</text:span><text:span text:style-name="T181">18</text:span><text:span text:style-name="T182">日</text:span><text:span text:style-name="T183">(</text:span><text:span text:style-name="T184">星期一</text:span><text:span text:style-name="T185">)</text:span><text:span text:style-name="T186">公告於花蓮縣教育處</text:span></text:p>
      <text:p text:style-name="P187"><text:span text:style-name="T188"><text:s text:c="5"/></text:span><text:span text:style-name="T189">處務公告。</text:span></text:p>
      <text:p text:style-name="P190">十、其它:</text:p>
      <text:p text:style-name="P191"><text:span text:style-name="T192">（一）聯絡人：忠孝國小張耕境專員</text:span><text:span text:style-name="T193">(0937-468012</text:span><text:span text:style-name="T194">；</text:span><text:span text:style-name="T195">03-8462860#560)</text:span></text:p>
      <text:p text:style-name="P196"><text:span text:style-name="T197">（二）研習會場配合環保政策不提供紙杯，請自行攜帶杯子。</text:span></text:p>
      <text:p text:style-name="P198"><text:span text:style-name="T199">（三）承辦本活動之相關業務有功人員，依相關規定辦理敘獎。</text:span></text:p>
      <text:soft-page-break/>
      <text:p text:style-name="P200"><text:span text:style-name="T201">（四）本計畫陳奉核定後實施，修正亦同。</text:span><text:span text:style-name="T202">研習</text:span><text:span text:style-name="T203">參與者每節課簽到簽退，依</text:span></text:p>
      <text:p text:style-name="P204"><text:span text:style-name="T205"><text:s text:c="6"/></text:span><text:span text:style-name="T206">據簽到表</text:span><text:span text:style-name="T207">核給研習時數</text:span><text:span text:style-name="T208">，並頒發研習證書。</text:span></text:p>
      <text:p text:style-name="P209"><text:s text:c="3"/>(五)<text:s/>若因疫情因素，將配合政府相關規定延期或取消辦理。</text:p>
      <text:p text:style-name="P210"><text:span text:style-name="T211">十一、成效檢核：</text:span><text:span text:style-name="T212"><text:s/></text:span></text:p>
      <text:p text:style-name="P213"><text:span text:style-name="T214">（一）提供教師學習扶助的優良示例</text:span><text:span text:style-name="T215">。</text:span></text:p>
      <text:p text:style-name="P216"><text:span text:style-name="T217">（二）提升教師學習扶助的專業能力。</text:span></text:p>
      <text:p text:style-name="P218"><text:span text:style-name="T219">（三）增進教師教學專業經驗交流。</text:span></text:p>
      <text:p text:style-name="P220"><text:span text:style-name="T221">（四）提升學生學習的興趣。</text:span></text:p>
      <text:p text:style-name="P222">（五）提升學生基本的能力。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附件一</text:span><text:span text:style-name="T244"><text:s text:c="5"/></text:span><text:span text:style-name="T245">花蓮縣</text:span><text:span text:style-name="T246">114</text:span><text:span text:style-name="T247">學年度學習扶助</text:span><text:span text:style-name="T248">18</text:span><text:span text:style-name="T249">小時教師增能研習</text:span><text:bookmark-start text:name="_Hlk190162607"/><text:span text:style-name="T250">課表</text:span></text:p>
      <text:p text:style-name="P251"><text:bookmark-end text:name="_Hlk190162607"/><text:span text:style-name="T252">國中組</text:span><text:span text:style-name="T253">課程表</text:span><text:span text:style-name="T254">(</text:span><text:span text:style-name="T255">第二天為現職教師</text:span><text:span text:style-name="T256">8</text:span><text:span text:style-name="T257">小時必修課程</text:span><text:span text:style-name="T258">)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bookmark-start text:name="_Hlk159508897"/><text:span text:style-name="T267">第一天課程（</text:span><text:span text:style-name="T268">6</text:span><text:span text:style-name="T269">小時）：</text:span><text:span text:style-name="T270">114</text:span><text:span text:style-name="T271">年</text:span><text:span text:style-name="T272">8</text:span><text:span text:style-name="T273">月</text:span><text:span text:style-name="T274">25</text:span><text:span text:style-name="T275">日（星期一）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07：30～08：00</text:p>
          </table:table-cell>
          <table:table-cell table:style-name="TableCell279" table:number-columns-spanned="3">
            <text:p text:style-name="P280">報到、領取資料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8：00～10：00</text:p>
          </table:table-cell>
          <table:table-cell table:style-name="TableCell284" table:number-columns-spanned="3">
            <text:p text:style-name="P285"><text:span text:style-name="T286">(</text:span><text:span text:style-name="T287">共同科目</text:span><text:span text:style-name="T288">)</text:span><text:span text:style-name="T289">學生學習支援</text:span><text:span text:style-name="T290">(</text:span><text:span text:style-name="T291">扶助</text:span><text:span text:style-name="T292">)</text:span><text:span text:style-name="T293">系統之建置與運作</text:span><text:span text:style-name="T294">(</text:span><text:span text:style-name="T295">時數</text:span><text:span text:style-name="T296">2)</text:span></text:p>
            <text:p text:style-name="P297"><text:span text:style-name="T298">宜昌國小丁嘉琦校長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10：00～12：00</text:p>
          </table:table-cell>
          <table:table-cell table:style-name="TableCell302" table:number-columns-spanned="3">
            <text:p text:style-name="P303"><text:span text:style-name="T304">(</text:span><text:span text:style-name="T305">共同科目</text:span><text:span text:style-name="T306">)</text:span><text:span text:style-name="T307">國中小學生學習動機提升與補救</text:span></text:p>
            <text:p text:style-name="P308">教學經營實務案例研討(時數2)</text:p>
            <text:p text:style-name="P309"><text:span text:style-name="T310">宜昌國小丁嘉琦校長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bookmark-start text:name="_Hlk159508570"/>12：00～13：00</text:p>
          </table:table-cell>
          <table:table-cell table:style-name="TableCell314" table:number-columns-spanned="3">
            <text:p text:style-name="P315"><text:span text:style-name="T316">午餐休息時間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13：00～15：00</text:p>
          </table:table-cell>
          <table:table-cell table:style-name="TableCell320" table:number-columns-spanned="3">
            <text:p text:style-name="P321"><text:span text:style-name="T322">(</text:span><text:span text:style-name="T323">共同科目</text:span><text:span text:style-name="T324">)</text:span><text:span text:style-name="T325">國中小低成就學生心理特質與輔導實務案例研討</text:span><text:span text:style-name="T326">(</text:span><text:span text:style-name="T327">時數</text:span><text:span text:style-name="T328">2)</text:span></text:p>
            <text:p text:style-name="P329"><text:span text:style-name="T330">郭玲瑩退休校長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<text:bookmark-end text:name="_Hlk159508570"/></text:p>
          </table:table-cell>
          <table:table-cell table:style-name="TableCell334" table:number-columns-spanned="3">
            <text:p text:style-name="P335"><text:span text:style-name="T336">賦歸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<text:span text:style-name="T343">第二天課程（</text:span><text:span text:style-name="T344">8</text:span><text:span text:style-name="T345">小時）：</text:span><text:span text:style-name="T346">114</text:span><text:span text:style-name="T347">年</text:span><text:span text:style-name="T348">8</text:span><text:span text:style-name="T349">月</text:span><text:span text:style-name="T350">26</text:span><text:span text:style-name="T351">日（星期二）</text:span><text:span text:style-name="T352">現職教師</text:span><text:span text:style-name="T353">8</text:span><text:span text:style-name="T354">小時必修課程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07：30～08：00</text:p>
          </table:table-cell>
          <table:table-cell table:style-name="TableCell358" table:number-columns-spanned="3">
            <text:p text:style-name="P359">報到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8：00～10：00</text:p>
          </table:table-cell>
          <table:table-cell table:style-name="TableCell363" table:number-columns-spanned="3">
            <text:p text:style-name="P364"><text:span text:style-name="T365">(</text:span><text:span text:style-name="T366">共同科目</text:span><text:span text:style-name="T367">)</text:span><text:span text:style-name="T368">科技化評量系統測驗結果之教學應用</text:span><text:span text:style-name="T369">(</text:span><text:span text:style-name="T370">時數</text:span><text:span text:style-name="T371">2)</text:span></text:p>
            <text:p text:style-name="P372"><text:span text:style-name="T373">王照愉主任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10：00～12：00</text:p>
          </table:table-cell>
          <table:table-cell table:style-name="TableCell377">
            <text:p text:style-name="P378"><text:span text:style-name="T379">課程規畫與教學設計</text:span><text:span text:style-name="T380">(</text:span><text:span text:style-name="T381">時數</text:span><text:span text:style-name="T382">2)</text:span></text:p>
            <text:p text:style-name="P383">卑南國中沈美玲老師</text:p>
          </table:table-cell>
          <table:table-cell table:style-name="TableCell384">
            <text:p text:style-name="P385"><text:span text:style-name="T386">課程規畫與教學設計</text:span><text:span text:style-name="T387">(</text:span><text:span text:style-name="T388">時數</text:span><text:span text:style-name="T389">2)</text:span></text:p>
            <text:p text:style-name="P390">秀林國中施淑娟校長</text:p>
          </table:table-cell>
          <table:table-cell table:style-name="TableCell391">
            <text:p text:style-name="P392"><text:span text:style-name="T393">課程規畫與教學設計</text:span><text:span text:style-name="T394">(</text:span><text:span text:style-name="T395">時數</text:span><text:span text:style-name="T396">2)</text:span></text:p>
            <text:p text:style-name="P397">中輔團曾麗娜老師</text:p>
          </table:table-cell>
        </table:table-row>
        <table:table-row table:style-name="TableRow398">
          <table:table-cell table:style-name="TableCell399">
            <text:p text:style-name="P400">12：00～13：00</text:p>
          </table:table-cell>
          <table:table-cell table:style-name="TableCell401" table:number-columns-spanned="3">
            <text:p text:style-name="P402"><text:span text:style-name="T403">午餐休息時間</text:span></text:p>
          </table:table-cell>
          <table:covered-table-cell/>
          <table:covered-table-cell/>
        </table:table-row>
        <text:soft-page-break/>
        <table:table-row table:style-name="TableRow404">
          <table:table-cell table:style-name="TableCell405">
            <text:p text:style-name="P406">13：00～17：00</text:p>
          </table:table-cell>
          <table:table-cell table:style-name="TableCell407">
            <text:p text:style-name="P408">國語學習扶助</text:p>
            <text:p text:style-name="P409"><text:span text:style-name="T410">教材教法</text:span><text:span text:style-name="T411">(</text:span><text:span text:style-name="T412">時數</text:span><text:span text:style-name="T413">4)</text:span></text:p>
            <text:p text:style-name="P414">卑南國中沈美玲老師</text:p>
          </table:table-cell>
          <table:table-cell table:style-name="TableCell415">
            <text:p text:style-name="P416">數學學習扶助</text:p>
            <text:p text:style-name="P417"><text:span text:style-name="T418">教材教法</text:span><text:span text:style-name="T419"><text:s/>(</text:span><text:span text:style-name="T420">時數</text:span><text:span text:style-name="T421">4)</text:span></text:p>
            <text:p text:style-name="P422">土城國中徐澤汶老師</text:p>
          </table:table-cell>
          <table:table-cell table:style-name="TableCell423">
            <text:p text:style-name="P424">英語學習扶助</text:p>
            <text:p text:style-name="P425"><text:span text:style-name="T426">教材教法</text:span><text:span text:style-name="T427"><text:s/>(</text:span><text:span text:style-name="T428">時數</text:span><text:span text:style-name="T429">4)</text:span></text:p>
            <text:p text:style-name="P430">中輔團曾麗娜老師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3">
            <text:p text:style-name="P435"><text:span text:style-name="T436">賦歸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/>
            <text:p text:style-name="P440"/>
            <text:p text:style-name="P441"><text:span text:style-name="T442">第</text:span><text:span text:style-name="T443">3</text:span><text:span text:style-name="T444">天課程（</text:span><text:span text:style-name="T445">4</text:span><text:span text:style-name="T446">小時）：</text:span><text:span text:style-name="T447">114</text:span><text:span text:style-name="T448">年</text:span><text:span text:style-name="T449">8</text:span><text:span text:style-name="T450">月</text:span><text:span text:style-name="T451">27</text:span><text:span text:style-name="T452">日（星期三）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07：30～08：00</text:p>
          </table:table-cell>
          <table:table-cell table:style-name="TableCell456" table:number-columns-spanned="3">
            <text:p text:style-name="P457">報到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08：00～10：00</text:p>
          </table:table-cell>
          <table:table-cell table:style-name="TableCell461">
            <text:p text:style-name="P462">國語學習扶助</text:p>
            <text:p text:style-name="P463"><text:span text:style-name="T464">教學策略</text:span><text:span text:style-name="T465"><text:s/>(</text:span><text:span text:style-name="T466">時數</text:span><text:span text:style-name="T467">2)</text:span></text:p>
            <text:p text:style-name="P468">新城國中孫台育校長</text:p>
          </table:table-cell>
          <table:table-cell table:style-name="TableCell469">
            <text:p text:style-name="P470">數學學習扶助</text:p>
            <text:p text:style-name="P471"><text:span text:style-name="T472">教學策略</text:span><text:span text:style-name="T473"><text:s/>(</text:span><text:span text:style-name="T474">時數</text:span><text:span text:style-name="T475">2)</text:span></text:p>
            <text:p text:style-name="P476">土城國中徐澤汶老師</text:p>
          </table:table-cell>
          <table:table-cell table:style-name="TableCell477">
            <text:p text:style-name="P478">英語學習扶助</text:p>
            <text:p text:style-name="P479"><text:span text:style-name="T480">教學策略</text:span><text:span text:style-name="T481"><text:s/>(</text:span><text:span text:style-name="T482">時數</text:span><text:span text:style-name="T483">2)</text:span></text:p>
            <text:p text:style-name="P484">中輔團曾麗娜老師</text:p>
          </table:table-cell>
        </table:table-row>
        <table:table-row table:style-name="TableRow485">
          <table:table-cell table:style-name="TableCell486">
            <text:p text:style-name="P487"><text:span text:style-name="T488">10</text:span><text:span text:style-name="T489">：</text:span><text:span text:style-name="T490">00</text:span><text:span text:style-name="T491">～</text:span><text:span text:style-name="T492">12</text:span><text:span text:style-name="T493">：</text:span><text:span text:style-name="T494">00</text:span></text:p>
          </table:table-cell>
          <table:table-cell table:style-name="TableCell495">
            <text:p text:style-name="P496">國語學習發展與實務(時數2)</text:p>
            <text:p text:style-name="P497">新城國中孫台育校長</text:p>
          </table:table-cell>
          <table:table-cell table:style-name="TableCell498">
            <text:p text:style-name="P499">數學學習發展與實務(時數2)</text:p>
            <text:p text:style-name="P500">土城國中徐澤汶老師</text:p>
          </table:table-cell>
          <table:table-cell table:style-name="TableCell501">
            <text:p text:style-name="P502">英語學習發展與實務(時數2)</text:p>
            <text:p text:style-name="P503">中輔團曾麗娜老師</text:p>
          </table:table-cell>
        </table:table-row>
        <table:table-row table:style-name="TableRow504">
          <table:table-cell table:style-name="TableCell505">
            <text:p text:style-name="P506"><text:bookmark-start text:name="_Hlk159508596"/>課程結束</text:p>
          </table:table-cell>
          <table:table-cell table:style-name="TableCell507" table:number-columns-spanned="3">
            <text:p text:style-name="P508"><text:span text:style-name="T509">賦歸</text:span></text:p>
          </table:table-cell>
          <table:covered-table-cell/>
          <table:covered-table-cell/>
        </table:table-row>
      </table:table>
      <text:p text:style-name="P510"><text:bookmark-end text:name="_Hlk159508897"/><text:bookmark-end text:name="_Hlk159508596"/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pan text:style-name="T532">附件二</text:span><text:span text:style-name="T533"><text:s text:c="5"/></text:span><text:span text:style-name="T534">花蓮縣</text:span><text:span text:style-name="T535">114</text:span><text:span text:style-name="T536">學年度學習扶助</text:span><text:span text:style-name="T537">18</text:span><text:span text:style-name="T538">小時教師增能研習課表</text:span></text:p>
      <text:p text:style-name="P539"/>
      <text:p text:style-name="P540"><text:span text:style-name="T541">國小組</text:span><text:span text:style-name="T542">課程表</text:span><text:span text:style-name="T543">(</text:span><text:span text:style-name="T544">第二天為現職教師</text:span><text:span text:style-name="T545">8</text:span><text:span text:style-name="T546">小時必修課程</text:span><text:span text:style-name="T547">)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4">
            <text:p text:style-name="P555"><text:bookmark-start text:name="_Hlk159508693"/><text:span text:style-name="T556">第一天課程（</text:span><text:span text:style-name="T557">6</text:span><text:span text:style-name="T558">小時）：</text:span><text:span text:style-name="T559">114</text:span><text:span text:style-name="T560">年</text:span><text:span text:style-name="T561">8</text:span><text:span text:style-name="T562">月</text:span><text:span text:style-name="T563">25</text:span><text:span text:style-name="T564">日（星期一）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07：30～08：00</text:p>
          </table:table-cell>
          <table:table-cell table:style-name="TableCell568" table:number-columns-spanned="3">
            <text:p text:style-name="P569">報到、領取資料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8：00～10：00</text:p>
          </table:table-cell>
          <table:table-cell table:style-name="TableCell573" table:number-columns-spanned="3">
            <text:p text:style-name="P574"><text:span text:style-name="T575">(</text:span><text:span text:style-name="T576">共同科目</text:span><text:span text:style-name="T577">)</text:span><text:span text:style-name="T578">學生學習支援</text:span><text:span text:style-name="T579">(</text:span><text:span text:style-name="T580">扶助</text:span><text:span text:style-name="T581">)</text:span><text:span text:style-name="T582">系統之建置與運作</text:span><text:span text:style-name="T583">(</text:span><text:span text:style-name="T584">時數</text:span><text:span text:style-name="T585">2)</text:span></text:p>
            <text:p text:style-name="P586"><text:span text:style-name="T587">宜昌國小丁嘉琦校長</text:span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10：00～12：00</text:p>
          </table:table-cell>
          <table:table-cell table:style-name="TableCell591" table:number-columns-spanned="3">
            <text:p text:style-name="P592"><text:span text:style-name="T593">(</text:span><text:span text:style-name="T594">共同科目</text:span><text:span text:style-name="T595">)</text:span><text:span text:style-name="T596">國中小學生學習動機提升與補救</text:span></text:p>
            <text:p text:style-name="P597">教學經營實務案例研討(時數2)</text:p>
            <text:p text:style-name="P598"><text:span text:style-name="T599">宜昌國小丁嘉琦校長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12：00～13：00</text:p>
          </table:table-cell>
          <table:table-cell table:style-name="TableCell603" table:number-columns-spanned="3">
            <text:p text:style-name="P604"><text:span text:style-name="T605">午餐休息時間</text:span>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13：00～15：00</text:p>
          </table:table-cell>
          <table:table-cell table:style-name="TableCell609" table:number-columns-spanned="3">
            <text:p text:style-name="P610"><text:span text:style-name="T611">(</text:span><text:span text:style-name="T612">共同科目</text:span><text:span text:style-name="T613">)</text:span><text:span text:style-name="T614">國中小低成就學生心理特質與輔導實務案例研討</text:span><text:span text:style-name="T615">(</text:span><text:span text:style-name="T616">時數</text:span><text:span text:style-name="T617">2)</text:span></text:p>
            <text:p text:style-name="P618"><text:span text:style-name="T619">郭玲瑩退休校長</text:span></text:p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3">
            <text:p text:style-name="P624"><text:span text:style-name="T625">賦歸</text:span>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4">
            <text:p text:style-name="P631"><text:span text:style-name="T632">第二天課程（</text:span><text:span text:style-name="T633">8</text:span><text:span text:style-name="T634">小時）：</text:span><text:span text:style-name="T635">114</text:span><text:span text:style-name="T636">年</text:span><text:span text:style-name="T637">8</text:span><text:span text:style-name="T638">月</text:span><text:span text:style-name="T639">26</text:span><text:span text:style-name="T640">日（星期二）</text:span><text:span text:style-name="T641">現職教師</text:span><text:span text:style-name="T642">8</text:span><text:span text:style-name="T643">小時必修課程</text:span>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07：30～08：00</text:p>
          </table:table-cell>
          <table:table-cell table:style-name="TableCell647" table:number-columns-spanned="3">
            <text:p text:style-name="P648">報到</text:p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8：00～10：00</text:p>
          </table:table-cell>
          <table:table-cell table:style-name="TableCell652" table:number-columns-spanned="3">
            <text:p text:style-name="P653"><text:span text:style-name="T654">(</text:span><text:span text:style-name="T655">共同科目</text:span><text:span text:style-name="T656">)</text:span><text:span text:style-name="T657">科技化評量系統測驗結果之教學應用</text:span><text:span text:style-name="T658">(</text:span><text:span text:style-name="T659">時數</text:span><text:span text:style-name="T660">2)</text:span></text:p>
            <text:p text:style-name="P661"><text:span text:style-name="T662">王照愉主任</text:span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10：00～12：00</text:p>
          </table:table-cell>
          <table:table-cell table:style-name="TableCell666">
            <text:p text:style-name="P667"><text:span text:style-name="T668">課程規畫與教學設計</text:span><text:span text:style-name="T669">(</text:span><text:span text:style-name="T670">時數</text:span><text:span text:style-name="T671">2)<text:s/></text:span></text:p>
            <text:p text:style-name="P672"><text:span text:style-name="T673">復興國小楊琇惠校長</text:span></text:p>
          </table:table-cell>
          <table:table-cell table:style-name="TableCell674">
            <text:p text:style-name="P675"><text:span text:style-name="T676">課程規畫與教學設計</text:span><text:span text:style-name="T677">(</text:span><text:span text:style-name="T678">時數</text:span><text:span text:style-name="T679">2)</text:span><text:span text:style-name="T680"><text:s/></text:span></text:p>
            <text:p text:style-name="P681"><text:span text:style-name="T682">同光國小羅淑瑩主任</text:span></text:p>
          </table:table-cell>
          <table:table-cell table:style-name="TableCell683">
            <text:p text:style-name="P684"><text:span text:style-name="T685">課程規畫與教學設計</text:span><text:span text:style-name="T686">(</text:span><text:span text:style-name="T687">時數</text:span><text:span text:style-name="T688">2)</text:span></text:p>
            <text:p text:style-name="P689">中輔團盧貞穎老師</text:p>
          </table:table-cell>
        </table:table-row>
        <text:soft-page-break/>
        <table:table-row table:style-name="TableRow690">
          <table:table-cell table:style-name="TableCell691">
            <text:p text:style-name="P692">12：00～13：00</text:p>
          </table:table-cell>
          <table:table-cell table:style-name="TableCell693" table:number-columns-spanned="3">
            <text:p text:style-name="P694"><text:span text:style-name="T695">午餐休息時間</text:span></text:p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13：00～17：00</text:p>
          </table:table-cell>
          <table:table-cell table:style-name="TableCell699">
            <text:p text:style-name="P700">國語學習扶助</text:p>
            <text:p text:style-name="P701"><text:span text:style-name="T702">教材教法</text:span><text:span text:style-name="T703">(</text:span><text:span text:style-name="T704">時數</text:span><text:span text:style-name="T705">4)</text:span></text:p>
            <text:p text:style-name="P706">復興國小楊琇惠校長</text:p>
          </table:table-cell>
          <table:table-cell table:style-name="TableCell707">
            <text:p text:style-name="P708">數學學習扶助</text:p>
            <text:p text:style-name="P709"><text:span text:style-name="T710">教材教法</text:span><text:span text:style-name="T711">(</text:span><text:span text:style-name="T712">時數</text:span><text:span text:style-name="T713">4)</text:span></text:p>
            <text:p text:style-name="P714"><text:span text:style-name="T715">同光國小羅淑瑩主任</text:span></text:p>
          </table:table-cell>
          <table:table-cell table:style-name="TableCell716">
            <text:p text:style-name="P717">英語學習扶助</text:p>
            <text:p text:style-name="P718"><text:span text:style-name="T719">教材教法</text:span><text:span text:style-name="T720">(</text:span><text:span text:style-name="T721">時數</text:span><text:span text:style-name="T722">4)</text:span></text:p>
            <text:p text:style-name="P723">明廉國小陳淑女老師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3">
            <text:p text:style-name="P728"><text:span text:style-name="T729">賦歸</text:span></text:p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4">
            <text:p text:style-name="P732"/>
            <text:p text:style-name="P733"><text:span text:style-name="T734">第</text:span><text:span text:style-name="T735">3</text:span><text:span text:style-name="T736">天課程（</text:span><text:span text:style-name="T737">4</text:span><text:span text:style-name="T738">小時）：</text:span><text:span text:style-name="T739">114</text:span><text:span text:style-name="T740">年</text:span><text:span text:style-name="T741">8</text:span><text:span text:style-name="T742">月</text:span><text:span text:style-name="T743">27</text:span><text:span text:style-name="T744">日（星期三）</text:span>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07：30～08：00</text:p>
          </table:table-cell>
          <table:table-cell table:style-name="TableCell748" table:number-columns-spanned="3">
            <text:p text:style-name="P749">報到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08：00～10：00</text:p>
          </table:table-cell>
          <table:table-cell table:style-name="TableCell753">
            <text:p text:style-name="P754"><text:span text:style-name="T755">教學策略</text:span><text:span text:style-name="T756"><text:s/>(</text:span><text:span text:style-name="T757">時數</text:span><text:span text:style-name="T758">2)</text:span></text:p>
            <text:p text:style-name="P759">陳素貂退休校長</text:p>
          </table:table-cell>
          <table:table-cell table:style-name="TableCell760">
            <text:p text:style-name="P761"><text:span text:style-name="T762">教學策略</text:span><text:span text:style-name="T763"><text:s/>(</text:span><text:span text:style-name="T764">時數</text:span><text:span text:style-name="T765">2)</text:span></text:p>
            <text:p text:style-name="P766">豐山國小謝燕惠校長</text:p>
          </table:table-cell>
          <table:table-cell table:style-name="TableCell767">
            <text:p text:style-name="P768"><text:span text:style-name="T769">教學策略</text:span><text:span text:style-name="T770"><text:s/>(</text:span><text:span text:style-name="T771">時數</text:span><text:span text:style-name="T772">2)</text:span></text:p>
            <text:p text:style-name="P773">中輔團盧貞穎老師</text:p>
          </table:table-cell>
        </table:table-row>
        <table:table-row table:style-name="TableRow774">
          <table:table-cell table:style-name="TableCell775">
            <text:p text:style-name="P776"><text:span text:style-name="T777">10</text:span><text:span text:style-name="T778">：</text:span><text:span text:style-name="T779">00</text:span><text:span text:style-name="T780">～</text:span><text:span text:style-name="T781">12</text:span><text:span text:style-name="T782">：</text:span><text:span text:style-name="T783">00</text:span></text:p>
          </table:table-cell>
          <table:table-cell table:style-name="TableCell784">
            <text:p text:style-name="P785">國語學習發展與實務(時數2)</text:p>
            <text:p text:style-name="P786">陳素貂退休校長</text:p>
          </table:table-cell>
          <table:table-cell table:style-name="TableCell787">
            <text:p text:style-name="P788">數學學習發展與實務(時數2)</text:p>
            <text:p text:style-name="P789">豐山國小謝燕惠校長</text:p>
          </table:table-cell>
          <table:table-cell table:style-name="TableCell790">
            <text:p text:style-name="P791">英語學習發展與實務(時數2)</text:p>
            <text:p text:style-name="P792"><text:span text:style-name="T793">中輔團盧</text:span><text:span text:style-name="T794">貞穎老師</text:span></text:p>
          </table:table-cell>
        </table:table-row>
        <table:table-row table:style-name="TableRow795">
          <table:table-cell table:style-name="TableCell796">
            <text:p text:style-name="P797"><text:span text:style-name="T798">課程結束</text:span></text:p>
          </table:table-cell>
          <table:table-cell table:style-name="TableCell799" table:number-columns-spanned="3">
            <text:p text:style-name="P800"><text:span text:style-name="T801">賦歸</text:span></text:p>
          </table:table-cell>
          <table:covered-table-cell/>
          <table:covered-table-cell/>
        </table:table-row>
      </table:table>
      <text:p text:style-name="P802"><text:bookmark-end text:name="_Hlk159508693"/>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>附件三</text:p>
      <text:p text:style-name="P811"><text:span text:style-name="T812">花蓮縣</text:span><text:span text:style-name="T813">114</text:span><text:span text:style-name="T814">學</text:span><text:span text:style-name="T815">年度學習扶助</text:span><text:span text:style-name="T816">18</text:span><text:span text:style-name="T817">小時教師增能研習報名表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校名</text:span></text:p>
          </table:table-cell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 table:number-rows-spanned="2">
            <text:p text:style-name="P832"><text:span text:style-name="T833">編號</text:span></text:p>
          </table:table-cell>
          <table:table-cell table:style-name="TableCell834">
            <text:p text:style-name="P835"><text:span text:style-name="T836">姓</text:span><text:span text:style-name="T837"><text:s text:c="7"/></text:span><text:span text:style-name="T838">名</text:span><text:span text:style-name="T839">/email</text:span></text:p>
          </table:table-cell>
          <table:table-cell table:style-name="TableCell840" table:number-rows-spanned="2">
            <text:p text:style-name="P841"><text:span text:style-name="T842">身</text:span><text:span text:style-name="T843"><text:s/></text:span><text:span text:style-name="T844">份</text:span><text:span text:style-name="T845"><text:s/></text:span><text:span text:style-name="T846">別</text:span></text:p>
          </table:table-cell>
          <table:table-cell table:style-name="TableCell847" table:number-rows-spanned="2">
            <text:p text:style-name="P848">組<text:s text:c="3"/>別</text:p>
            <text:p text:style-name="P849"><text:span text:style-name="T850">(</text:span><text:span text:style-name="T851">僅擇一</text:span><text:span text:style-name="T852">)</text:span></text:p>
          </table:table-cell>
          <table:table-cell table:style-name="TableCell853" table:number-rows-spanned="2">
            <text:p text:style-name="P854"><text:span text:style-name="T855">選修科目</text:span><text:span text:style-name="T856">(</text:span><text:span text:style-name="T857">僅擇一</text:span><text:span text:style-name="T858">)</text:span>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<text:span text:style-name="T863">身份證字號</text:span><text:span text:style-name="T864">/</text:span><text:span text:style-name="T865">手機</text:span><text:span text:style-name="T866">/</text:span><text:span text:style-name="T867">葷素</text:span>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</table:table-row>
        <table:table-row table:style-name="TableRow871">
          <table:table-cell table:style-name="TableCell872" table:number-rows-spanned="2">
            <text:p text:style-name="P873">1</text:p>
          </table:table-cell>
          <table:table-cell table:style-name="TableCell874">
            <text:p text:style-name="P875">/</text:p>
          </table:table-cell>
          <table:table-cell table:style-name="TableCell876" table:number-rows-spanned="2">
            <text:p text:style-name="P877"><text:span text:style-name="T878"></text:span><text:span text:style-name="T879">1.</text:span><text:span text:style-name="T880">大學生、社會人士</text:span><text:span text:style-name="T881"><text:s text:c="2"/></text:span></text:p>
            <text:p text:style-name="P882"><text:span text:style-name="T883"><text:s text:c="5"/>(</text:span><text:span text:style-name="T884">無教師證</text:span><text:span text:style-name="T885">)</text:span></text:p>
            <text:p text:style-name="P886"><text:span text:style-name="T887"></text:span><text:span text:style-name="T888">2.</text:span><text:span text:style-name="T889">現職、代理、</text:span></text:p>
            <text:p text:style-name="P890"><text:s text:c="5"/>儲備、退休教師</text:p>
            <text:p text:style-name="P891"><text:s text:c="5"/>(有教師證)</text:p>
          </table:table-cell>
          <table:table-cell table:style-name="TableCell892">
            <text:p text:style-name="P893"><text:span text:style-name="T894"></text:span><text:span text:style-name="T895">1.</text:span><text:span text:style-name="T896">國小組</text:span></text:p>
          </table:table-cell>
          <table:table-cell table:style-name="TableCell897">
            <text:p text:style-name="P898"><text:span text:style-name="T899"></text:span><text:span text:style-name="T900">1.</text:span><text:span text:style-name="T901">國、</text:span></text:p>
            <text:p text:style-name="P902"><text:span text:style-name="T903"></text:span><text:span text:style-name="T904">2.</text:span><text:span text:style-name="T905">數</text:span></text:p>
            <text:p text:style-name="P906"><text:span text:style-name="T907"></text:span><text:span text:style-name="T908">3.</text:span><text:span text:style-name="T909">英文</text:span>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/ <text:s text:c="9"/>/</text:p>
          </table:table-cell>
          <table:covered-table-cell>
            <text:p text:style-name="P914"/>
          </table:covered-table-cell>
          <table:table-cell table:style-name="TableCell915">
            <text:p text:style-name="P916"><text:span text:style-name="T917"></text:span><text:span text:style-name="T918">2.</text:span><text:span text:style-name="T919">國中組</text:span></text:p>
          </table:table-cell>
          <table:table-cell table:style-name="TableCell920">
            <text:p text:style-name="P921"><text:span text:style-name="T922"></text:span><text:span text:style-name="T923">1.</text:span><text:span text:style-name="T924">國、</text:span></text:p>
            <text:p text:style-name="P925"><text:span text:style-name="T926"></text:span><text:span text:style-name="T927">2.</text:span><text:span text:style-name="T928">數</text:span></text:p>
            <text:p text:style-name="P929"><text:span text:style-name="T930"></text:span><text:span text:style-name="T931">3.</text:span><text:span text:style-name="T932">英文</text:span></text:p>
          </table:table-cell>
        </table:table-row>
        <table:table-row table:style-name="TableRow933">
          <table:table-cell table:style-name="TableCell934" table:number-rows-spanned="2">
            <text:p text:style-name="P935">2</text:p>
          </table:table-cell>
          <table:table-cell table:style-name="TableCell936">
            <text:p text:style-name="P937">/</text:p>
          </table:table-cell>
          <table:table-cell table:style-name="TableCell938" table:number-rows-spanned="2">
            <text:p text:style-name="P939"><text:span text:style-name="T940"></text:span><text:span text:style-name="T941">1.</text:span><text:span text:style-name="T942">大學生、社會人士</text:span><text:span text:style-name="T943"><text:s text:c="2"/></text:span></text:p>
            <text:p text:style-name="P944"><text:span text:style-name="T945"><text:s text:c="5"/>(</text:span><text:span text:style-name="T946">無教師證</text:span><text:span text:style-name="T947">)</text:span></text:p>
            <text:p text:style-name="P948"><text:span text:style-name="T949"></text:span><text:span text:style-name="T950">2.</text:span><text:span text:style-name="T951">現職、代理、</text:span></text:p>
            <text:p text:style-name="P952"><text:s text:c="5"/>儲備、退休教師</text:p>
            <text:p text:style-name="P953"><text:s text:c="5"/>(有教師證)</text:p>
          </table:table-cell>
          <table:table-cell table:style-name="TableCell954">
            <text:p text:style-name="P955"><text:span text:style-name="T956"></text:span><text:span text:style-name="T957">1.</text:span><text:span text:style-name="T958">國小組</text:span></text:p>
          </table:table-cell>
          <table:table-cell table:style-name="TableCell959">
            <text:p text:style-name="P960"><text:span text:style-name="T961"></text:span><text:span text:style-name="T962">1.</text:span><text:span text:style-name="T963">國、</text:span></text:p>
            <text:p text:style-name="P964"><text:span text:style-name="T965"></text:span><text:span text:style-name="T966">2.</text:span><text:span text:style-name="T967">數</text:span></text:p>
            <text:p text:style-name="P968"><text:span text:style-name="T969"></text:span><text:span text:style-name="T970">3.</text:span><text:span text:style-name="T971">英文</text:span>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/ <text:s text:c="9"/>/</text:p>
          </table:table-cell>
          <table:covered-table-cell>
            <text:p text:style-name="P976"/>
          </table:covered-table-cell>
          <table:table-cell table:style-name="TableCell977">
            <text:p text:style-name="P978"><text:span text:style-name="T979"></text:span><text:span text:style-name="T980">2.</text:span><text:span text:style-name="T981">國中組</text:span></text:p>
          </table:table-cell>
          <table:table-cell table:style-name="TableCell982">
            <text:p text:style-name="P983"><text:span text:style-name="T984"></text:span><text:span text:style-name="T985">1.</text:span><text:span text:style-name="T986">國、</text:span></text:p>
            <text:p text:style-name="P987"><text:span text:style-name="T988"></text:span><text:span text:style-name="T989">2.</text:span><text:span text:style-name="T990">數</text:span></text:p>
            <text:p text:style-name="P991"><text:span text:style-name="T992"></text:span><text:span text:style-name="T993">3.</text:span><text:span text:style-name="T994">英文</text:span></text:p>
          </table:table-cell>
        </table:table-row>
        <table:table-row table:style-name="TableRow995">
          <table:table-cell table:style-name="TableCell996" table:number-rows-spanned="2">
            <text:p text:style-name="P997">3</text:p>
          </table:table-cell>
          <table:table-cell table:style-name="TableCell998">
            <text:p text:style-name="P999">/</text:p>
          </table:table-cell>
          <table:table-cell table:style-name="TableCell1000" table:number-rows-spanned="2">
            <text:p text:style-name="P1001"><text:span text:style-name="T1002"></text:span><text:span text:style-name="T1003">1.</text:span><text:span text:style-name="T1004">大學生、社會人士</text:span><text:span text:style-name="T1005"><text:s text:c="2"/></text:span></text:p>
            <text:p text:style-name="P1006"><text:span text:style-name="T1007"><text:s text:c="5"/>(</text:span><text:span text:style-name="T1008">無教師證</text:span><text:span text:style-name="T1009">)</text:span></text:p>
            <text:p text:style-name="P1010"><text:span text:style-name="T1011"></text:span><text:span text:style-name="T1012">2.</text:span><text:span text:style-name="T1013">現職、代理、</text:span></text:p>
            <text:p text:style-name="P1014"><text:s text:c="5"/>儲備、退休教師</text:p>
            <text:p text:style-name="P1015"><text:s text:c="5"/>(有教師證)</text:p>
          </table:table-cell>
          <table:table-cell table:style-name="TableCell1016">
            <text:p text:style-name="P1017"><text:span text:style-name="T1018"></text:span><text:span text:style-name="T1019">1.</text:span><text:span text:style-name="T1020">國小組</text:span></text:p>
          </table:table-cell>
          <table:table-cell table:style-name="TableCell1021">
            <text:p text:style-name="P1022"><text:span text:style-name="T1023"></text:span><text:span text:style-name="T1024">1.</text:span><text:span text:style-name="T1025">國、</text:span></text:p>
            <text:p text:style-name="P1026"><text:span text:style-name="T1027"></text:span><text:span text:style-name="T1028">2.</text:span><text:span text:style-name="T1029">數</text:span></text:p>
            <text:p text:style-name="P1030"><text:span text:style-name="T1031"></text:span><text:span text:style-name="T1032">3.</text:span><text:span text:style-name="T1033">英文</text:span>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/ <text:s text:c="9"/>/</text:p>
          </table:table-cell>
          <table:covered-table-cell>
            <text:p text:style-name="P1038"/>
          </table:covered-table-cell>
          <table:table-cell table:style-name="TableCell1039">
            <text:p text:style-name="P1040"><text:span text:style-name="T1041"></text:span><text:span text:style-name="T1042">2.</text:span><text:span text:style-name="T1043">國中組</text:span></text:p>
          </table:table-cell>
          <table:table-cell table:style-name="TableCell1044">
            <text:p text:style-name="P1045"><text:span text:style-name="T1046"></text:span><text:span text:style-name="T1047">1.</text:span><text:span text:style-name="T1048">國、</text:span></text:p>
            <text:p text:style-name="P1049"><text:span text:style-name="T1050"></text:span><text:span text:style-name="T1051">2.</text:span><text:span text:style-name="T1052">數</text:span></text:p>
            <text:p text:style-name="P1053"><text:span text:style-name="T1054"></text:span><text:span text:style-name="T1055">3.</text:span><text:span text:style-name="T1056">英文</text:span></text:p>
          </table:table-cell>
        </table:table-row>
        <table:table-row table:style-name="TableRow1057">
          <table:table-cell table:style-name="TableCell1058" table:number-rows-spanned="2">
            <text:p text:style-name="P1059">4</text:p>
          </table:table-cell>
          <table:table-cell table:style-name="TableCell1060">
            <text:p text:style-name="P1061">/</text:p>
          </table:table-cell>
          <table:table-cell table:style-name="TableCell1062" table:number-rows-spanned="2">
            <text:p text:style-name="P1063"><text:span text:style-name="T1064"></text:span><text:span text:style-name="T1065">1.</text:span><text:span text:style-name="T1066">大學生、社會人士</text:span><text:span text:style-name="T1067"><text:s text:c="2"/></text:span></text:p>
            <text:p text:style-name="P1068"><text:span text:style-name="T1069"><text:s text:c="5"/>(</text:span><text:span text:style-name="T1070">無教師證</text:span><text:span text:style-name="T1071">)</text:span></text:p>
            <text:p text:style-name="P1072"><text:span text:style-name="T1073"></text:span><text:span text:style-name="T1074">2.</text:span><text:span text:style-name="T1075">現職、代理、</text:span></text:p>
            <text:p text:style-name="P1076"><text:s text:c="5"/>儲備、退休教師</text:p>
            <text:p text:style-name="P1077"><text:s text:c="5"/>(有教師證)</text:p>
          </table:table-cell>
          <table:table-cell table:style-name="TableCell1078">
            <text:p text:style-name="P1079"><text:span text:style-name="T1080"></text:span><text:span text:style-name="T1081">1.</text:span><text:span text:style-name="T1082">國小組</text:span></text:p>
          </table:table-cell>
          <table:table-cell table:style-name="TableCell1083">
            <text:p text:style-name="P1084"><text:span text:style-name="T1085"></text:span><text:span text:style-name="T1086">1.</text:span><text:span text:style-name="T1087">國、</text:span></text:p>
            <text:p text:style-name="P1088"><text:span text:style-name="T1089"></text:span><text:span text:style-name="T1090">2.</text:span><text:span text:style-name="T1091">數</text:span></text:p>
            <text:p text:style-name="P1092"><text:span text:style-name="T1093"></text:span><text:span text:style-name="T1094">3.</text:span><text:span text:style-name="T1095">英文</text:span>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/ <text:s text:c="9"/>/</text:p>
          </table:table-cell>
          <table:covered-table-cell>
            <text:p text:style-name="P1100"/>
          </table:covered-table-cell>
          <table:table-cell table:style-name="TableCell1101">
            <text:p text:style-name="P1102"><text:span text:style-name="T1103"></text:span><text:span text:style-name="T1104">2.</text:span><text:span text:style-name="T1105">國中組</text:span></text:p>
          </table:table-cell>
          <table:table-cell table:style-name="TableCell1106">
            <text:p text:style-name="P1107"><text:span text:style-name="T1108"></text:span><text:span text:style-name="T1109">1.</text:span><text:span text:style-name="T1110">國、</text:span></text:p>
            <text:p text:style-name="P1111"><text:span text:style-name="T1112"></text:span><text:span text:style-name="T1113">2.</text:span><text:span text:style-name="T1114">數</text:span></text:p>
            <text:p text:style-name="P1115"><text:span text:style-name="T1116"></text:span><text:span text:style-name="T1117">3.</text:span><text:span text:style-name="T1118">英文</text:span></text:p>
          </table:table-cell>
        </table:table-row>
        <text:soft-page-break/>
        <table:table-row table:style-name="TableRow1119">
          <table:table-cell table:style-name="TableCell1120" table:number-rows-spanned="2">
            <text:p text:style-name="P1121">5</text:p>
          </table:table-cell>
          <table:table-cell table:style-name="TableCell1122">
            <text:p text:style-name="P1123">/</text:p>
          </table:table-cell>
          <table:table-cell table:style-name="TableCell1124" table:number-rows-spanned="2">
            <text:p text:style-name="P1125"><text:span text:style-name="T1126"></text:span><text:span text:style-name="T1127">1.</text:span><text:span text:style-name="T1128">大學生、社會人士</text:span><text:span text:style-name="T1129"><text:s text:c="2"/></text:span></text:p>
            <text:p text:style-name="P1130"><text:span text:style-name="T1131"><text:s text:c="5"/>(</text:span><text:span text:style-name="T1132">無教師證</text:span><text:span text:style-name="T1133">)</text:span></text:p>
            <text:p text:style-name="P1134"><text:span text:style-name="T1135"></text:span><text:span text:style-name="T1136">2.</text:span><text:span text:style-name="T1137">現職、代理、</text:span></text:p>
            <text:p text:style-name="P1138"><text:s text:c="5"/>儲備、退休教師</text:p>
            <text:p text:style-name="P1139"><text:s text:c="5"/>(有教師證)</text:p>
          </table:table-cell>
          <table:table-cell table:style-name="TableCell1140">
            <text:p text:style-name="P1141"><text:span text:style-name="T1142"></text:span><text:span text:style-name="T1143">1.</text:span><text:span text:style-name="T1144">國小組</text:span></text:p>
          </table:table-cell>
          <table:table-cell table:style-name="TableCell1145">
            <text:p text:style-name="P1146"><text:span text:style-name="T1147"></text:span><text:span text:style-name="T1148">1.</text:span><text:span text:style-name="T1149">國、</text:span></text:p>
            <text:p text:style-name="P1150"><text:span text:style-name="T1151"></text:span><text:span text:style-name="T1152">2.</text:span><text:span text:style-name="T1153">數</text:span></text:p>
            <text:p text:style-name="P1154"><text:span text:style-name="T1155"></text:span><text:span text:style-name="T1156">3.</text:span><text:span text:style-name="T1157">英文</text:span>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/ <text:s text:c="9"/>/</text:p>
          </table:table-cell>
          <table:covered-table-cell>
            <text:p text:style-name="P1162"/>
          </table:covered-table-cell>
          <table:table-cell table:style-name="TableCell1163">
            <text:p text:style-name="P1164"><text:span text:style-name="T1165"></text:span><text:span text:style-name="T1166">2.</text:span><text:span text:style-name="T1167">國中組</text:span></text:p>
          </table:table-cell>
          <table:table-cell table:style-name="TableCell1168">
            <text:p text:style-name="P1169"><text:span text:style-name="T1170"></text:span><text:span text:style-name="T1171">1.</text:span><text:span text:style-name="T1172">國、</text:span></text:p>
            <text:p text:style-name="P1173"><text:span text:style-name="T1174"></text:span><text:span text:style-name="T1175">2.</text:span><text:span text:style-name="T1176">數</text:span></text:p>
            <text:p text:style-name="P1177"><text:span text:style-name="T1178"></text:span><text:span text:style-name="T1179">3.</text:span><text:span text:style-name="T1180">英文</text:span></text:p>
          </table:table-cell>
        </table:table-row>
        <table:table-row table:style-name="TableRow1181">
          <table:table-cell table:style-name="TableCell1182" table:number-rows-spanned="2">
            <text:p text:style-name="P1183">6</text:p>
          </table:table-cell>
          <table:table-cell table:style-name="TableCell1184">
            <text:p text:style-name="P1185">/</text:p>
          </table:table-cell>
          <table:table-cell table:style-name="TableCell1186" table:number-rows-spanned="2">
            <text:p text:style-name="P1187"><text:span text:style-name="T1188"></text:span><text:span text:style-name="T1189">1.</text:span><text:span text:style-name="T1190">大學生、社會人士</text:span><text:span text:style-name="T1191"><text:s text:c="2"/></text:span></text:p>
            <text:p text:style-name="P1192"><text:span text:style-name="T1193"><text:s text:c="5"/>(</text:span><text:span text:style-name="T1194">無教師證</text:span><text:span text:style-name="T1195">)</text:span></text:p>
            <text:p text:style-name="P1196"><text:span text:style-name="T1197"></text:span><text:span text:style-name="T1198">2.</text:span><text:span text:style-name="T1199">現職、代理、</text:span></text:p>
            <text:p text:style-name="P1200"><text:s text:c="5"/>儲備、退休教師</text:p>
            <text:p text:style-name="P1201"><text:s text:c="5"/>(有教師證)</text:p>
          </table:table-cell>
          <table:table-cell table:style-name="TableCell1202">
            <text:p text:style-name="P1203"><text:span text:style-name="T1204"></text:span><text:span text:style-name="T1205">1.</text:span><text:span text:style-name="T1206">國小組</text:span></text:p>
          </table:table-cell>
          <table:table-cell table:style-name="TableCell1207">
            <text:p text:style-name="P1208"><text:span text:style-name="T1209"></text:span><text:span text:style-name="T1210">1.</text:span><text:span text:style-name="T1211">國、</text:span></text:p>
            <text:p text:style-name="P1212"><text:span text:style-name="T1213"></text:span><text:span text:style-name="T1214">2.</text:span><text:span text:style-name="T1215">數</text:span></text:p>
            <text:p text:style-name="P1216"><text:span text:style-name="T1217"></text:span><text:span text:style-name="T1218">3.</text:span><text:span text:style-name="T1219">英文</text:span>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/ <text:s text:c="9"/>/</text:p>
          </table:table-cell>
          <table:covered-table-cell>
            <text:p text:style-name="P1224"/>
          </table:covered-table-cell>
          <table:table-cell table:style-name="TableCell1225">
            <text:p text:style-name="P1226"><text:span text:style-name="T1227"></text:span><text:span text:style-name="T1228">2.</text:span><text:span text:style-name="T1229">國中組</text:span></text:p>
          </table:table-cell>
          <table:table-cell table:style-name="TableCell1230">
            <text:p text:style-name="P1231"><text:span text:style-name="T1232"></text:span><text:span text:style-name="T1233">1.</text:span><text:span text:style-name="T1234">國、</text:span></text:p>
            <text:p text:style-name="P1235"><text:span text:style-name="T1236"></text:span><text:span text:style-name="T1237">2.</text:span><text:span text:style-name="T1238">數</text:span></text:p>
            <text:p text:style-name="P1239"><text:span text:style-name="T1240"></text:span><text:span text:style-name="T1241">3.</text:span><text:span text:style-name="T1242">英文</text:span></text:p>
          </table:table-cell>
        </table:table-row>
      </table:table>
      <text:list text:style-name="LFO4" text:continue-numbering="true">
        <text:list-item>
          <text:p text:style-name="P1243"><text:span text:style-name="T1244">選修科目為（</text:span><text:span text:style-name="T1245">國語文</text:span><text:span text:style-name="T1246">）、（</text:span><text:span text:style-name="T1247">數學</text:span><text:span text:style-name="T1248">）、（</text:span><text:span text:style-name="T1249">英文</text:span><text:span text:style-name="T1250">）三科任選一科</text:span></text:p>
        </text:list-item>
        <text:list-item>
          <text:p text:style-name="P1251"><text:span text:style-name="T1252">本報名表請於</text:span><text:span text:style-name="T1253">114</text:span><text:span text:style-name="T1254">年</text:span><text:span text:style-name="T1255">8</text:span><text:span text:style-name="T1256">月</text:span><text:span text:style-name="T1257">17</text:span><text:span text:style-name="T1258">日（星期日）前</text:span><text:span text:style-name="T1259">email</text:span><text:span text:style-name="T1260">至：</text:span></text:p>
        </text:list-item>
      </text:list>
      <text:p text:style-name="P1261"><text:span text:style-name="T1262">專員張耕境信箱：</text:span><text:span text:style-name="T1263">stephane0937468012@gmail.com</text:span></text:p>
      <text:p text:style-name="P1264"/>
      <text:p text:style-name="P1265"><text:span text:style-name="T1266">附件四</text:span><text:span text:style-name="T1267"><text:s/></text:span><text:span text:style-name="T1268"><text:s text:c="17"/></text:span><text:span text:style-name="T1269">意見回饋單</text:span></text:p>
      <text:p text:style-name="P1270">研習名稱：花蓮縣114學年度學習扶助18小時非現職教師增能研習計畫</text:p>
      <text:p text:style-name="P1271">研習日期：114年8月25（星期一）、26日(星期二)、8月27日（星期三）</text:p>
      <text:p text:style-name="P1272">地點:花蓮縣花崗國中<text:s text:c="6"/>講師：</text:p>
      <text:list text:style-name="LFO5">
        <text:list-item>
          <text:p text:style-name="P1273"><text:span text:style-name="T1274">請老師針對此場研習的相關事項進行評分，以打Ｖ的方式呈現，</text:span></text:p>
        </text:list-item>
      </text:list>
      <text:p text:style-name="清單段落"><text:span text:style-name="T1275">並且不吝留下您寶貴的意見，讓教導處能做得更好，謝謝您。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<text:span text:style-name="T1287">題號</text:span></text:p>
          </table:table-cell>
          <table:table-cell table:style-name="TableCell1288">
            <text:p text:style-name="P1289"><text:span text:style-name="T1290">項目</text:span></text:p>
          </table:table-cell>
          <table:table-cell table:style-name="TableCell1291">
            <text:p text:style-name="P1292"><text:span text:style-name="T1293">非常滿意</text:span></text:p>
          </table:table-cell>
          <table:table-cell table:style-name="TableCell1294">
            <text:p text:style-name="P1295"><text:span text:style-name="T1296">滿意</text:span></text:p>
          </table:table-cell>
          <table:table-cell table:style-name="TableCell1297">
            <text:p text:style-name="P1298"><text:span text:style-name="T1299">普通</text:span></text:p>
          </table:table-cell>
          <table:table-cell table:style-name="TableCell1300">
            <text:p text:style-name="P1301"><text:span text:style-name="T1302">不滿意</text:span></text:p>
          </table:table-cell>
          <table:table-cell table:style-name="TableCell1303">
            <text:p text:style-name="P1304"><text:span text:style-name="T1305">非常不滿意</text:span></text:p>
          </table:table-cell>
        </table:table-row>
        <table:table-row table:style-name="TableRow1306">
          <table:table-cell table:style-name="TableCell1307">
            <text:p text:style-name="P1308">1</text:p>
          </table:table-cell>
          <table:table-cell table:style-name="TableCell1309">
            <text:p text:style-name="P1310"><text:span text:style-name="T1311">您覺得此場研習的辦理日期及時間如何？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2</text:p>
          </table:table-cell>
          <table:table-cell table:style-name="TableCell1325">
            <text:p text:style-name="P1326"><text:span text:style-name="T1327">您覺得此場研習，學校行政提供的資源充足與否？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3</text:p>
          </table:table-cell>
          <table:table-cell table:style-name="TableCell1341">
            <text:p text:style-name="P1342"><text:span text:style-name="T1343">您覺得此場研習講師授課內容的豐富度如何？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4</text:p>
          </table:table-cell>
          <table:table-cell table:style-name="TableCell1357">
            <text:p text:style-name="P1358"><text:span text:style-name="T1359">您認為此場研習與教學現場實務的相關</text:span><text:soft-page-break/><text:span text:style-name="T1360">性？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ext:soft-page-break/>
        <table:table-row table:style-name="TableRow1371">
          <table:table-cell table:style-name="TableCell1372">
            <text:p text:style-name="P1373">5</text:p>
          </table:table-cell>
          <table:table-cell table:style-name="TableCell1374">
            <text:p text:style-name="P1375"><text:span text:style-name="T1376">您認為此場研習中教師（同仁）間討論、交流機會充足與否？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6</text:p>
          </table:table-cell>
          <table:table-cell table:style-name="TableCell1390">
            <text:p text:style-name="P1391"><text:span text:style-name="T1392">您覺得此場研習中的綜合座談（</text:span><text:span text:style-name="T1393">Q &amp;</text:span><text:span text:style-name="T1394"><text:s/>A</text:span><text:span text:style-name="T1395">）對於您</text:span><text:span text:style-name="T1396">(</text:span><text:span text:style-name="T1397">或其他同仁</text:span><text:span text:style-name="T1398">)</text:span><text:span text:style-name="T1399">的疑惑之幫助？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7</text:p>
          </table:table-cell>
          <table:table-cell table:style-name="TableCell1413">
            <text:p text:style-name="內文"><text:span text:style-name="T1414">您對於整場研習的綜合評價為？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8</text:p>
          </table:table-cell>
          <table:table-cell table:style-name="TableCell1428" table:number-columns-spanned="6">
            <text:p text:style-name="內文"><text:span text:style-name="T1429">其他意見與感想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line-height-at-least="0.25in"/>
      <style:text-properties style:font-name="標楷體" style:font-name-asian="標楷體" style:font-name-complex="標楷體" fo:hyphenate="false"/>
    </style:style>
    <style:style style:name="標題2" style:display-name="標題 2" style:family="paragraph" style:parent-style-name="內文" style:default-outline-level="2">
      <style:paragraph-properties fo:widows="2" fo:orphans="2" style:snap-to-layout-grid="false" style:line-height-at-least="0.25in"/>
      <style:text-properties style:font-name-asian="標楷體" style:letter-kerning="false" fo:hyphenate="false"/>
    </style:style>
    <style:style style:name="標題3" style:display-name="標題 3" style:family="paragraph" style:parent-style-name="內文" style:default-outline-level="3">
      <style:paragraph-properties fo:widows="2" fo:orphans="2" style:snap-to-layout-grid="false" style:line-height-at-least="0.25in"/>
      <style:text-properties style:font-name="標楷體" style:font-name-asian="標楷體" style:font-name-complex="標楷體" style:letter-kerning="false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style:line-height-at-least="0.25in"/>
      <style:text-properties style:font-name="標楷體" style:font-name-asian="標楷體" style:font-name-complex="標楷體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style:line-height-at-least="0.25in"/>
      <style:text-properties style:font-name="標楷體" style:font-name-asian="標楷體" style:font-name-complex="標楷體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text:list-style style:name="WW_OutlineListStyle_2" style:display-name="WW_OutlineListStyle_2">
      <text:list-level-style-number text:level="1" text:style-name="WW_CharLFO1LVL1" style:num-suffix="、" style:num-format="壹, 貳, 參, ...">
        <style:list-level-properties fo:text-align="end" text:space-before="0.3937in" text:min-label-width="0in"/>
      </text:list-level-style-number>
      <text:list-level-style-number text:level="2" text:style-name="WW_CharLFO1LVL2" style:num-suffix="、" style:num-format="一, 一〇, 一〇〇, ...">
        <style:list-level-properties fo:text-align="end" text:space-before="0.625in" text:min-label-width="0in"/>
      </text:list-level-style-number>
      <text:list-level-style-number text:level="3" text:style-name="WW_CharLFO1LVL3" style:num-prefix="（" style:num-suffix="）" style:num-format="一, 一〇, 一〇〇, ...">
        <style:list-level-properties fo:text-align="end" text:space-before="1.2597in" text:min-label-width="0in"/>
      </text:list-level-style-number>
      <text:list-level-style-number text:level="4" text:style-name="WW_CharLFO1LVL4" style:num-suffix="." style:num-format="1">
        <style:list-level-properties fo:text-align="end" text:space-before="1.4375in" text:min-label-width="0in"/>
      </text:list-level-style-number>
      <text:list-level-style-number text:level="5" text:style-name="WW_CharLFO1LVL5" style:num-prefix="（" style:num-suffix="）" style:num-format="1">
        <style:list-level-properties fo:text-align="end" text:space-before="1.7722in" text:min-label-width="0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-asian="標楷體" style:font-name-complex="Times New Roman" fo:font-size="12pt" style:font-size-asian="12pt" style:font-size-complex="12pt"/>
    </style:style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Cambria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計畫標題" style:display-name="計畫標題" style:family="paragraph" style:parent-style-name="內文">
      <style:paragraph-properties style:snap-to-layout-grid="false" fo:text-align="center" style:line-height-at-least="0.2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0.4166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lg1" style:display-name="lg1" style:family="text">
      <style:text-properties style:use-window-font-color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text:list-style style:name="WW_OutlineListStyle_1" style:display-name="WW_OutlineListStyle_1">
      <text:list-level-style-number text:level="1" text:style-name="WW_CharLFO2LVL1" style:num-suffix="、" style:num-format="壹, 貳, 參, ...">
        <style:list-level-properties fo:text-align="end" text:space-before="0.3937in" text:min-label-width="0in"/>
      </text:list-level-style-number>
      <text:list-level-style-number text:level="2" text:style-name="WW_CharLFO2LVL2" style:num-suffix="、" style:num-format="一, 一〇, 一〇〇, ...">
        <style:list-level-properties fo:text-align="end" text:space-before="0.625in" text:min-label-width="0in"/>
      </text:list-level-style-number>
      <text:list-level-style-number text:level="3" text:style-name="WW_CharLFO2LVL3" style:num-prefix="（" style:num-suffix="）" style:num-format="一, 一〇, 一〇〇, ...">
        <style:list-level-properties fo:text-align="end" text:space-before="1.2597in" text:min-label-width="0in"/>
      </text:list-level-style-number>
      <text:list-level-style-number text:level="4" text:style-name="WW_CharLFO2LVL4" style:num-suffix="." style:num-format="1">
        <style:list-level-properties fo:text-align="end" text:space-before="1.4375in" text:min-label-width="0in"/>
      </text:list-level-style-number>
      <text:list-level-style-number text:level="5" text:style-name="WW_CharLFO2LVL5" style:num-prefix="（" style:num-suffix="）" style:num-format="1">
        <style:list-level-properties fo:text-align="end" text:space-before="1.7722in" text:min-label-width="0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text:list-style style:name="WW_OutlineListStyle" style:display-name="WW_OutlineListStyle">
      <text:list-level-style-number text:level="1" text:style-name="WW_CharLFO3LVL1" style:num-suffix="、" style:num-format="壹, 貳, 參, ...">
        <style:list-level-properties fo:text-align="end" text:space-before="0.3937in" text:min-label-width="0in"/>
      </text:list-level-style-number>
      <text:list-level-style-number text:level="2" text:style-name="WW_CharLFO3LVL2" style:num-suffix="、" style:num-format="一, 一〇, 一〇〇, ...">
        <style:list-level-properties fo:text-align="end" text:space-before="0.625in" text:min-label-width="0in"/>
      </text:list-level-style-number>
      <text:list-level-style-number text:level="3" text:style-name="WW_CharLFO3LVL3" style:num-prefix="（" style:num-suffix="）" style:num-format="一, 一〇, 一〇〇, ...">
        <style:list-level-properties fo:text-align="end" text:space-before="1.2597in" text:min-label-width="0in"/>
      </text:list-level-style-number>
      <text:list-level-style-number text:level="4" text:style-name="WW_CharLFO3LVL4" style:num-suffix="." style:num-format="1">
        <style:list-level-properties fo:text-align="end" text:space-before="1.4375in" text:min-label-width="0in"/>
      </text:list-level-style-number>
      <text:list-level-style-number text:level="5" text:style-name="WW_CharLFO3LVL5" style:num-prefix="（" style:num-suffix="）" style:num-format="1">
        <style:list-level-properties fo:text-align="end" text:space-before="1.7722in" text:min-label-width="0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="Times New Roman" style:font-name-complex="Times New Roman"/>
    </style:style>
    <style:style style:name="WW_CharOUTLINELVL4" style:family="text">
      <style:text-properties style:font-name="Times New Roman" style:font-name-complex="Times New Roman"/>
    </style:style>
    <style:style style:name="WW_CharOUTLINELVL5" style:family="text">
      <style:text-properties style:font-name="Times New Roman" style:font-name-complex="Times New Roman"/>
    </style:style>
    <text:outline-style>
      <text:outline-level-style text:level="1" text:style-name="WW_CharOUTLINELVL1" style:num-suffix="、" style:num-format="壹, 貳, 參, ...">
        <style:list-level-properties fo:text-align="end" text:space-before="0.3937in" text:min-label-width="0in"/>
      </text:outline-level-style>
      <text:outline-level-style text:level="2" text:style-name="WW_CharOUTLINELVL2" style:num-suffix="、" style:num-format="一, 一〇, 一〇〇, ...">
        <style:list-level-properties fo:text-align="end" text:space-before="0.625in" text:min-label-width="0in"/>
      </text:outline-level-style>
      <text:outline-level-style text:level="3" text:style-name="WW_CharOUTLINELVL3" style:num-prefix="（" style:num-suffix="）" style:num-format="一, 一〇, 一〇〇, ...">
        <style:list-level-properties fo:text-align="end" text:space-before="1.2597in" text:min-label-width="0in"/>
      </text:outline-level-style>
      <text:outline-level-style text:level="4" text:style-name="WW_CharOUTLINELVL4" style:num-suffix="." style:num-format="1">
        <style:list-level-properties fo:text-align="end" text:space-before="1.4375in" text:min-label-width="0in"/>
      </text:outline-level-style>
      <text:outline-level-style text:level="5" text:style-name="WW_CharOUTLINELVL5" style:num-prefix="（" style:num-suffix="）" style:num-format="1">
        <style:list-level-properties fo:text-align="end" text:space-before="1.7722in" text:min-label-width="0in"/>
      </text:outline-level-style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5in" fo:margin-bottom="0.3152in" fo:margin-right="0.75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5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辦理教育部「攜手計畫課後扶助」實施計畫</dc:title>
    <meta:initial-creator>花蓮縣教育局</meta:initial-creator>
    <dc:creator>USER</dc:creator>
    <meta:creation-date>2025-07-30T01:55:00Z</meta:creation-date>
    <dc:date>2025-07-30T01:55:00Z</dc:date>
    <meta:print-date>2022-09-01T00:49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64" meta:character-count="4444" meta:row-count="31" meta:non-whitespace-character-count="3788"/>
  </office:meta>
</office:document-meta>
</file>