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in" table:align="center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0486in"/>
      <style:text-properties style:font-name="標楷體" style:font-name-asian="標楷體"/>
    </style:style>
    <style:style style:name="P90" style:parent-style-name="內文" style:family="paragraph">
      <style:paragraph-properties fo:text-align="center" fo:margin-left="5.25in" fo:text-indent="-5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<text:span text:style-name="T91">◎</text:span><text:span text:style-name="T92">國立公共資訊圖書館</text:span><text:span text:style-name="T93"><text:s text:c="2"/></text:span><text:span text:style-name="T94">地址：臺中市南區五權南路</text:span><text:span text:style-name="T95">100</text:span><text:span text:style-name="T96">號</text:span><text:span text:style-name="T97"><text:s text:c="2"/></text:span><text:span text:style-name="T98">電話：</text:span><text:span text:style-name="T99">04-2262-5100</text:span><text:span text:style-name="T100">轉</text:span><text:span text:style-name="T101">1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18-05-24T00:56:00Z</meta:creation-date>
    <dc:date>2018-05-24T00:56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