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1-19T08:12:10.42</meta:creation-date>
    <meta:editing-duration>PT00H00M00S</meta:editing-duration>
    <meta:generator>OpenOffice.org/3.0$Win32 OpenOffice.org_project/300m15$Build-9379</meta:generator>
    <meta:document-statistic meta:character-count="1264" meta:image-count="0" meta:non-whitespace-character-count="1257" meta:object-count="0" meta:page-count="3" meta:paragraph-count="17" meta:table-count="0" meta:word-count="125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