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-0.191cm" fo:margin-top="0cm" fo:margin-bottom="0cm" table:align="left" style:writing-mode="lr-tb"/>
    </style:style>
    <style:style style:name="表格1.A" style:family="table-column">
      <style:table-column-properties style:column-width="3.872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min-row-height="1.96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7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2" style:family="table-cell">
      <style:table-cell-properties fo:padding-left="0.199cm" fo:padding-right="0.191cm" fo:padding-top="0cm" fo:padding-bottom="0cm" fo:border="0.75pt solid #00000a"/>
    </style:style>
    <style:style style:name="表格1.D2" style:family="table-cell">
      <style:table-cell-properties fo:padding-left="0.199cm" fo:padding-right="0.191cm" fo:padding-top="0cm" fo:padding-bottom="0cm" fo:border="0.75pt solid #00000a"/>
    </style:style>
    <style:style style:name="表格1.3" style:family="table-row">
      <style:table-row-properties style:min-row-height="2.087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4" style:family="table-row">
      <style:table-row-properties style:min-row-height="2.686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5" style:family="table-row">
      <style:table-row-properties style:min-row-height="2.41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75pt solid #00000a" fo:border-right="1pt solid #00000a" fo:border-top="0.75pt solid #00000a" fo:border-bottom="0.7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7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1pt solid #00000a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7" style:family="table-row">
      <style:table-row-properties style:min-row-height="2.085cm"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="1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1pt solid #00000a"/>
    </style:style>
    <style:style style:name="表格1.C8" style:family="table-cell">
      <style:table-cell-properties fo:padding-left="0.199cm" fo:padding-right="0.191cm" fo:padding-top="0cm" fo:padding-bottom="0cm" fo:border="1pt solid #00000a"/>
    </style:style>
    <style:style style:name="表格1.D8" style:family="table-cell">
      <style:table-cell-properties fo:padding-left="0.199cm" fo:padding-right="0.191cm" fo:padding-top="0cm" fo:padding-bottom="0cm" fo:border="1pt solid #00000a"/>
    </style:style>
    <style:style style:name="表格1.9" style:family="table-row">
      <style:table-row-properties style:min-row-height="2.44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0" style:family="table-row">
      <style:table-row-properties style:min-row-height="2.843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11" style:family="table-row">
      <style:table-row-properties style:min-row-height="2.969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1pt solid #00000a"/>
    </style:style>
    <style:style style:name="P1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0.635cm" fo:text-align="justify" style:justify-single-word="false" fo:orphans="2" fo:widows="2"/>
      <style:text-properties fo:letter-spacing="0.035cm"/>
    </style:style>
    <style:style style:name="P4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1" style:language-asian="zh" style:country-asian="HK" style:font-name-complex="新細明體1"/>
    </style:style>
    <style:style style:name="P5" style:family="paragraph" style:parent-style-name="Standard">
      <style:paragraph-properties fo:margin-top="0cm" fo:margin-bottom="0cm" loext:contextual-spacing="false" fo:line-height="0.635cm" fo:orphans="2" fo:widows="2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letter-spacing="0.035cm" fo:font-weight="bold" style:letter-kerning="false" style:font-name-asian="標楷體1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0.776cm" fo:orphans="2" fo:widows="2"/>
      <style:text-properties style:font-name="標楷體" fo:font-weight="bold" style:letter-kerning="false" style:font-name-asian="標楷體1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0.635cm"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Default">
      <style:paragraph-properties fo:margin-top="0cm" fo:margin-bottom="0cm" loext:contextual-spacing="false" fo:line-height="0.635cm"/>
      <style:text-properties style:font-name-asian="標楷體1"/>
    </style:style>
    <style:style style:name="P10" style:family="paragraph" style:parent-style-name="Normal_20__28_Web_29_">
      <style:paragraph-properties fo:margin-top="0.494cm" fo:margin-bottom="0cm" loext:contextual-spacing="false" fo:line-height="0.635cm" fo:text-align="justify" style:justify-single-word="false"/>
    </style:style>
    <style:style style:name="P11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</style:style>
    <style:style style:name="P12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style:font-name="標楷體" fo:letter-spacing="-0.046cm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P13" style:family="paragraph" style:parent-style-name="Standard">
      <style:paragraph-properties fo:margin-top="0.494cm" fo:margin-bottom="0cm" loext:contextual-spacing="false" fo:line-height="0.635cm" fo:text-align="justify" style:justify-single-word="false" fo:orphans="2" fo:widows="2"/>
      <style:text-properties fo:letter-spacing="-0.046cm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 style:font-size-complex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language-asian="zh" style:country-asian="HK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weight-complex="bold"/>
    </style:style>
    <style:style style:name="P20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P21" style:family="paragraph" style:parent-style-name="Standard">
      <style:paragraph-properties fo:line-height="0.77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635cm" fo:text-align="justify" style:justify-single-word="false" style:snap-to-layout-grid="false"/>
    </style:style>
    <style:style style:name="P26" style:family="paragraph" style:parent-style-name="Standard">
      <style:paragraph-properties fo:line-height="0.776cm" fo:text-align="justify" style:justify-single-word="false" style:snap-to-layout-grid="false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letter-spacing="-0.035cm"/>
    </style:style>
    <style:style style:name="P28" style:family="paragraph" style:parent-style-name="Standard">
      <style:paragraph-properties fo:line-height="0.776cm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1" style:language-asian="zh" style:country-asian="HK" style:font-weight-asian="bold" style:font-size-complex="14pt"/>
    </style:style>
    <style:style style:name="P29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1.498cm" fo:margin-right="0cm" fo:text-align="center" style:justify-single-word="false" fo:text-indent="-1.498cm" style:auto-text-indent="false" style:snap-to-layout-grid="false"/>
      <style:text-properties fo:letter-spacing="0.035cm"/>
    </style:style>
    <style:style style:name="P31" style:family="paragraph" style:parent-style-name="Standard">
      <style:paragraph-properties fo:margin-left="1.284cm" fo:margin-right="0cm" fo:text-indent="-1.284cm" style:auto-text-indent="false" style:snap-to-layout-grid="false"/>
    </style:style>
    <style:style style:name="P32" style:family="paragraph" style:parent-style-name="Standard">
      <style:paragraph-properties fo:margin-left="1.071cm" fo:margin-right="0cm" fo:text-align="end" style:justify-single-word="false" fo:text-indent="-1.071cm" style:auto-text-indent="false" style:snap-to-layout-grid="false"/>
      <style:text-properties fo:color="#0000ff" style:font-name="標楷體" fo:font-size="10pt" fo:font-weight="bold" style:font-name-asian="標楷體1" style:font-size-asian="10pt" style:font-weight-asian="bold" style:font-size-complex="10pt"/>
    </style:style>
    <style:style style:name="P33" style:family="paragraph" style:parent-style-name="Standard">
      <style:paragraph-properties fo:margin-left="0.049cm" fo:margin-right="0cm" fo:margin-top="0cm" fo:margin-bottom="0cm" loext:contextual-spacing="false" fo:line-height="0.635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25cm" loext:contextual-spacing="false" fo:line-height="0.776cm" fo:orphans="2" fo:widows="2"/>
    </style:style>
    <style:style style:name="P35" style:family="paragraph" style:parent-style-name="Standard">
      <style:paragraph-properties fo:margin-top="0cm" fo:margin-bottom="0.25cm" loext:contextual-spacing="false" fo:line-height="0.776cm"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36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1.496cm" fo:margin-right="0cm" fo:text-indent="-1.496cm" style:auto-text-indent="false" style:snap-to-layout-grid="false"/>
    </style:style>
    <style:style style:name="P38" style:family="paragraph" style:parent-style-name="Standard">
      <loext:graphic-properties draw:fill="none"/>
      <style:paragraph-properties fo:margin-left="0.199cm" fo:margin-right="0cm" fo:line-height="0.776cm" fo:text-align="justify" style:justify-single-word="false" fo:orphans="0" fo:widows="0" fo:text-indent="-0.199cm" style:auto-text-indent="false" fo:background-color="transparent" style:snap-to-layout-grid="false" style:writing-mode="lr-tb">
        <style:tab-stops/>
      </style:paragraph-properties>
    </style:style>
    <style:style style:name="P39" style:family="paragraph" style:parent-style-name="Standard">
      <style:paragraph-properties fo:margin-top="0.318cm" fo:margin-bottom="0cm" loext:contextual-spacing="false" fo:line-height="0.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P40" style:family="paragraph" style:parent-style-name="Standard" style:master-page-name="Standard">
      <style:paragraph-properties fo:margin-left="1.498cm" fo:margin-right="0cm" fo:text-align="center" style:justify-single-word="false" fo:text-indent="-1.498cm" style:auto-text-indent="false" style:page-number="auto" style:snap-to-layout-grid="false"/>
      <style:text-properties fo:letter-spacing="0.035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language-asian="zh" style:country-asian="HK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 style:font-weight-complex="bold"/>
    </style:style>
    <style:style style:name="T10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11" style:family="text">
      <style:text-properties style:font-name="標楷體" fo:font-weight="bold" style:letter-kerning="false" style:font-name-asian="標楷體1" style:language-asian="zh" style:country-asian="HK" style:font-weight-asian="bold" style:font-name-complex="新細明體1" style:font-size-complex="14pt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/>
    </style:style>
    <style:style style:name="T13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4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size-complex="14pt" style:font-weight-complex="bold"/>
    </style:style>
    <style:style style:name="T17" style:family="text">
      <style:text-properties style:font-name="標楷體" fo:font-weight="bold" officeooo:rsid="001ce36b" style:font-name-asian="標楷體2" style:font-weight-asian="bold" style:font-name-complex="Times New Roman1"/>
    </style:style>
    <style:style style:name="T18" style:family="text">
      <style:text-properties style:font-name="標楷體" style:letter-kerning="false" style:font-name-asian="標楷體1" style:font-name-complex="新細明體1"/>
    </style:style>
    <style:style style:name="T19" style:family="text">
      <style:text-properties style:font-name="標楷體" style:letter-kerning="false" style:font-name-asian="標楷體1" style:language-asian="zh" style:country-asian="HK" style:font-name-complex="新細明體1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 style:font-weight-complex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language-asian="zh" style:country-asian="HK"/>
    </style:style>
    <style:style style:name="T25" style:family="text">
      <style:text-properties style:font-name="標楷體" style:font-name-asian="標楷體1" style:language-asian="zh" style:country-asian="HK" style:font-size-complex="14pt"/>
    </style:style>
    <style:style style:name="T26" style:family="text">
      <style:text-properties style:font-name="標楷體" style:font-name-asian="標楷體1" style:font-size-complex="14pt"/>
    </style:style>
    <style:style style:name="T27" style:family="text">
      <style:text-properties style:font-name="標楷體" fo:letter-spacing="0.014cm" style:font-name-asian="標楷體1" style:font-size-complex="14pt"/>
    </style:style>
    <style:style style:name="T28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weight="bold" style:letter-kerning="false" style:font-name-asian="標楷體1" style:font-weight-asian="bold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 style:font-size-complex="14pt" style:font-weight-complex="bold"/>
    </style:style>
    <style:style style:name="T32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33" style:family="text">
      <style:text-properties fo:color="#000000" style:font-name="標楷體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34" style:family="text">
      <style:text-properties style:font-name-asian="標楷體1" style:language-asian="zh" style:country-asian="HK"/>
    </style:style>
    <style:style style:name="T3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「2020文官治理與體制變革─</text:span><text:span text:style-name="T4">數位經營趨勢</text:span><text:span text:style-name="T5">與</text:span><text:span text:style-name="T2">公務人力發展</text:span><text:span text:style-name="T28">」</text:span></text:p>
      <text:p text:style-name="P30"><text:span text:style-name="T3">國際學術研討會</text:span><text:span text:style-name="T1">議程表</text:span></text:p>
      <text:p text:style-name="P29"/>
      <text:p text:style-name="P31"><text:span text:style-name="T6">時間：109年10月23日（星期</text:span><text:span text:style-name="T8">五</text:span><text:span text:style-name="T6">）</text:span></text:p>
      <text:p text:style-name="P31"><text:span text:style-name="T6">地點：台糖長榮酒店</text:span><text:span text:style-name="T17">（台南）</text:span><text:span text:style-name="T6"> </text:span><text:span text:style-name="T10">B1F</text:span><text:span text:style-name="T6">桂冠一廳</text:span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3">10</text:span><text:span text:style-name="T15">：</text:span><text:span text:style-name="T13">30-12</text:span><text:span text:style-name="T15">：</text:span><text:span text:style-name="T13">10</text:span></text:p>
            <text:p text:style-name="P13"><text:span text:style-name="T15">地點：</text:span><text:span text:style-name="T10"> 桂冠 一 廳</text:span></text:p>
          </table:table-cell>
          <table:table-cell table:style-name="表格1.A1" table:number-columns-spanned="3" office:value-type="string">
            <text:p text:style-name="P33"><text:span text:style-name="T29">文官治理與體制變革</text:span><text:span text:style-name="T12">─</text:span><text:span text:style-name="T15">人力資源發展數位經營趨勢論壇</text:span></text:p>
            <text:p text:style-name="P11"><text:span text:style-name="T14">主持人：</text:span><text:span text:style-name="T20">城忠志</text:span><text:span text:style-name="T15">（行政院人事行政總處公務人力發展學院</text:span><text:span text:style-name="T10">院長</text:span><text:span text:style-name="T15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2" office:value-type="string">
            <text:p text:style-name="P35">題目</text:p>
          </table:table-cell>
          <table:table-cell table:style-name="表格1.D2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何晉滄</text:p>
            <text:p text:style-name="P24"><text:span text:style-name="T18">（</text:span><text:span text:style-name="T24">經濟部中小企業處處長</text:span><text:span text:style-name="T18">）</text:span></text:p>
          </table:table-cell>
          <table:covered-table-cell/>
          <table:table-cell table:style-name="表格1.C3" office:value-type="string">
            <text:p text:style-name="P4">後疫情時代．中小企業新型態數位學習模式</text:p>
          </table:table-cell>
          <table:table-cell table:style-name="表格1.D5" table:number-rows-spanned="3" office:value-type="string">
            <text:p text:style-name="P21">王履梅</text:p>
            <text:p text:style-name="P16">（逢甲大學資訊處資訊長）</text:p>
            <text:p text:style-name="P14"/>
            <text:p text:style-name="P26"><text:span text:style-name="T31">陳</text:span><text:span text:style-name="T21">姿伶</text:span></text:p>
            <text:p text:style-name="P38"><text:span text:style-name="T27">（中興大學生物產業管理研究所教授）</text:span><text:span text:style-name="T26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>吳美瑤</text:p>
            <text:p text:style-name="P15">（中國文化大學國際企業管理學系專任講師）</text:p>
          </table:table-cell>
          <table:covered-table-cell/>
          <table:table-cell table:style-name="表格1.C4" office:value-type="string">
            <text:p text:style-name="P5">領導類課程網路混成教學設計實務-以文大碩士在職專班遠距課程為例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廖英掌</text:p>
            <text:p text:style-name="P24"><text:span text:style-name="T18">（行政院人事行政總處公務人力發展學院數位學習組</text:span><text:span text:style-name="T19">組長</text:span><text:span text:style-name="T18">）</text:span></text:p>
          </table:table-cell>
          <table:covered-table-cell/>
          <table:table-cell table:style-name="表格1.C5" office:value-type="string">
            <text:p text:style-name="P5">公部門數位學習推動與行為分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6">12：10-13：10</text:p>
          </table:table-cell>
          <table:table-cell table:style-name="表格1.B6" table:number-columns-spanned="3" office:value-type="string">
            <text:p text:style-name="P7">午餐時間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32">13</text:span><text:span text:style-name="T33">：</text:span><text:span text:style-name="T32">10-14</text:span><text:span text:style-name="T33">：</text:span><text:span text:style-name="T32">50</text:span></text:p>
            <text:p text:style-name="P12">地點： 桂冠 一 廳</text:p>
          </table:table-cell>
          <table:table-cell table:style-name="表格1.A7" table:number-columns-spanned="3" office:value-type="string">
            <text:p text:style-name="P1"><text:span text:style-name="T30">文官治理與體制變革</text:span><text:span text:style-name="T6">─</text:span><text:span text:style-name="T7">公務人力發展</text:span></text:p>
            <text:p text:style-name="P10"><text:span text:style-name="T6">主持人：</text:span><text:span text:style-name="T22">城忠</text:span><text:bookmark text:name="_GoBack"/><text:span text:style-name="T22">志</text:span><text:span text:style-name="T7">（行政院人事行政總處公務人力發展學院</text:span><text:span text:style-name="T9">院長</text:span><text:span text:style-name="T7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4"><text:span text:style-name="T10">報告</text:span><text:span text:style-name="T15">人</text:span></text:p>
          </table:table-cell>
          <table:covered-table-cell/>
          <table:table-cell table:style-name="表格1.C8" office:value-type="string">
            <text:p text:style-name="P35">題目</text:p>
          </table:table-cell>
          <table:table-cell table:style-name="表格1.D8" office:value-type="string">
            <text:p text:style-name="P34"><text:span text:style-name="T11">與談</text:span><text:span text:style-name="T16">人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3">林俞君</text:p>
            <text:p text:style-name="P17">(國立臺北大學公共行政暨政策學系<text:span text:style-name="T35">助理</text:span>教授)</text:p>
          </table:table-cell>
          <table:covered-table-cell/>
          <table:table-cell table:style-name="表格1.C9" office:value-type="string">
            <text:p text:style-name="P9">公務員的工作壓力與工作敬業對文官培訓的學習成效影響</text:p>
          </table:table-cell>
          <table:table-cell table:style-name="表格1.D11" table:number-rows-spanned="3" office:value-type="string">
            <text:p text:style-name="P39">陳金貴</text:p>
            <text:p text:style-name="P36"><text:span text:style-name="T26">（</text:span><text:span text:style-name="T25">國立臺北大學公共行政暨政策學系教授</text:span><text:span text:style-name="T26">)</text:span></text:p>
            <text:p text:style-name="P16"/>
            <text:p text:style-name="P28">馬群傑</text:p>
            <text:p text:style-name="P36"><text:span text:style-name="T26">（</text:span><text:span text:style-name="T25">國立臺南大學行政管理學系教授兼系主任</text:span><text:span text:style-name="T26">)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3">黃靖麟</text:p>
            <text:p text:style-name="P25"><text:span text:style-name="T23">(</text:span><text:span text:style-name="T24">國家文官學院聘任副研究員</text:span><text:span text:style-name="T23">)</text:span></text:p>
          </table:table-cell>
          <table:covered-table-cell/>
          <table:table-cell table:style-name="表格1.C10" office:value-type="string">
            <text:p text:style-name="P2"><text:span text:style-name="T34">是誰在受訓</text:span><text:span text:style-name="T18">？</text:span><text:span text:style-name="T19">誰在終身學習？從參與人員特質談公務人員訓練與終身學習的制度搭配策略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2">陳重安</text:p>
            <text:p text:style-name="P18">(新加坡南洋理工大學公共政策與全球事務學系副教授)</text:p>
            <text:p text:style-name="P27"><text:span text:style-name="T24">註：撰寫人</text:span><text:span text:style-name="T23"> </text:span><text:span text:style-name="T24">陳重安、董祥開、陳敦源</text:span></text:p>
          </table:table-cell>
          <table:covered-table-cell/>
          <table:table-cell table:style-name="表格1.C11" office:value-type="string">
            <text:p text:style-name="P8">這些反年改的聲音：理性的判斷、價值的差異、抑或背叛的感受？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cit-article-title" style:family="text" style:parent-style-name="Default_20_Paragraph_20_Font"/>
    <style:style style:name="style5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343434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color="#3333cc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use-window-font-color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培訓考用處第一科古欣巧</meta:initial-creator>
    <meta:editing-cycles>9</meta:editing-cycles>
    <meta:print-date>2020-09-18T07:34:00</meta:print-date>
    <meta:creation-date>2020-09-18T07:34:00</meta:creation-date>
    <dc:date>2020-09-24T15:03:56.697000000</dc:date>
    <meta:editing-duration>PT9M50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7" meta:word-count="602" meta:character-count="638" meta:non-whitespace-character-count="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