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細明體" svg:font-family="細明體"/>
    <style:font-face style:name="標楷體" svg:font-family="標楷體"/>
    <style:font-face style:name="Batang" svg:font-family="Batang"/>
    <style:font-face style:name="新細明體" svg:font-family="新細明體"/>
  </office:font-face-decls>
  <office:automatic-styles>
    <style:style style:name="ce1" style:family="table-cell" style:parent-style-name="Default" style:data-style-name="N0">
      <style:table-cell-properties fo:border="thin solid #000000" fo:background-color="#FFFFFF"/>
      <style:text-properties style:font-name="標楷體" style:font-name-asian="標楷體" style:font-name-complex="標楷體" fo:font-size="12pt" style:font-size-asian="12pt" style:font-size-complex="12pt" style:font-family-generic="script"/>
    </style:style>
    <style:style style:name="ce2"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ackground-color="transparent"/>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ackground-color="transparent"/>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fo:background-color="transparent"/>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fo:background-color="transparent"/>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4"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4" style:data-style-name="N0">
      <style:table-cell-properties fo:border="thin solid #000000"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ackground-color="transparent"/>
      <style:text-properties fo:color="#FFFFFF" style:font-name="標楷體" style:font-name-asian="標楷體" style:font-name-complex="標楷體" fo:font-size="12pt" style:font-size-asian="12pt" style:font-size-complex="12pt" style:font-family-generic="script"/>
    </style:style>
    <style:style style:name="ce13" style:family="table-cell" style:parent-style-name="_19968__33324__32_4"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32_4" style:data-style-name="N0">
      <style:table-cell-properties fo:border="thin solid #000000"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top" fo:background-color="#FFFFFF"/>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top"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thin solid #000000" fo:background-color="transparent"/>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thin solid #000000" fo:border-right="thin solid #000000" fo:background-color="transparent"/>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ackground-color="#FFFFFF"/>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style:vertical-align="middle" fo:background-color="transparent"/>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hin solid #000000" fo:background-color="#FAC090"/>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top" fo:background-color="#FAC090"/>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fo:background-color="#FAC090"/>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thin solid #000000" fo:border-right="thin solid #000000" fo:background-color="#B8CCE4"/>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fo:background-color="#B8CCE4"/>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thin solid #000000" fo:border-right="thin solid #000000" fo:background-color="#B8CCE4"/>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fo:background-color="#B8CCE4"/>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thin solid #000000" fo:border-right="thin solid #000000" fo:background-color="#C5BE97"/>
      <style:text-properties fo:color="#FF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fo:background-color="#C5BE97"/>
      <style:text-properties fo:color="#FF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thin solid #000000" fo:border-right="thin solid #000000" fo:background-color="#C5BE97"/>
      <style:text-properties fo:color="#FF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Batang" style:font-name-asian="Batang" style:font-name-complex="Batang"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67291666666667cm"/>
    </style:style>
    <style:style style:name="co2" style:family="table-column">
      <style:table-column-properties fo:break-before="auto" style:column-width="2.56645833333333cm"/>
    </style:style>
    <style:style style:name="co3" style:family="table-column">
      <style:table-column-properties fo:break-before="auto" style:column-width="4.78895833333333cm"/>
    </style:style>
    <style:style style:name="co4" style:family="table-column">
      <style:table-column-properties fo:break-before="auto" style:column-width="3.20145833333333cm"/>
    </style:style>
    <style:style style:name="co5" style:family="table-column">
      <style:table-column-properties fo:break-before="auto" style:column-width="0.978958333333333cm"/>
    </style:style>
    <style:style style:name="co6" style:family="table-column">
      <style:table-column-properties fo:break-before="auto" style:column-width="0.9525cm"/>
    </style:style>
    <style:style style:name="co7" style:family="table-column">
      <style:table-column-properties fo:break-before="auto" style:column-width="3.94229166666667cm"/>
    </style:style>
    <style:style style:name="co8" style:family="table-column">
      <style:table-column-properties fo:break-before="auto" style:column-width="4.47145833333333cm"/>
    </style:style>
    <style:style style:name="co9" style:family="table-column">
      <style:table-column-properties fo:break-before="auto" style:column-width="1.64041666666667cm"/>
    </style:style>
    <style:style style:name="ro1" style:family="table-row">
      <style:table-row-properties style:row-height="28.1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主檔" table:style-name="ta1">
        <table:table-column table:style-name="co1" table:default-cell-style-name="ce19"/>
        <table:table-column table:style-name="co2" table:default-cell-style-name="ce4"/>
        <table:table-column table:style-name="co3" table:default-cell-style-name="ce4"/>
        <table:table-column table:style-name="co4" table:default-cell-style-name="ce5"/>
        <table:table-column table:style-name="co5" table:default-cell-style-name="ce4"/>
        <table:table-column table:style-name="co6" table:default-cell-style-name="ce4"/>
        <table:table-column table:style-name="co7" table:default-cell-style-name="ce4"/>
        <table:table-column table:style-name="co8" table:number-columns-repeated="2" table:default-cell-style-name="ce4"/>
        <table:table-column table:style-name="co9" table:number-columns-repeated="16375" table:default-cell-style-name="ce4"/>
        <table:table-row table:style-name="ro1">
          <table:table-cell table:style-name="ce19"/>
          <table:table-cell office:value-type="string" table:style-name="ce21">
            <text:p>106年「e學中心」自建課程總表</text:p>
          </table:table-cell>
          <table:table-cell table:style-name="ce21"/>
          <table:table-cell table:style-name="ce22"/>
          <table:table-cell table:number-columns-repeated="16380" table:style-name="ce4"/>
        </table:table-row>
        <table:table-row table:style-name="ro2">
          <table:table-cell table:style-name="ce19"/>
          <table:table-cell office:value-type="string" table:style-name="ce6">
            <text:p>課程來源</text:p>
          </table:table-cell>
          <table:table-cell office:value-type="string" table:style-name="ce6">
            <text:p>課程名稱</text:p>
          </table:table-cell>
          <table:table-cell office:value-type="string" table:style-name="ce7">
            <text:p>類別</text:p>
          </table:table-cell>
          <table:table-cell office:value-type="string" table:style-name="ce6">
            <text:p>終身學習入口網代碼</text:p>
          </table:table-cell>
          <table:table-cell office:value-type="string" table:style-name="ce6">
            <text:p>認證時數(含時及分鐘)</text:p>
          </table:table-cell>
          <table:table-cell office:value-type="string" table:style-name="ce6">
            <text:p>講座</text:p>
          </table:table-cell>
          <table:table-cell office:value-type="string" table:style-name="ce6">
            <text:p>課程說明</text:p>
          </table:table-cell>
          <table:table-cell office:value-type="string" table:style-name="ce6">
            <text:p>課程目的</text:p>
          </table:table-cell>
          <table:table-cell table:number-columns-repeated="16375"/>
        </table:table-row>
        <table:table-row table:style-name="ro2">
          <table:table-cell office:value-type="float" office:value="1" table:style-name="ce19">
            <text:p>1</text:p>
          </table:table-cell>
          <table:table-cell office:value-type="string" table:style-name="ce6">
            <text:p>地方行政研習中心、衛生福利部</text:p>
          </table:table-cell>
          <table:table-cell office:value-type="string" table:style-name="ce6">
            <text:p>兒少保護服務工作概論</text:p>
          </table:table-cell>
          <table:table-cell office:value-type="string" table:style-name="ce23">
            <text:p>政策能力訓練(政策宣導)</text:p>
          </table:table-cell>
          <table:table-cell office:value-type="float" office:value="10" table:style-name="ce6">
            <text:p>10</text:p>
          </table:table-cell>
          <table:table-cell office:value-type="float" office:value="2" table:style-name="ce6">
            <text:p>2</text:p>
          </table:table-cell>
          <table:table-cell office:value-type="string" table:style-name="ce6">
            <text:p>鄭麗珍 老師</text:p>
          </table:table-cell>
          <table:table-cell office:value-type="string" table:style-name="ce6">
            <text:p>兒童權利公約施行法於103年施行，我國兒童人權之保障與提升為每位公務人員之使命與責任。本課程將就兒少保護理念價值進行說明，解釋兒少保護相關法律規定，輔以實務情境案例，說明兒少保護服務工作執行程序與關鍵策略，並就兒少保護服務倫理及社工人身安全進行提醒，希望研讀本課程的人員，可以對兒少保護服務工作有概括性的認識，共同維護每位兒少之安全與權益。</text:p>
          </table:table-cell>
          <table:table-cell office:value-type="string" table:style-name="ce6">
            <text:p>1.能瞭解兒少保護服務工作之核心價值與目的。2.能學習「兒童及少年福利與權益保障法」及相關兒少保護法規規定。3.能提升兒少保護業務公務人員工作知能，維護兒少安全、福祉與權益。</text:p>
          </table:table-cell>
          <table:table-cell table:number-columns-repeated="16375"/>
        </table:table-row>
        <table:table-row table:style-name="ro2">
          <table:table-cell office:value-type="float" office:value="2" table:style-name="ce19">
            <text:p>2</text:p>
          </table:table-cell>
          <table:table-cell office:value-type="string" table:style-name="ce6">
            <text:p>地方行政研習中心</text:p>
          </table:table-cell>
          <table:table-cell office:value-type="string" table:style-name="ce6">
            <text:p>網路新媒體發展趨勢與應用</text:p>
          </table:table-cell>
          <table:table-cell office:value-type="string" table:style-name="ce23">
            <text:p>政策能力訓練(政策宣導)</text:p>
          </table:table-cell>
          <table:table-cell office:value-type="float" office:value="10" table:style-name="ce6">
            <text:p>10</text:p>
          </table:table-cell>
          <table:table-cell office:value-type="float" office:value="1" table:style-name="ce6">
            <text:p>1</text:p>
          </table:table-cell>
          <table:table-cell office:value-type="string" table:style-name="ce6">
            <text:p>李怡志 總編輯</text:p>
          </table:table-cell>
          <table:table-cell office:value-type="string" table:style-name="ce6">
            <text:p>課程中將透過介紹網路新媒體發展的趨勢、各種新媒體的使用方式與使用新媒體的重要性，幫助學員瞭解當面對網路快速傳播所發生的危機時，可如何處理因應，並藉由多個真實案例，認識新媒體影響社會的方式與過程，以及瞭解在網路世代下，公務機關可如何透過網路進行政策行銷。</text:p>
          </table:table-cell>
          <table:table-cell office:value-type="string" table:style-name="ce6">
            <text:p>1.瞭解網路新媒體發展趨勢2.認識網路新媒體應用實例</text:p>
          </table:table-cell>
          <table:table-cell table:number-columns-repeated="16375"/>
        </table:table-row>
        <table:table-row table:style-name="ro2">
          <table:table-cell office:value-type="float" office:value="3" table:style-name="ce19">
            <text:p>3</text:p>
          </table:table-cell>
          <table:table-cell office:value-type="string" table:style-name="ce6">
            <text:p>地方行政研習中心、衛生福利部中央健康保險署</text:p>
          </table:table-cell>
          <table:table-cell office:value-type="string" table:style-name="ce6">
            <text:p>高齡化社會健保因應之道</text:p>
          </table:table-cell>
          <table:table-cell office:value-type="string" table:style-name="ce23">
            <text:p>政策能力訓練(政策宣導)</text:p>
          </table:table-cell>
          <table:table-cell office:value-type="float" office:value="501" table:style-name="ce6">
            <text:p>501</text:p>
          </table:table-cell>
          <table:table-cell office:value-type="float" office:value="1" table:style-name="ce6">
            <text:p>1</text:p>
          </table:table-cell>
          <table:table-cell office:value-type="string" table:style-name="ce6">
            <text:p>李世代 教授</text:p>
          </table:table-cell>
          <table:table-cell office:value-type="string" table:style-name="ce6">
            <text:p>透過本課程您可以瞭解，臺灣未來高齡化社會的狀況以及健保上在面對未來的因應措施，進而為自己或他人規劃未來生活。課程當中介紹臺灣長期照顧的醫療體系及方式，讓您可以更加瞭解當您遇到需要長期照顧的狀況時，如何因應與面對問題。</text:p>
          </table:table-cell>
          <table:table-cell office:value-type="string" table:style-name="ce6">
            <text:p>1.瞭解健康及亞健康者的生活照顧服務體系，健康養生、休閒娛樂、關懷據點、送餐服務等。2.瞭解老年人跌倒的原因以及防治跌倒的方法。3.瞭解對於慢性病患及長期失能者的長期照顧服務體系，例如居家、社區及機構照顧服務。4.能夠體會珍惜醫療資源的重要性並瞭解如何珍惜臺灣醫療資源。</text:p>
          </table:table-cell>
          <table:table-cell table:number-columns-repeated="16375"/>
        </table:table-row>
        <table:table-row table:style-name="ro2">
          <table:table-cell office:value-type="float" office:value="4" table:style-name="ce19">
            <text:p>4</text:p>
          </table:table-cell>
          <table:table-cell office:value-type="string" table:style-name="ce6">
            <text:p>地方行政研習中心、文化部</text:p>
          </table:table-cell>
          <table:table-cell office:value-type="string" table:style-name="ce6">
            <text:p>認識社區總體營造</text:p>
          </table:table-cell>
          <table:table-cell office:value-type="string" table:style-name="ce23">
            <text:p>政策能力訓練(政策宣導)</text:p>
          </table:table-cell>
          <table:table-cell office:value-type="float" office:value="505" table:style-name="ce6">
            <text:p>505</text:p>
          </table:table-cell>
          <table:table-cell office:value-type="float" office:value="1" table:style-name="ce6">
            <text:p>1</text:p>
          </table:table-cell>
          <table:table-cell office:value-type="string" table:style-name="ce6">
            <text:p>國立聯合大學建築學系 王本壯副教授</text:p>
          </table:table-cell>
          <table:table-cell office:value-type="string" table:style-name="ce6">
            <text:p>臺灣社會在過去的五十年裡，一直以經濟發展為主要考量；當國民所得及生活水準快速成長，物質生活大幅進步的同時，社會價值觀卻逐漸遠離傳統的農業社會。面對日益淡薄的人際關係及日趨式微的傳統宗族、制度和鄰里關係，我們需要重整新的人際關係，重建新的生活價值觀。「社區總體營造」的觀念，即在於藉由眾人之力，提昇自身的居住環境與社區居民的生活層次。尤其是社區公共事務的推行，必須有社區民眾的參與，其後的規劃、審議及執行階段才有意義，並可降低民意的反彈與資源的浪費。這項政策推動以來，重新喚醒了居民對公共事務的關懷及參與，建立社區共同體的意識；也逐步重建臺灣社會價值，為面臨挑戰的臺灣帶來生機。</text:p>
          </table:table-cell>
          <table:table-cell office:value-type="string" table:style-name="ce6">
            <text:p>1. 瞭解什麼是社區總體營造。2. 知道推動社區總體營造的三主體。3. 認識臺灣推動社區營造的成效。</text:p>
          </table:table-cell>
          <table:table-cell table:number-columns-repeated="16375"/>
        </table:table-row>
        <table:table-row table:style-name="ro2">
          <table:table-cell office:value-type="float" office:value="5" table:style-name="ce19">
            <text:p>5</text:p>
          </table:table-cell>
          <table:table-cell office:value-type="string" table:style-name="ce6">
            <text:p>地方行政研習中心、文化部</text:p>
          </table:table-cell>
          <table:table-cell office:value-type="string" table:style-name="ce6">
            <text:p>鄉鎮公所參與社造的策略與方法</text:p>
          </table:table-cell>
          <table:table-cell office:value-type="string" table:style-name="ce23">
            <text:p>政策能力訓練(政策宣導)</text:p>
          </table:table-cell>
          <table:table-cell office:value-type="float" office:value="505" table:style-name="ce6">
            <text:p>505</text:p>
          </table:table-cell>
          <table:table-cell office:value-type="float" office:value="2" table:style-name="ce6">
            <text:p>2</text:p>
          </table:table-cell>
          <table:table-cell office:value-type="string" table:style-name="ce6">
            <text:p>雲林科大創意生活科技系 黃世輝教授</text:p>
          </table:table-cell>
          <table:table-cell office:value-type="string" table:style-name="ce6">
            <text:p>鄉鎮公所身為最貼近社區的行政機關，擁有地方上最強大的人才庫，所成立的目的不外乎是「造福鄉里」。造福鄉里的方式很多，除了傳統的造橋鋪路外，現代的手法則更重視軟體經營、軟實力、創意的培育。因此，公所的新時代任務之一，即是推動社區營造，培力社區自主，提高鄉鎮居民的幸福感。課程中將引導鄉鎮公所人員投入社區營造，學習如何善用資源、展現熱情，成為居民的最愛，社區的好伙伴！</text:p>
          </table:table-cell>
          <table:table-cell office:value-type="string" table:style-name="ce6">
            <text:p>1. 明白鄉鎮公所參與社造的重要性2. 透過鄉鎮公所參與社造的流程，認識19種常見的社造策略3. 認識60種實用的鄉鎮公所社造參與方法4. 透過日本北海道置戶町案例的學習，知悉鄉鎮公所參與社造的實際情況</text:p>
          </table:table-cell>
          <table:table-cell table:number-columns-repeated="16375"/>
        </table:table-row>
        <table:table-row table:style-name="ro2">
          <table:table-cell office:value-type="float" office:value="6" table:style-name="ce19">
            <text:p>6</text:p>
          </table:table-cell>
          <table:table-cell office:value-type="string" table:style-name="ce6">
            <text:p>地方行政研習中心、中央選舉委員會</text:p>
          </table:table-cell>
          <table:table-cell office:value-type="string" table:style-name="ce6">
            <text:p>身心障礙者選舉權之保障</text:p>
          </table:table-cell>
          <table:table-cell office:value-type="string" table:style-name="ce23">
            <text:p>政策能力訓練(政策宣導)</text:p>
          </table:table-cell>
          <table:table-cell office:value-type="float" office:value="503" table:style-name="ce6">
            <text:p>503</text:p>
          </table:table-cell>
          <table:table-cell office:value-type="float" office:value="1" table:style-name="ce6">
            <text:p>1</text:p>
          </table:table-cell>
          <table:table-cell office:value-type="string" table:style-name="ce6">
            <text:p>劉金鐘 老師</text:p>
          </table:table-cell>
          <table:table-cell office:value-type="string" table:style-name="ce6">
            <text:p>每次到了選舉期間，政府各單位便開始籌措設置投票所的相關事宜，然而如何選擇適切的投票所，讓民眾能在安全且便利的投票環境，投下神聖的一票呢？本課程將帶出我國現有法令中已立哪些保障身心障礙者選舉權的相關條文，並說明各障別選舉人所需要的協助措施，最重要的，如何檢核投票所的無障礙設施是否合格，將身心障礙者在投票的過程中，可能會發生危險的機率，降到最低，每人都可以快快樂樂投票，平平安安回家。</text:p>
          </table:table-cell>
          <table:table-cell office:value-type="string" table:style-name="ce6">
            <text:p>1.瞭解身心障礙者選舉權保障相關法律規範2.瞭解各障別選舉人需要的協助措施3.瞭解投票所無障礙設施檢核內容與作業方式</text:p>
          </table:table-cell>
          <table:table-cell table:number-columns-repeated="16375"/>
        </table:table-row>
        <table:table-row table:style-name="ro2">
          <table:table-cell office:value-type="float" office:value="7" table:style-name="ce19">
            <text:p>7</text:p>
          </table:table-cell>
          <table:table-cell office:value-type="string" table:style-name="ce6">
            <text:p>法務部、地方行政研習中心</text:p>
          </table:table-cell>
          <table:table-cell office:value-type="string" table:style-name="ce6">
            <text:p>人權大步走：行政執行篇</text:p>
          </table:table-cell>
          <table:table-cell office:value-type="string" table:style-name="ce23">
            <text:p>政策能力訓練(政策宣導)</text:p>
          </table:table-cell>
          <table:table-cell office:value-type="float" office:value="503" table:style-name="ce6">
            <text:p>503</text:p>
          </table:table-cell>
          <table:table-cell office:value-type="float" office:value="1" table:style-name="ce6">
            <text:p>1</text:p>
          </table:table-cell>
          <table:table-cell office:value-type="string" table:style-name="ce6">
            <text:p>法務部</text:p>
          </table:table-cell>
          <table:table-cell office:value-type="string" table:style-name="ce6">
            <text:p>《公民與政治權利國際公約》與《經濟社會文化權利國際公約》(以下合稱兩公約)乃重要之國際人權法典，其內容涵蓋許多重要人權理念，對人權保障有周延之規定。《兩公約》及《兩公約施行法》之批准與施行，均為我國與國際人權相同標準之起步。是故公務人員應瞭解《兩公約》之內容，並隨時檢視自身之工作，將人權保護落實於行政行為中。本課程將以行政執行程序中之重要措施為主軸，介紹《兩公約》之重要內容及其精神已如何融入在行政行為中。</text:p>
          </table:table-cell>
          <table:table-cell office:value-type="string" table:style-name="ce6">
            <text:p>1. 認識人權的精神2. 以人權故事之方式深入淺出地認識兩公約相關規定及其與行政行為之關係</text:p>
          </table:table-cell>
          <table:table-cell table:number-columns-repeated="16375"/>
        </table:table-row>
        <table:table-row table:style-name="ro2">
          <table:table-cell office:value-type="float" office:value="8" table:style-name="ce19">
            <text:p>8</text:p>
          </table:table-cell>
          <table:table-cell office:value-type="string" table:style-name="ce6">
            <text:p>行政院人事行政總處</text:p>
          </table:table-cell>
          <table:table-cell office:value-type="string" table:style-name="ce6">
            <text:p>人權影響評估</text:p>
          </table:table-cell>
          <table:table-cell office:value-type="string" table:style-name="ce23">
            <text:p>政策能力訓練(政策宣導)</text:p>
          </table:table-cell>
          <table:table-cell office:value-type="float" office:value="503" table:style-name="ce6">
            <text:p>503</text:p>
          </table:table-cell>
          <table:table-cell office:value-type="float" office:value="2" table:style-name="ce6">
            <text:p>2</text:p>
          </table:table-cell>
          <table:table-cell office:value-type="string" table:style-name="ce6">
            <text:p>東吳大學法律系 鄧衍森教授</text:p>
          </table:table-cell>
          <table:table-cell office:value-type="string" table:style-name="ce6">
            <text:p>儘管我國已將一些核心國際人權條約，如「公民與政治權利國際公約」、「經濟社會與文化權利國際公約」、「兒童權利國際公約」等國內法化，然而這並不等同於人權就能夠得到實踐。而人權影響評估之實施，目的正是促進人權議題的主流化，並幫助實踐人權。有別於在司法方面，特別注重人權的請求權，人權影響評估著重的方向在於行政與立法方面，其政策措施或立法對人權之影響，因為只有從行政與立法開始重視人權，人權才能成為文化之主流。本課程從人權之意義，與人權影響評估之功能出發，說明人權影響評估之內涵與實施方式，期使學員得以瞭解人權保障義務之實踐與國家發展之關聯意義，促進國家政務人員能瞭解人權影響評估之重要性。</text:p>
          </table:table-cell>
          <table:table-cell office:value-type="string" table:style-name="ce6">
            <text:p>1. 瞭解人權影響評估之基本概念2. 認識人權影響評估執行之方法論3. 指出人權影響評估之要素4. 知道人權影響評估之步驟</text:p>
          </table:table-cell>
          <table:table-cell table:number-columns-repeated="16375"/>
        </table:table-row>
        <table:table-row table:style-name="ro2">
          <table:table-cell office:value-type="float" office:value="9" table:style-name="ce19">
            <text:p>9</text:p>
          </table:table-cell>
          <table:table-cell office:value-type="string" table:style-name="ce6">
            <text:p>地方行政研習中心</text:p>
          </table:table-cell>
          <table:table-cell office:value-type="string" table:style-name="ce6">
            <text:p>司法審查入門</text:p>
          </table:table-cell>
          <table:table-cell office:value-type="string" table:style-name="ce23">
            <text:p>政策能力訓練(政策宣導)</text:p>
          </table:table-cell>
          <table:table-cell office:value-type="float" office:value="334" table:style-name="ce6">
            <text:p>334</text:p>
          </table:table-cell>
          <table:table-cell office:value-type="float" office:value="2" table:style-name="ce6">
            <text:p>2</text:p>
          </table:table-cell>
          <table:table-cell office:value-type="string" table:style-name="ce6">
            <text:p>國立台北大學法律學系 陳愛娥副教授</text:p>
          </table:table-cell>
          <table:table-cell office:value-type="string" table:style-name="ce6">
            <text:p>本課程希望協助公務員與一般民眾瞭解，司法違憲審查制度的起源、意義與目的；並且為達此一制度目的，各國基於何等不同考量，發展出何等不同的司法審查制度類型。在此理論基礎上，得以進一步掌握我國憲法解釋制度的建構，包括：我國司法違憲審查制度的類型、受理聲請的要件、審理的過程、作成解釋的決議要件，以及不同解釋類型的效力。最後則分由憲法解釋對憲政制度、憲政機關的權限爭議，乃至各種自由權與平等權的解釋案例，觀察我國違憲司法審查制度對我國憲政運作、人民基本權利保障的重大影響。</text:p>
          </table:table-cell>
          <table:table-cell office:value-type="string" table:style-name="ce6">
            <text:p>1. 能瞭解司法審查的意義與目的2. 能分辨司法審查制度的不同類型3. 能掌握憲法解釋的作成程序4. 能認識司法院大法官解釋的不同效力5. 能藉由重要釋憲案例，瞭解司法審查制度的重大影響</text:p>
          </table:table-cell>
          <table:table-cell table:number-columns-repeated="16375"/>
        </table:table-row>
        <table:table-row table:style-name="ro2">
          <table:table-cell office:value-type="float" office:value="10" table:style-name="ce19">
            <text:p>10</text:p>
          </table:table-cell>
          <table:table-cell office:value-type="string" table:style-name="ce6">
            <text:p>地方行政研習中心</text:p>
          </table:table-cell>
          <table:table-cell office:value-type="string" table:style-name="ce6">
            <text:p>民法基本原理</text:p>
          </table:table-cell>
          <table:table-cell office:value-type="string" table:style-name="ce23">
            <text:p>政策能力訓練(政策宣導)</text:p>
          </table:table-cell>
          <table:table-cell office:value-type="float" office:value="333" table:style-name="ce6">
            <text:p>333</text:p>
          </table:table-cell>
          <table:table-cell office:value-type="float" office:value="2" table:style-name="ce6">
            <text:p>2</text:p>
          </table:table-cell>
          <table:table-cell office:value-type="string" table:style-name="ce6">
            <text:p>台灣臺北地方法院 鄭麗燕法官</text:p>
          </table:table-cell>
          <table:table-cell office:value-type="string" table:style-name="ce6">
            <text:p>民法係規範人與人間私行為權利義務關係之法律，法律條文又有限，而人之行為具多樣、複雜及變動性，因此民法不能像刑法採罪刑法定主義，法官對於受理的民事訴訟案件，不能以法律未規定而拒絕審判。所以民法第一條規定：「民事，法律所未規定者，依習慣；無習慣者，依法理。」此即指出民法之法源，除法律外，尚可引用習慣及法理作為審判之依據。同時也指出民事糾紛判決之依據，係先法律，次為習慣，最後才是法理。</text:p>
            <text:p>換言之，必須在法律沒有規定的情況下，才可引用社會慣行之事實，且民眾亦認為有法的確信之習慣，做為判斷之依據。此為適用順序之原則，如果立法院立法時，即考慮事件之特質，特別規定習慣優先於法律適用則屬例外，例如民法第876條及第878條之規定。至於法理係大多數人承認的生活原理，例如公平、正義等觀念。如果民事事件，法律並未明文規範，社會上亦無習慣可供遵循，則可依據法理而為裁判，因此法理也是民法法源之一。<text:s/></text:p>
          </table:table-cell>
          <table:table-cell office:value-type="string" table:style-name="ce6">
            <text:p>透過本課程的學習，你將可以：<text:s/></text:p>
            <text:p>1.瞭解民法適用之習慣，不能背於公共秩序或善良風俗。</text:p>
            <text:p>2.瞭解權利行使以及義務履行基本原則。</text:p>
            <text:p>3.指出債權與物權的差異及債權發生原因。</text:p>
            <text:p>4.瞭解因身分關係所發生之權利義務關係。</text:p>
          </table:table-cell>
          <table:table-cell table:number-columns-repeated="16375"/>
        </table:table-row>
        <table:table-row table:style-name="ro2">
          <table:table-cell office:value-type="float" office:value="11" table:style-name="ce19">
            <text:p>11</text:p>
          </table:table-cell>
          <table:table-cell office:value-type="string" table:style-name="ce6">
            <text:p>地方行政研習中心</text:p>
          </table:table-cell>
          <table:table-cell office:value-type="string" table:style-name="ce6">
            <text:p>行政契約實務</text:p>
          </table:table-cell>
          <table:table-cell office:value-type="string" table:style-name="ce23">
            <text:p>政策能力訓練(政策宣導)</text:p>
          </table:table-cell>
          <table:table-cell office:value-type="float" office:value="333" table:style-name="ce6">
            <text:p>333</text:p>
          </table:table-cell>
          <table:table-cell office:value-type="float" office:value="2" table:style-name="ce6">
            <text:p>2</text:p>
          </table:table-cell>
          <table:table-cell office:value-type="string" table:style-name="ce6">
            <text:p>國立暨南國際大學教育政策與行政學系 黃源銘 助理教授</text:p>
          </table:table-cell>
          <table:table-cell office:value-type="string" table:style-name="ce6">
            <text:p>在早期，行政契約在行政法領域中，遭受忽略，隨著近來行政程序法法制化及行政爭訟制度的改革，行政契約才逐漸建立出自我的法制制度地位。本課程將協助公務人員對「行政契約」之基本概念有完整的認識，進而使機關同仁面對「行政契約實務與運作」有關爭點與問題有釐清的效果、落實依法行政之目標。課程內容分別從法制面、理論面及實務面這三面向來瞭解行政契約的概念、類型，再來探討公法與私法契約的區別，有一定了解後以實例直接來探討，最後以締約過程與衍生的問題當作行政契約課程的結尾。<text:s/></text:p>
          </table:table-cell>
          <table:table-cell office:value-type="string" table:style-name="ce6">
            <text:p>透過本課程的學習，你將可以：<text:s/></text:p>
            <text:p>1.解釋行政契約之概念與類型。<text:s/></text:p>
            <text:p>2.區分行政契約與私法契約之差別。<text:s/></text:p>
            <text:p>3.指出行政契約締約之過程。<text:s/></text:p>
            <text:p>4.說明行政契約如何調整與終止。</text:p>
          </table:table-cell>
          <table:table-cell table:number-columns-repeated="16375"/>
        </table:table-row>
        <table:table-row table:style-name="ro2">
          <table:table-cell office:value-type="float" office:value="12" table:style-name="ce19">
            <text:p>12</text:p>
          </table:table-cell>
          <table:table-cell office:value-type="string" table:style-name="ce6">
            <text:p>地方行政研習中心</text:p>
          </table:table-cell>
          <table:table-cell office:value-type="string" table:style-name="ce6">
            <text:p>地方治理-城市行銷與跨域合作</text:p>
          </table:table-cell>
          <table:table-cell office:value-type="string" table:style-name="ce23">
            <text:p>政策能力訓練(政策宣導)</text:p>
          </table:table-cell>
          <table:table-cell office:value-type="float" office:value="333" table:style-name="ce6">
            <text:p>333</text:p>
          </table:table-cell>
          <table:table-cell office:value-type="float" office:value="2" table:style-name="ce6">
            <text:p>2</text:p>
          </table:table-cell>
          <table:table-cell office:value-type="string" table:style-name="ce6">
            <text:p>&amp;quot; 銘傳大學觀光事業學系與公共事 務學系教授、中國地方自治學會秘書長 紀俊臣 &amp;quot;<text:s/></text:p>
          </table:table-cell>
          <table:table-cell office:value-type="string" table:style-name="ce6">
            <text:p>&amp;quot;從民國99年縣(市)合併改制以來，究竟該如何泯除縣市的差異，有效整合縣市的資源呢？ 現今已經是個國際村型態的社會，亞洲各都市也正朝著國際都市發展，了解如何進行地方治理並整合地方資源與發展，透過地方與城市行銷讓臺灣更邁向國際，將是每位公務員現在及未來必須持續努力的方向。 因此，本課程將帶你認識地方治理與城市發展的相關知識與應用，希望能藉此幫助你落實地方治理，進而協助地方發展茁壯。&amp;quot;<text:s/></text:p>
          </table:table-cell>
          <table:table-cell office:value-type="string" table:style-name="ce6">
            <text:p>&amp;quot;透過本課程的學習，你將可以： •認識地方治理的治理範圍與基本概念。 •瞭解臺灣地方治理的現況與未來。 •認識府際治理與跨域合作的方式。 •瞭解發展地方特色、落實城市行銷的方法。&amp;quot;<text:s/></text:p>
          </table:table-cell>
          <table:table-cell table:number-columns-repeated="16375"/>
        </table:table-row>
        <table:table-row table:style-name="ro2">
          <table:table-cell office:value-type="float" office:value="13" table:style-name="ce19">
            <text:p>13</text:p>
          </table:table-cell>
          <table:table-cell office:value-type="string" table:style-name="ce6">
            <text:p>地方行政研習中心、中央選舉委員會</text:p>
          </table:table-cell>
          <table:table-cell office:value-type="string" table:style-name="ce6">
            <text:p>投開票作業實務</text:p>
          </table:table-cell>
          <table:table-cell office:value-type="string" table:style-name="ce23">
            <text:p>政策能力訓練(政策宣導)</text:p>
          </table:table-cell>
          <table:table-cell office:value-type="float" office:value="333" table:style-name="ce6">
            <text:p>333</text:p>
          </table:table-cell>
          <table:table-cell office:value-type="float" office:value="1" table:style-name="ce6">
            <text:p>1</text:p>
          </table:table-cell>
          <table:table-cell office:value-type="string" table:style-name="ce6">
            <text:p>中央選舉委員會</text:p>
          </table:table-cell>
          <table:table-cell office:value-type="string" table:style-name="ce6">
            <text:p>選舉是推動民主政治必經之路，也是民主國家的要政，我們都嚮往民主的理想，也全心全力追尋民主的崇高目標。而民主政治首重政治參與，政治參與是廣義的，也是多層面的，登記成為候選人是政治參與，選舉人投票是政治參與，負責投開票所工作也是政治參與，因此，我們應該以當仁不讓的精神來擔任這份工作，實踐民主的理念。 投票日為選舉過程之高潮，選舉結果，則由開票所揭曉。投開票所工作人員負責投票、開票工作，雖然工作時間僅有投票日1日，卻是最基層也最重要的選務工作，更是整個選舉良窳成敗的重要關鍵。 本課程將帶你認識投開票所工作的意義與價值，以及投開票作業流程與職務介紹，未來如有機會參與投開票工作，你將可以更加得心應手。<text:s/></text:p>
          </table:table-cell>
          <table:table-cell office:value-type="string" table:style-name="ce6">
            <text:p>透過本課程的學習，你將可以： 1.瞭解投開票所工作性質與應有工作態度。 2.瞭解投票前置作業、作業流程與職務分配。 3.瞭解開票前置作業、作業流程與職務分配。 4.暸解投開票作業之特別注意事項。</text:p>
          </table:table-cell>
          <table:table-cell table:number-columns-repeated="16375"/>
        </table:table-row>
        <table:table-row table:style-name="ro2">
          <table:table-cell office:value-type="float" office:value="14" table:style-name="ce19">
            <text:p>14</text:p>
          </table:table-cell>
          <table:table-cell office:value-type="string" table:style-name="ce6">
            <text:p>地方行政研習中心</text:p>
          </table:table-cell>
          <table:table-cell office:value-type="string" table:style-name="ce6">
            <text:p>行政民主化與行政效能</text:p>
          </table:table-cell>
          <table:table-cell office:value-type="string" table:style-name="ce23">
            <text:p>政策能力訓練(政策宣導)</text:p>
          </table:table-cell>
          <table:table-cell office:value-type="float" office:value="333" table:style-name="ce6">
            <text:p>333</text:p>
          </table:table-cell>
          <table:table-cell office:value-type="float" office:value="2" table:style-name="ce6">
            <text:p>2</text:p>
          </table:table-cell>
          <table:table-cell office:value-type="string" table:style-name="ce6">
            <text:p>國立臺北教育大學 文教法律研究所 周志宏 副教授</text:p>
          </table:table-cell>
          <table:table-cell office:value-type="string" table:style-name="ce6">
            <text:p>本課程在探討行政程序法中，哪些規定有助於人民之民主參與，哪些規定有助於行政效能之提升，而「民主參與」與「行政效能」二者相衝突時，行政機關應如何運用行政程序法之相關規定予以折衝。期望藉由行政程序法相關程序規定之運用，使行政機關及其所屬公務人員能夠在開放民眾參與之行政程序進行中，能在落實行政民主化之原則下，兼顧行政效能之維持甚至進一步提升。</text:p>
          </table:table-cell>
          <table:table-cell office:value-type="string" table:style-name="ce6">
            <text:p>1. 瞭解行政程序法中的立法精神與行政民主化之關係 2. 指出行政程序法中有關行政民主化的規定 3. 瞭解行政民主化與行政效能的關係 4. 指出行政程序法中可以提升行政效能的規定有哪些 5. 指出如何藉由行政程序法中的規定兼顧行政效能與行政民主化<text:s text:c="2"/></text:p>
          </table:table-cell>
          <table:table-cell table:number-columns-repeated="16375"/>
        </table:table-row>
        <table:table-row table:style-name="ro2">
          <table:table-cell office:value-type="float" office:value="15" table:style-name="ce19">
            <text:p>15</text:p>
          </table:table-cell>
          <table:table-cell office:value-type="string" table:style-name="ce6">
            <text:p>地方行政研習中心</text:p>
          </table:table-cell>
          <table:table-cell office:value-type="string" table:style-name="ce6">
            <text:p>中央法規標準法</text:p>
          </table:table-cell>
          <table:table-cell office:value-type="string" table:style-name="ce23">
            <text:p>政策能力訓練(政策宣導)</text:p>
          </table:table-cell>
          <table:table-cell office:value-type="float" office:value="333" table:style-name="ce6">
            <text:p>333</text:p>
          </table:table-cell>
          <table:table-cell office:value-type="float" office:value="2" table:style-name="ce6">
            <text:p>2</text:p>
          </table:table-cell>
          <table:table-cell office:value-type="string" table:style-name="ce6">
            <text:p>行政院法規委員會主任委員兼訴願審議委員會主任委員 施惠芬<text:s/></text:p>
          </table:table-cell>
          <table:table-cell office:value-type="string" table:style-name="ce6">
            <text:p>中央法規標準法，是所有機關在擬定法規時的重要規範，知法，才能用法。因此在這門課程中，我們將透過「中央法規標準法基本內涵」，逐條將觀念說明，讓各位瞭解中央法規標準法的基本內涵，再以「研擬法規草案應注意事項」，讓各位瞭解在研擬法規草案時應注意到的各項細節與重點，最後透過「法規適用發生疑義之研析」傳授各位遇到法規適用問題研析時的實務作法。希望各位能運用這門課程所學，訂定完善可行的法規，讓執行沒有困難，民眾能夠遵行。</text:p>
          </table:table-cell>
          <table:table-cell office:value-type="string" table:style-name="ce6">
            <text:p>透過這個課程，你將可以：1.指出法規條文書寫與內容劃分的方式。2.區別法規全案修正、部分條文修正、少數條文修正之差異。3.說明施行日期之規定方式及生效日期。4.說明適用與準用的用法。5.摘要說明從新從優原則。6.摘要說明特別法優於普通法原則。7.瞭解法規修正與廢止的原因、程序及廢止法規之失效日期。8.說明研擬法規草案時應注意的事項。9.指出法規適用發生疑義研析時的具體作法。<text:s text:c="2"/></text:p>
          </table:table-cell>
          <table:table-cell table:number-columns-repeated="16375"/>
        </table:table-row>
        <table:table-row table:style-name="ro2">
          <table:table-cell office:value-type="float" office:value="16" table:style-name="ce19">
            <text:p>16</text:p>
          </table:table-cell>
          <table:table-cell office:value-type="string" table:style-name="ce6">
            <text:p>地方行政研習中心</text:p>
          </table:table-cell>
          <table:table-cell office:value-type="string" table:style-name="ce6">
            <text:p>地方立法實務解析</text:p>
          </table:table-cell>
          <table:table-cell office:value-type="string" table:style-name="ce23">
            <text:p>政策能力訓練(政策宣導)</text:p>
          </table:table-cell>
          <table:table-cell office:value-type="float" office:value="333" table:style-name="ce6">
            <text:p>333</text:p>
          </table:table-cell>
          <table:table-cell office:value-type="float" office:value="2" table:style-name="ce6">
            <text:p>2</text:p>
          </table:table-cell>
          <table:table-cell office:value-type="string" table:style-name="ce6">
            <text:p>高雄市政府交通局車鑑會陳金寶主任委員</text:p>
          </table:table-cell>
          <table:table-cell office:value-type="string" table:style-name="ce6">
            <text:p>中央有立法委員選舉，地方除了縣市鄉鎮長外，也有縣市議員鄉鎮代表選舉，你知道這些人代表地方居民喉舌爭取福利外，也在縣市議會或鄉鎮民代表會中制定具地方特色與地方發展需求的地方自治事項法規，你曾深入瞭解嗎?在本課程中，我們將以實例說明為什麼要有地方立法為導入，並介紹它的法源地位、種類、程序、效力等相關基本內涵，建構一個基本的地方立法概念。</text:p>
          </table:table-cell>
          <table:table-cell office:value-type="string" table:style-name="ce6">
            <text:p>透過這個課程，你將可以：1.指出為何要制定地方法規及地方立法法源地位以及制定權。2.列舉地方法規的種類。3.指出立法的程序與效力。4.區分地方法規效力所需之形式與實質合法性要件。5.指出地方法規與中央法律衝突之判斷基準。6.區分中央立法之外在界線。7.列舉對中央監督行為之救濟程序。<text:s/></text:p>
          </table:table-cell>
          <table:table-cell table:number-columns-repeated="16375"/>
        </table:table-row>
        <table:table-row table:style-name="ro2">
          <table:table-cell office:value-type="float" office:value="17" table:style-name="ce19">
            <text:p>17</text:p>
          </table:table-cell>
          <table:table-cell office:value-type="string" table:style-name="ce6">
            <text:p>地方行政研習中心</text:p>
          </table:table-cell>
          <table:table-cell office:value-type="string" table:style-name="ce6">
            <text:p>公務人員法律責任—刑事責任</text:p>
          </table:table-cell>
          <table:table-cell office:value-type="string" table:style-name="ce23">
            <text:p>政策能力訓練(政策宣導)</text:p>
          </table:table-cell>
          <table:table-cell office:value-type="float" office:value="333" table:style-name="ce6">
            <text:p>333</text:p>
          </table:table-cell>
          <table:table-cell office:value-type="float" office:value="2" table:style-name="ce6">
            <text:p>2</text:p>
          </table:table-cell>
          <table:table-cell office:value-type="string" table:style-name="ce6">
            <text:p>最高法院葉麗霞法官</text:p>
          </table:table-cell>
          <table:table-cell office:value-type="string" table:style-name="ce6">
            <text:p>「廉潔」、「便民」與「效能」是全民對公務員要求的目標。多年來，政府致力提昇國家競爭力與清廉形象，期能維護絕大多數奉公守法公務員之榮譽與尊嚴，並期許公務員不願貪、不必貪、不能貪、不敢貪。 因公務員貪污瀆職行為頻繁發生，因此在這門課程中，我們將透過「基礎篇」先介紹刑法的基本概念，再以「進階篇」探討公務人員之刑事法律責任即刑法瀆職罪及貪污治罪條例所規範之公務人員貪瀆罪，最後透過幾則「案例解析」，讓各位更瞭解公務員與這項議題的各面向關係。希望各位能謹記這門課程的內容，知法守法，勇於任事，勤勉任職，有效提昇行政效能與服務品質。</text:p>
          </table:table-cell>
          <table:table-cell office:value-type="string" table:style-name="ce6">
            <text:p>透過這個課程，你將可以瞭解：1.貪瀆罪規範的主要內容。2.行為構成犯罪簡單的判斷原則。3.刑法上公務員的定義。4.公務員違背職務或濫用職權行為的犯罪類型。5.公務員賄賂罪的犯罪構成要件及常見案例。6.公務員圖利罪的犯罪構成要件及常見案例。7.其他濫用職權罪的犯罪構成要件。8.公務員貪瀆罪以外的特別犯罪的內容。9.貪瀆罪減免罪責之事由。<text:s/></text:p>
          </table:table-cell>
          <table:table-cell table:number-columns-repeated="16375"/>
        </table:table-row>
        <table:table-row table:style-name="ro2">
          <table:table-cell office:value-type="float" office:value="18" table:style-name="ce19">
            <text:p>18</text:p>
          </table:table-cell>
          <table:table-cell office:value-type="string" table:style-name="ce6">
            <text:p>地方行政研習中心</text:p>
          </table:table-cell>
          <table:table-cell office:value-type="string" table:style-name="ce6">
            <text:p>公務人員法律責任—民事責任</text:p>
          </table:table-cell>
          <table:table-cell office:value-type="string" table:style-name="ce23">
            <text:p>政策能力訓練(政策宣導)</text:p>
          </table:table-cell>
          <table:table-cell office:value-type="float" office:value="333" table:style-name="ce6">
            <text:p>333</text:p>
          </table:table-cell>
          <table:table-cell office:value-type="float" office:value="2" table:style-name="ce6">
            <text:p>2</text:p>
          </table:table-cell>
          <table:table-cell office:value-type="string" table:style-name="ce6">
            <text:p>考試院林雅鋒考試委員</text:p>
          </table:table-cell>
          <table:table-cell office:value-type="string" table:style-name="ce6">
            <text:p>在進入這門課程之前，相信各位透過工作的歷練、生活的經驗中，已經具備民法概要、公務員服務法、國家賠償法等基礎知識。 因此，在這門課程中，我們將透過「公務員的民事責任」，「公務員的侵權行為」、 「公務員侵權行為之成立要件」等單元，更進一步深入探討公務員的民事責任，包括侵權責任與契約責任，內容中也會穿插各種案例解析，讓各位釐清各種觀念。希望各位能謹記這門課程的內容，知法守法，勇於任事，有效提升行政效能與服務品質。</text:p>
            <text:p>【註】本課程之編排架構及部分案例，係參考孫森焱先生所著91年修訂版民法債編總論上策第280頁至第287頁之內容，併此說明。</text:p>
          </table:table-cell>
          <table:table-cell office:value-type="string" table:style-name="ce6">
            <text:p>透過這個課程，你將可以：1.認知公務人員依法行政之必要。2.認知公務人員應負之民事責任。3.認知國家賠償法責任與公務人員民事責任之分際。<text:s/></text:p>
          </table:table-cell>
          <table:table-cell table:number-columns-repeated="16375"/>
        </table:table-row>
        <table:table-row table:style-name="ro2">
          <table:table-cell office:value-type="float" office:value="19" table:style-name="ce19">
            <text:p>19</text:p>
          </table:table-cell>
          <table:table-cell office:value-type="string" table:style-name="ce6">
            <text:p>地方行政研習中心</text:p>
          </table:table-cell>
          <table:table-cell office:value-type="string" table:style-name="ce6">
            <text:p>公務員之法治觀念</text:p>
          </table:table-cell>
          <table:table-cell office:value-type="string" table:style-name="ce23">
            <text:p>政策能力訓練(政策宣導)</text:p>
          </table:table-cell>
          <table:table-cell office:value-type="float" office:value="333" table:style-name="ce6">
            <text:p>333</text:p>
          </table:table-cell>
          <table:table-cell office:value-type="float" office:value="2" table:style-name="ce6">
            <text:p>2</text:p>
          </table:table-cell>
          <table:table-cell office:value-type="string" table:style-name="ce6">
            <text:p>台灣行政法學會城仲模理事長</text:p>
          </table:table-cell>
          <table:table-cell office:value-type="string" table:style-name="ce6">
            <text:p>人民具備法治觀念並能具體落實，這是一個進步的民主國家所應具有的條件。因此，本單元雖以「公務員之法治觀念」為主題，但實際上「法治觀念」應是全民的共識，而非只有公務員需要學習與瞭解。我們身為公務員，代表國家行使公權力，更是責無旁貸的需要對法治觀念有徹底的認識以及身體力行，才能夠在公務生涯中徹底落實，與民眾的接觸過程中，也能夠潛移默化的達到教育民眾法治觀念的最好的種子教師。</text:p>
          </table:table-cell>
          <table:table-cell office:value-type="string" table:style-name="ce6">
            <text:p>1.提升公務人員法治觀念。2.瞭解民主、法治其之間的關係。<text:s/></text:p>
          </table:table-cell>
          <table:table-cell table:number-columns-repeated="16375"/>
        </table:table-row>
        <table:table-row table:style-name="ro2">
          <table:table-cell office:value-type="float" office:value="20" table:style-name="ce19">
            <text:p>20</text:p>
          </table:table-cell>
          <table:table-cell office:value-type="string" table:style-name="ce6">
            <text:p>地方行政研習中心</text:p>
          </table:table-cell>
          <table:table-cell office:value-type="string" table:style-name="ce6">
            <text:p>公共設施與國家賠償責任</text:p>
          </table:table-cell>
          <table:table-cell office:value-type="string" table:style-name="ce23">
            <text:p>政策能力訓練(政策宣導)</text:p>
          </table:table-cell>
          <table:table-cell office:value-type="float" office:value="333" table:style-name="ce6">
            <text:p>333</text:p>
          </table:table-cell>
          <table:table-cell office:value-type="float" office:value="2" table:style-name="ce6">
            <text:p>2</text:p>
          </table:table-cell>
          <table:table-cell office:value-type="string" table:style-name="ce6">
            <text:p>考選部董保城政務次長</text:p>
          </table:table-cell>
          <table:table-cell office:value-type="string" table:style-name="ce6">
            <text:p>公有公共設施是國家完成人民生活照顧，創造人民生活福祉重要給付行政之一環。國家對於人民享用公共設施，當然具有積極維護安全、防止危險發生之義務 。因此在這門課程中，我們將從「何謂『公有公共設施』」談起，讓學員先對公有公共設施的定義與特徵有具體的認知之後，再透過「國家賠償責任之構成要件」，逐一解析需要哪些要件產生，才能因公有公共設施瑕疵，而使國家賠償責任成立；接著透過「委託民營之國賠責任」，針對公共設施委託民營的類型，說明其權責區分與可否申請國賠之判定。最後再藉由兩個申請國賠之「案例解析」，探討其事故發生原由與判決結果分析。希望各位能運用這門課程所學，肩負起政府對公有公共設施之設置與管理之責，並能為民眾因此所產生之損失或傷害，維護其權利義務。</text:p>
          </table:table-cell>
          <table:table-cell office:value-type="string" table:style-name="ce6">
            <text:p>透過這個課程，你將能夠：1.清楚描述「公有」與「公共設施」之定義2.指出公共設施之四大特徵3.摘要說明「公有公共設施」國家賠償責任之構成要件4.理解公共設施設置或管理欠缺之判斷標準5.指出「列舉說」及「例示說」之保護客體論述觀點6.判斷國賠事件是否具有相當因果關係7.列舉並摘要說明公共設施委託民營之三種主要類型8.釐清三種委託民營類型之權責區分與可否國賠之判定<text:s/></text:p>
          </table:table-cell>
          <table:table-cell table:number-columns-repeated="16375"/>
        </table:table-row>
        <table:table-row table:style-name="ro2">
          <table:table-cell office:value-type="float" office:value="21" table:style-name="ce19">
            <text:p>21</text:p>
          </table:table-cell>
          <table:table-cell office:value-type="string" table:style-name="ce6">
            <text:p>地方行政研習中心</text:p>
          </table:table-cell>
          <table:table-cell office:value-type="string" table:style-name="ce6">
            <text:p>國家賠償法與實務</text:p>
          </table:table-cell>
          <table:table-cell office:value-type="string" table:style-name="ce23">
            <text:p>政策能力訓練(政策宣導)</text:p>
          </table:table-cell>
          <table:table-cell office:value-type="float" office:value="333" table:style-name="ce6">
            <text:p>333</text:p>
          </table:table-cell>
          <table:table-cell office:value-type="float" office:value="2" table:style-name="ce6">
            <text:p>2</text:p>
          </table:table-cell>
          <table:table-cell office:value-type="string" table:style-name="ce6">
            <text:p>台北大學陳愛娥教授</text:p>
          </table:table-cell>
          <table:table-cell office:value-type="string" table:style-name="ce6">
            <text:p>國家因其公權力行為致人民受損害而負擔填補責任時，傳統的分類取決於國家公權力行為是否違法。依此標準，可區別為「損害賠償（國家賠償）」與「損失補償」兩種國家責任－前者係指國家機關，尤其是行政機關違法導致人民權利損害的填補；後者則指國家合法的公權力行為所導致人民損害的填補。本課程將帶您進入「國家賠償法與實務」，瞭解現行國家賠償制度的由來、國家賠償法主要的制度內涵、釐清實際運作時的疑義，以及未來的改革方向。</text:p>
          </table:table-cell>
          <table:table-cell office:value-type="string" table:style-name="ce6">
            <text:p>瞭解國家賠償法基本概念與實務應用。<text:s/></text:p>
          </table:table-cell>
          <table:table-cell table:number-columns-repeated="16375"/>
        </table:table-row>
        <table:table-row table:style-name="ro2">
          <table:table-cell office:value-type="float" office:value="22" table:style-name="ce19">
            <text:p>22</text:p>
          </table:table-cell>
          <table:table-cell office:value-type="string" table:style-name="ce6">
            <text:p>地方行政研習中心</text:p>
          </table:table-cell>
          <table:table-cell office:value-type="string" table:style-name="ce6">
            <text:p>行政處分與行政救濟</text:p>
          </table:table-cell>
          <table:table-cell office:value-type="string" table:style-name="ce23">
            <text:p>政策能力訓練(政策宣導)</text:p>
          </table:table-cell>
          <table:table-cell office:value-type="float" office:value="333" table:style-name="ce6">
            <text:p>333</text:p>
          </table:table-cell>
          <table:table-cell office:value-type="float" office:value="2" table:style-name="ce6">
            <text:p>2</text:p>
          </table:table-cell>
          <table:table-cell office:value-type="string" table:style-name="ce6">
            <text:p>中興大學財經法律系李惠宗教授</text:p>
          </table:table-cell>
          <table:table-cell office:value-type="string" table:style-name="ce6">
            <text:p>身為公務員，經常會做許多影響到人民權利義務的具體決定，這些決定就是「行政處分」，而人民自然也可以依法對行政處分提出行政救濟的程序。因此在這門課程中，我們將透過「違法的行政處分」、「訴願的標的與審查」、 「行政訴訟與判決」、 「公務員與國家賠償」等單元 ，讓各位瞭解公務員與這項議題的各面向關係。希望各位能運用這門課程所學，從不做違法行政處分開始，自然就能降低人民提出行政救濟的機率。</text:p>
          </table:table-cell>
          <table:table-cell office:value-type="string" table:style-name="ce6">
            <text:p>透過這個課程，你將可以：1.指出違法行政處分的種類。2.區分訴願標的與非屬訴願標的。3.摘要說明訴願審查的重點。4.列舉行政訴訟與判決的種類。5.指出公務員作為國家賠償責任的要件。6.列舉公務員不作為國家賠償責任的要件。<text:s text:c="2"/></text:p>
          </table:table-cell>
          <table:table-cell table:number-columns-repeated="16375"/>
        </table:table-row>
        <table:table-row table:style-name="ro2">
          <table:table-cell office:value-type="float" office:value="23" table:style-name="ce19">
            <text:p>23</text:p>
          </table:table-cell>
          <table:table-cell office:value-type="string" table:style-name="ce6">
            <text:p>地方行政研習中心</text:p>
          </table:table-cell>
          <table:table-cell office:value-type="string" table:style-name="ce6">
            <text:p>行政救濟與實務--訴願法</text:p>
          </table:table-cell>
          <table:table-cell office:value-type="string" table:style-name="ce23">
            <text:p>政策能力訓練(政策宣導)</text:p>
          </table:table-cell>
          <table:table-cell office:value-type="float" office:value="333" table:style-name="ce6">
            <text:p>333</text:p>
          </table:table-cell>
          <table:table-cell office:value-type="float" office:value="2" table:style-name="ce6">
            <text:p>2</text:p>
          </table:table-cell>
          <table:table-cell office:value-type="string" table:style-name="ce6">
            <text:p>經濟部訴願審議委員會游瑞德主任委員</text:p>
          </table:table-cell>
          <table:table-cell office:value-type="string" table:style-name="ce6">
            <text:p>本課程主要係以訴願法及其相關子法----訴願審議規則為架構，分析、介紹我國的現行訴願制度。包括行政救濟的法理、訴願的主體---人民的範圍、訴願的客體----行政處分的定義、訴願的管轄、訴願提起的方式、原處分機關的因應之道、訴願會的組織結構、訴願決定的方法、期限、種類及效力暨申請再審的條件及處理原則等。講解的方式包括條文的解析、學理的引介及實務案例說明。</text:p>
          </table:table-cell>
          <table:table-cell office:value-type="string" table:style-name="ce6">
            <text:p>1.瞭解大陸法系特有的行政救濟法理。 2.知曉訴願制度的內涵。 3.爾後處理公務時知道如何作成行政處分。 4.知道如何對訴願管轄機關進行撿卷及答辯。 5.協助他人處理訴願案件。<text:s/></text:p>
          </table:table-cell>
          <table:table-cell table:number-columns-repeated="16375"/>
        </table:table-row>
        <table:table-row table:style-name="ro2">
          <table:table-cell office:value-type="float" office:value="24" table:style-name="ce19">
            <text:p>24</text:p>
          </table:table-cell>
          <table:table-cell office:value-type="string" table:style-name="ce6">
            <text:p>地方行政研習中心</text:p>
          </table:table-cell>
          <table:table-cell office:value-type="string" table:style-name="ce6">
            <text:p>行政救濟案件答辯技巧教戰實務</text:p>
          </table:table-cell>
          <table:table-cell office:value-type="string" table:style-name="ce23">
            <text:p>政策能力訓練(政策宣導)</text:p>
          </table:table-cell>
          <table:table-cell office:value-type="float" office:value="334" table:style-name="ce6">
            <text:p>334</text:p>
          </table:table-cell>
          <table:table-cell office:value-type="float" office:value="2" table:style-name="ce6">
            <text:p>2</text:p>
          </table:table-cell>
          <table:table-cell office:value-type="string" table:style-name="ce6">
            <text:p>經濟部訴願審議委員會游瑞德主任委員<text:s/></text:p>
          </table:table-cell>
          <table:table-cell office:value-type="string" table:style-name="ce6">
            <text:p>行政救濟案件處理妥善與否，不但關係到人民的福祉與權益，更關係到人民對行政機關的信服力。不過要如何讓人民信服呢？這時透過「答辯」的方式來說服對方，便是行政救濟案件審理過程的重要環節之一。不過一個成功答辯背後，除了要能靈活運用答辯技巧之外，擁有正確的行政救濟基本概念與處理程序是不可或缺的是必備知識。因此，如何有效進行行政救濟案件處理與答辯，以達人民與公部門雙方妥協，是每位公務人員都必須具備的基本知識與技能。</text:p>
          </table:table-cell>
          <table:table-cell office:value-type="string" table:style-name="ce6">
            <text:p>透過這個課程，你將可以： 1.指出行政救濟的意義與功能。2.列出行政救濟的管轄單位、審理程序及原則。3.指出行政救濟案件的三段式答辯技巧。4.列出答辯技巧的實務運用要點。<text:s text:c="2"/></text:p>
          </table:table-cell>
          <table:table-cell table:number-columns-repeated="16375"/>
        </table:table-row>
        <table:table-row table:style-name="ro2">
          <table:table-cell office:value-type="float" office:value="25" table:style-name="ce19">
            <text:p>25</text:p>
          </table:table-cell>
          <table:table-cell office:value-type="string" table:style-name="ce6">
            <text:p>地方行政研習中心</text:p>
          </table:table-cell>
          <table:table-cell office:value-type="string" table:style-name="ce6">
            <text:p>政府資訊公開法</text:p>
          </table:table-cell>
          <table:table-cell office:value-type="string" table:style-name="ce23">
            <text:p>政策能力訓練(政策宣導)</text:p>
          </table:table-cell>
          <table:table-cell office:value-type="float" office:value="333" table:style-name="ce6">
            <text:p>333</text:p>
          </table:table-cell>
          <table:table-cell office:value-type="float" office:value="2" table:style-name="ce6">
            <text:p>2</text:p>
          </table:table-cell>
          <table:table-cell office:value-type="string" table:style-name="ce6">
            <text:p>銘傳大學范姜真媺副教授</text:p>
          </table:table-cell>
          <table:table-cell office:value-type="string" table:style-name="ce6">
            <text:p>本課程介紹政府資訊公開法之立法精神、目的，並說明重要規定之條文內容，及適用上應注意之事項。</text:p>
          </table:table-cell>
          <table:table-cell office:value-type="string" table:style-name="ce6">
            <text:p>使一般公務員對「政府資訊公開法」有基本之認識，將來面對人民之資訊公開請求時，可正確適用法律，達成本法之立法目的。<text:s/></text:p>
          </table:table-cell>
          <table:table-cell table:number-columns-repeated="16375"/>
        </table:table-row>
        <table:table-row table:style-name="ro2">
          <table:table-cell office:value-type="float" office:value="26" table:style-name="ce19">
            <text:p>26</text:p>
          </table:table-cell>
          <table:table-cell office:value-type="string" table:style-name="ce6">
            <text:p>地方行政研習中心</text:p>
          </table:table-cell>
          <table:table-cell office:value-type="string" table:style-name="ce6">
            <text:p>兩公約之認識與應用</text:p>
          </table:table-cell>
          <table:table-cell office:value-type="string" table:style-name="ce23">
            <text:p>政策能力訓練(政策宣導)</text:p>
          </table:table-cell>
          <table:table-cell office:value-type="float" office:value="503" table:style-name="ce6">
            <text:p>503</text:p>
          </table:table-cell>
          <table:table-cell office:value-type="float" office:value="2" table:style-name="ce6">
            <text:p>2</text:p>
          </table:table-cell>
          <table:table-cell office:value-type="string" table:style-name="ce6">
            <text:p>台灣大學政治學系黃長玲副教授</text:p>
          </table:table-cell>
          <table:table-cell office:value-type="string" table:style-name="ce6">
            <text:p>隨著國際人權意識的高漲與台灣民主化的演進，「公民與政治權利國際公約」及「經濟社會文化權利國際公約」兩項國際人權公約在2009年由立法院批准，正式施行。這代表著落實兩公約來保障人權，將是每位公務員現在及未來必須持續努力的方向。本課程將帶你認識兩公約的基本概念與實務運用，建立人權意識，以人權觀點執行公務，確切落實兩公約的精神。</text:p>
          </table:table-cell>
          <table:table-cell office:value-type="string" table:style-name="ce6">
            <text:p>透過這個課程，你將可以：•簡述台灣人權邁向兩公約時代的歷程與所面臨的問題。•列出兩公約施行法與落實計劃的相關內容與要點。•指出人權的發展過程與基本概念。•指出兩公約的內容概要與兩公約的依存關係。•指出在現實案例中落實兩公約的重要性。<text:s text:c="2"/></text:p>
          </table:table-cell>
          <table:table-cell table:number-columns-repeated="16375"/>
        </table:table-row>
        <table:table-row table:style-name="ro2">
          <table:table-cell office:value-type="float" office:value="27" table:style-name="ce19">
            <text:p>27</text:p>
          </table:table-cell>
          <table:table-cell office:value-type="string" table:style-name="ce6">
            <text:p>地方行政研習中心、衛生福利部食品藥物管理署</text:p>
          </table:table-cell>
          <table:table-cell office:value-type="string" table:style-name="ce6">
            <text:p>管制藥品管理法規概要</text:p>
          </table:table-cell>
          <table:table-cell office:value-type="string" table:style-name="ce23">
            <text:p>政策能力訓練(政策宣導)</text:p>
          </table:table-cell>
          <table:table-cell office:value-type="float" office:value="334" table:style-name="ce6">
            <text:p>334</text:p>
          </table:table-cell>
          <table:table-cell office:value-type="float" office:value="2" table:style-name="ce6">
            <text:p>2</text:p>
          </table:table-cell>
          <table:table-cell office:value-type="string" table:style-name="ce6">
            <text:p>衛生福利部食品藥物管理署</text:p>
          </table:table-cell>
          <table:table-cell office:value-type="string" table:style-name="ce6">
            <text:p>這個課程能夠讓學習者對管制藥品管理條例有初步的概念，進而能輔導相關機構業者，協助業務之推展。</text:p>
          </table:table-cell>
          <table:table-cell office:value-type="string" table:style-name="ce6">
            <text:p>讓學習者瞭解管制藥品管理條例立法意旨及架構設計，熟悉各項管理規定。<text:s/></text:p>
          </table:table-cell>
          <table:table-cell table:number-columns-repeated="16375"/>
        </table:table-row>
        <table:table-row table:style-name="ro2">
          <table:table-cell office:value-type="float" office:value="28" table:style-name="ce19">
            <text:p>28</text:p>
          </table:table-cell>
          <table:table-cell office:value-type="string" table:style-name="ce6">
            <text:p>地方行政研習中心、法務部廉政署</text:p>
          </table:table-cell>
          <table:table-cell office:value-type="string" table:style-name="ce6">
            <text:p>圖利與便民</text:p>
          </table:table-cell>
          <table:table-cell office:value-type="string" table:style-name="ce23">
            <text:p>政策能力訓練(政策宣導)</text:p>
          </table:table-cell>
          <table:table-cell office:value-type="float" office:value="502" table:style-name="ce6">
            <text:p>502</text:p>
          </table:table-cell>
          <table:table-cell office:value-type="float" office:value="2" table:style-name="ce6">
            <text:p>2</text:p>
          </table:table-cell>
          <table:table-cell office:value-type="string" table:style-name="ce6">
            <text:p>鍾曉亞 檢察官</text:p>
          </table:table-cell>
          <table:table-cell office:value-type="string" table:style-name="ce6">
            <text:p>一、由於圖利罪屬貪污治罪條例所規範之犯罪類型，故需先建立對貪污治罪條例之整體認識，並瞭解圖利罪與其他貪污治罪條例犯罪之差異。二、介紹圖利罪之「明知」、「違背法令」、「圖得不法利益」等構成要件。三、公務員在解釋適用法令並為行政處分時，因行政行為有一定之裁量空間，則司法審查對行政裁量之界限何在？四、清楚認識公務廉潔性，即能清楚區分圖利與便民。</text:p>
          </table:table-cell>
          <table:table-cell office:value-type="string" table:style-name="ce6">
            <text:p>一、認識貪污治罪條例常見之犯罪類型二、瞭解圖利罪之構成要件三、瞭解公務員受民所託應樹立之廉潔信賴</text:p>
          </table:table-cell>
          <table:table-cell table:number-columns-repeated="16375"/>
        </table:table-row>
        <table:table-row table:style-name="ro2">
          <table:table-cell office:value-type="float" office:value="29" table:style-name="ce19">
            <text:p>29</text:p>
          </table:table-cell>
          <table:table-cell office:value-type="string" table:style-name="ce6">
            <text:p>地方行政研習中心、法務部廉政署</text:p>
          </table:table-cell>
          <table:table-cell office:value-type="string" table:style-name="ce6">
            <text:p>公務員申領小額款項案例宣導</text:p>
          </table:table-cell>
          <table:table-cell office:value-type="string" table:style-name="ce23">
            <text:p>政策能力訓練(政策宣導)</text:p>
          </table:table-cell>
          <table:table-cell office:value-type="float" office:value="502" table:style-name="ce6">
            <text:p>502</text:p>
          </table:table-cell>
          <table:table-cell office:value-type="float" office:value="1" table:style-name="ce6">
            <text:p>1</text:p>
          </table:table-cell>
          <table:table-cell office:value-type="string" table:style-name="ce6">
            <text:p>呂建興 主任檢察官</text:p>
          </table:table-cell>
          <table:table-cell office:value-type="string" table:style-name="ce6">
            <text:p>公務人員因公務需要而加班或出差，得依規定請領加班費或報支費用，或是依相關法令申請各項津貼或補助，例如，國民旅遊卡休假補助費等，這些費用、津貼或補助的共同特點就是小額，其中不乏貪圖「小利」而以詐欺方式領取款項之人，但因金額不高而疏忽程序，或因不諳法令規定而誤觸法網，亦不在少數。本課程將針對公務人員說明小額款項的違法態樣，從違法態樣中闡釋申領小額款項的正確觀念，並透過實際的案例分析，讓學習者瞭解申領小額款項所涉及之相關法律規定，亦藉由宣導防制作為和自我檢視的方式，以防違法申領事件的發生。</text:p>
          </table:table-cell>
          <table:table-cell office:value-type="string" table:style-name="ce6">
            <text:p>1.能認識小額款項的範圍及違法態樣2.能藉由實例瞭解申領小額款項的違法狀況3.能說明違法申領小額款項的相關法規及防制方法</text:p>
          </table:table-cell>
          <table:table-cell table:number-columns-repeated="16375"/>
        </table:table-row>
        <table:table-row table:style-name="ro2">
          <table:table-cell office:value-type="float" office:value="30" table:style-name="ce19">
            <text:p>30</text:p>
          </table:table-cell>
          <table:table-cell office:value-type="string" table:style-name="ce6">
            <text:p>地方行政研習中心、法務部廉政署</text:p>
          </table:table-cell>
          <table:table-cell office:value-type="string" table:style-name="ce6">
            <text:p>公務員廉政基本認知</text:p>
          </table:table-cell>
          <table:table-cell office:value-type="string" table:style-name="ce23">
            <text:p>政策能力訓練(政策宣導)</text:p>
          </table:table-cell>
          <table:table-cell office:value-type="float" office:value="502" table:style-name="ce6">
            <text:p>502</text:p>
          </table:table-cell>
          <table:table-cell office:value-type="float" office:value="2" table:style-name="ce6">
            <text:p>2</text:p>
          </table:table-cell>
          <table:table-cell office:value-type="string" table:style-name="ce6">
            <text:p>陳韋吟 博士</text:p>
          </table:table-cell>
          <table:table-cell office:value-type="string" table:style-name="ce6">
            <text:p>公務倫理中最基本的價值是公共利益，除應以全民福祉為優先外，公務員執行公務，應忠於國家，熟悉公務員應遵守之法律及規定，以福國利民、永續發展為目標；並應本於良知，誠信公正執行職務，以維護社會公平正義，不做不公、不義之事，並應維持行政中立，遵守有關行政中立規範，不因政治立場而偏頗公務執行。本課程重點係促使公務員透過執行公務過程而反應在價值的選擇及行為的具體標準，掌握應該有的「分際」，以及應當遵守的行為規範。</text:p>
          </table:table-cell>
          <table:table-cell office:value-type="string" table:style-name="ce6">
            <text:p>1.瞭解公務倫理核心價值、行為內涵之意義、目的與案例，與廉能政府之推動架構2.認識公務員倫理衝突與案例3.認識公務員容易觸犯之相關規定</text:p>
          </table:table-cell>
          <table:table-cell table:number-columns-repeated="16375"/>
        </table:table-row>
        <table:table-row table:style-name="ro2">
          <table:table-cell office:value-type="float" office:value="31" table:style-name="ce19">
            <text:p>31</text:p>
          </table:table-cell>
          <table:table-cell office:value-type="string" table:style-name="ce6">
            <text:p>地方行政研習中心、法務部廉政署</text:p>
          </table:table-cell>
          <table:table-cell office:value-type="string" table:style-name="ce6">
            <text:p>聯合國反貪腐公約簡介</text:p>
          </table:table-cell>
          <table:table-cell office:value-type="string" table:style-name="ce23">
            <text:p>政策能力訓練(政策宣導)</text:p>
          </table:table-cell>
          <table:table-cell office:value-type="float" office:value="502" table:style-name="ce6">
            <text:p>502</text:p>
          </table:table-cell>
          <table:table-cell office:value-type="float" office:value="2" table:style-name="ce6">
            <text:p>2</text:p>
          </table:table-cell>
          <table:table-cell office:value-type="string" table:style-name="ce6">
            <text:p>蔡秀涓 老師</text:p>
          </table:table-cell>
          <table:table-cell office:value-type="string" table:style-name="ce6">
            <text:p>聯合國反貪腐公約是目前全球簽署會員國最多，影響力最大的一項反貪腐公約，內容共計八章71條，範圍包括我國慣用的防貪、反貪、肅貪三個環節。其中，第二章預防性措施由於提供各會員國有效的貪腐預防機制建置指導原則及作法，被視為是相當重要的一部分。本課程主要目的即在於介紹UNCAC的緣起與重要性，公約架構與各章重點、第二章預防性措施逐條內容，我國與標竿國家做法異同，以及該公約對我國反貪腐之啟示。</text:p>
          </table:table-cell>
          <table:table-cell office:value-type="string" table:style-name="ce6">
            <text:p>1.瞭解聯合國反貪腐公約(UNCAC)的緣起與重要性2.認識聯合國反貪腐公約的架構與各章主要重點3.認識聯合國反貪腐公約第二章(預防性措施)的各條內涵4.瞭解聯合國反貪腐公約第二章我國與標竿國家的主要做法與差異5.瞭解聯合國反貪腐公約對我國反貪腐政策之啟示</text:p>
          </table:table-cell>
          <table:table-cell table:number-columns-repeated="16375"/>
        </table:table-row>
        <table:table-row table:style-name="ro2">
          <table:table-cell office:value-type="float" office:value="32" table:style-name="ce19">
            <text:p>32</text:p>
          </table:table-cell>
          <table:table-cell office:value-type="string" table:style-name="ce6">
            <text:p>地方行政研習中心、法務部廉政署</text:p>
          </table:table-cell>
          <table:table-cell office:value-type="string" table:style-name="ce6">
            <text:p>公務員法律責任及案例說明</text:p>
          </table:table-cell>
          <table:table-cell office:value-type="string" table:style-name="ce23">
            <text:p>政策能力訓練(政策宣導)</text:p>
          </table:table-cell>
          <table:table-cell office:value-type="float" office:value="502" table:style-name="ce6">
            <text:p>502</text:p>
          </table:table-cell>
          <table:table-cell office:value-type="float" office:value="2" table:style-name="ce6">
            <text:p>2</text:p>
          </table:table-cell>
          <table:table-cell office:value-type="string" table:style-name="ce6">
            <text:p>呂建興 主任檢察官</text:p>
          </table:table-cell>
          <table:table-cell office:value-type="string" table:style-name="ce6">
            <text:p>期許透過本課程讓學員瞭解，公務員的概念及其應負的責任範圍，經由案例的解說加強對刑法及貪污治罪條例之認識，並搭配貪污治罪條例歷次修正的重點，瞭解法律對公務員的最新規範要求。</text:p>
          </table:table-cell>
          <table:table-cell office:value-type="string" table:style-name="ce6">
            <text:p>1.能瞭解公務員的定義與概念。2.能瞭解公務員的責任。3.能認識公務員常見的違法類型。4.能認識公務員刑事責任的量刑統計。5.能瞭解貪污治罪條例近年來的新制度。</text:p>
          </table:table-cell>
          <table:table-cell table:number-columns-repeated="16375"/>
        </table:table-row>
        <table:table-row table:style-name="ro2">
          <table:table-cell office:value-type="float" office:value="33" table:style-name="ce19">
            <text:p>33</text:p>
          </table:table-cell>
          <table:table-cell office:value-type="string" table:style-name="ce6">
            <text:p>地方行政研習中心、法務部廉政署</text:p>
          </table:table-cell>
          <table:table-cell office:value-type="string" table:style-name="ce6">
            <text:p>請託關說登錄查察作業要點案例說明</text:p>
          </table:table-cell>
          <table:table-cell office:value-type="string" table:style-name="ce23">
            <text:p>政策能力訓練(政策宣導)</text:p>
          </table:table-cell>
          <table:table-cell office:value-type="float" office:value="502" table:style-name="ce6">
            <text:p>502</text:p>
          </table:table-cell>
          <table:table-cell office:value-type="float" office:value="1" table:style-name="ce6">
            <text:p>1</text:p>
          </table:table-cell>
          <table:table-cell office:value-type="string" table:style-name="ce6">
            <text:p>陳韋吟 老師</text:p>
          </table:table-cell>
          <table:table-cell office:value-type="string" table:style-name="ce6">
            <text:p>我國對於公務員「請託關說」之規定散見於各個法規，含括公務員服務法、公職人員利益衝突迴避法、政府採購法、公務員廉政倫理規範等，造成「請託關說」未明確且無一致性之定義及專屬法規，加上邇來公務員發生數起請託關說之重大事件，造成社會輿論嘩然。行政院為明確建立公務員碰上「請託關說」應遵循之制度及舉措，於101年9月4日頒訂「行政院及所屬機關機構請託關說登錄查察作業要點」全文共15點，將「請託關說」予以法制化，不僅促使公務員能依法行政、避免執法上之困擾外，亦能使民眾減少「請託關說」，進而提升公務員素質及社會觀感。</text:p>
          </table:table-cell>
          <table:table-cell office:value-type="string" table:style-name="ce6">
            <text:p>1. 瞭解請託關說登錄查察作業要點的立法背景2. 認識請託關說登錄查察作業要點的相關架構及附屬法規3. 認識請託關說相關案例4. 知悉請託關說登錄查察作業要點的3個常見問題</text:p>
          </table:table-cell>
          <table:table-cell table:number-columns-repeated="16375"/>
        </table:table-row>
        <table:table-row table:style-name="ro2">
          <table:table-cell office:value-type="float" office:value="34" table:style-name="ce19">
            <text:p>34</text:p>
          </table:table-cell>
          <table:table-cell office:value-type="string" table:style-name="ce6">
            <text:p>地方行政研習中心、法務部廉政署</text:p>
          </table:table-cell>
          <table:table-cell office:value-type="string" table:style-name="ce6">
            <text:p>公務機密維護</text:p>
          </table:table-cell>
          <table:table-cell office:value-type="string" table:style-name="ce23">
            <text:p>政策能力訓練(政策宣導)</text:p>
          </table:table-cell>
          <table:table-cell office:value-type="float" office:value="502" table:style-name="ce6">
            <text:p>502</text:p>
          </table:table-cell>
          <table:table-cell office:value-type="float" office:value="2" table:style-name="ce6">
            <text:p>2</text:p>
          </table:table-cell>
          <table:table-cell office:value-type="string" table:style-name="ce6">
            <text:p>經濟部國際貿易局政風室 <text:s/>葉建華主任</text:p>
          </table:table-cell>
          <table:table-cell office:value-type="string" table:style-name="ce6">
            <text:p>機關是政府處理國家行政事務的部門，其組成分子都是公務員，而公務員執行公務或多或少都能接觸到公務上應秘密事項，這些機密事項攸關國家安全、社會利益及民眾權利，如發生洩密情事，小則造成機關困擾或損害民眾個人權益，大則危及社會利益，甚至釀成國家災禍，影響國家安全。以往一般公務員對所承辦之公務是否須盡保密義務，大都輕忽，期望透過本課程結合理論與案例的介紹，能使公務員對公務機密的種類、範圍、核定、解除、保密義務及洩密責任，有了詳細瞭解，更進一步知道在機關內政風機構如何針對公務機密辦理實務維護作為，以便配合推動，進而保障自己的權益及維護國家安全。</text:p>
          </table:table-cell>
          <table:table-cell office:value-type="string" table:style-name="ce6">
            <text:p>1.能認識公務員承辦公務應恪盡機密維護的重要性。2.能正確分辨出什麼是一般公務機密，什麼是國家機密。3.能瞭解公務機密如何核定、標示、解除、變更及解密。4.能知悉公務員應盡的保密義務及洩密應負的行政、刑事與民事責任。5.能瞭解機關內政風機構如何推動保密的實務作為。</text:p>
          </table:table-cell>
          <table:table-cell table:number-columns-repeated="16375"/>
        </table:table-row>
        <table:table-row table:style-name="ro2">
          <table:table-cell office:value-type="float" office:value="35" table:style-name="ce19">
            <text:p>35</text:p>
          </table:table-cell>
          <table:table-cell office:value-type="string" table:style-name="ce6">
            <text:p>地方行政研習中心、法務部廉政署</text:p>
          </table:table-cell>
          <table:table-cell office:value-type="string" table:style-name="ce6">
            <text:p>陽光法案</text:p>
          </table:table-cell>
          <table:table-cell office:value-type="string" table:style-name="ce23">
            <text:p>政策能力訓練(政策宣導)</text:p>
          </table:table-cell>
          <table:table-cell office:value-type="float" office:value="502" table:style-name="ce6">
            <text:p>502</text:p>
          </table:table-cell>
          <table:table-cell office:value-type="float" office:value="2" table:style-name="ce6">
            <text:p>2</text:p>
          </table:table-cell>
          <table:table-cell office:value-type="string" table:style-name="ce6">
            <text:p>李志強 科長</text:p>
          </table:table-cell>
          <table:table-cell office:value-type="string" table:style-name="ce6">
            <text:p>為促進廉能政治，端正政治風氣，我國制定多種陽光法案，而公職人員財產申報法、公職人員利益衝突迴避法不僅是其中一環，又因適用對象眾多，加上攸關公職人員權益，可見其重要性不可小覷。為活化訓練教材，本課程是以適用對象（即公職人員）之角度出發，就實務上常見之疑義及疏失來設計內容，藉此協助公職人員保護自身權益、避免觸法。在公職人員財產申報法部分，本課程除說明申報對象、申報時機、申報項目以外，另就如何查詢個人財產、常見申報錯誤態樣等財產申報義務人關切之議題，提出深入淺出解析；在公職人員利益衝突迴避法部分，除解說適用對象、利益範圍、迴避事由、迴避程序及違反效果以外，並將疑義釐清與具體案例融入本課程相關內容，藉此提高學習興趣及成效。</text:p>
          </table:table-cell>
          <table:table-cell office:value-type="string" table:style-name="ce6">
            <text:p>1.瞭解重要陽光法案2.正確申報個人財產3.釐清法案相關疑義4.保護個人自身權益</text:p>
          </table:table-cell>
          <table:table-cell table:number-columns-repeated="16375"/>
        </table:table-row>
        <table:table-row table:style-name="ro2">
          <table:table-cell office:value-type="float" office:value="36" table:style-name="ce19">
            <text:p>36</text:p>
          </table:table-cell>
          <table:table-cell office:value-type="string" table:style-name="ce6">
            <text:p>行政院環境保護署環境保護人員訓練所、地方行政研習中心</text:p>
          </table:table-cell>
          <table:table-cell office:value-type="string" table:style-name="ce6">
            <text:p>綠色消費秘笈</text:p>
          </table:table-cell>
          <table:table-cell office:value-type="string" table:style-name="ce23">
            <text:p>政策能力訓練(政策宣導)</text:p>
          </table:table-cell>
          <table:table-cell office:value-type="float" office:value="338" table:style-name="ce6">
            <text:p>338</text:p>
          </table:table-cell>
          <table:table-cell office:value-type="float" office:value="1" table:style-name="ce6">
            <text:p>1</text:p>
          </table:table-cell>
          <table:table-cell office:value-type="string" table:style-name="ce6">
            <text:p>李奇樺 老師</text:p>
          </table:table-cell>
          <table:table-cell office:value-type="string" table:style-name="ce6">
            <text:p>透過本課程，讓學習者瞭解綠色消費的觀念及認識環保產品外，更重要的是希望學習者在課程結束後，在日常生活中能夠力行綠色消費，生活必需品優先選擇環保標章等具「可回收」、「低污染」、「省資源」特性之環境保護產品，不僅可以減少對臺灣環境的衝擊，產品使用時更可以節省水、電、油等費用的支出，同時維護人體的健康。</text:p>
          </table:table-cell>
          <table:table-cell office:value-type="string" table:style-name="ce6">
            <text:p>1.描述何謂綠色消費與認識環境標誌2.辨識環保產品標誌與環保標章3.指出執行綠色消費之實務作法4.瞭解綠色行銷及漂綠行為</text:p>
          </table:table-cell>
          <table:table-cell table:number-columns-repeated="16375"/>
        </table:table-row>
        <table:table-row table:style-name="ro2">
          <table:table-cell office:value-type="float" office:value="37" table:style-name="ce19">
            <text:p>37</text:p>
          </table:table-cell>
          <table:table-cell office:value-type="string" table:style-name="ce6">
            <text:p>行政院環境保護署環境保護人員訓練所、行政院人事行政總處地方行政研習中心</text:p>
          </table:table-cell>
          <table:table-cell office:value-type="string" table:style-name="ce6">
            <text:p>Cool地球行動</text:p>
          </table:table-cell>
          <table:table-cell office:value-type="string" table:style-name="ce23">
            <text:p>政策能力訓練(政策宣導)</text:p>
          </table:table-cell>
          <table:table-cell office:value-type="float" office:value="343" table:style-name="ce6">
            <text:p>343</text:p>
          </table:table-cell>
          <table:table-cell office:value-type="float" office:value="1" table:style-name="ce6">
            <text:p>1</text:p>
          </table:table-cell>
          <table:table-cell office:value-type="string" table:style-name="ce6">
            <text:p>嚴明鉦 老師</text:p>
          </table:table-cell>
          <table:table-cell office:value-type="string" table:style-name="ce6">
            <text:p>你想更瞭解我們身處的這個地球發生了什麼變化嗎？而大氣又是如何運動，使氣候產生改變呢？本課程以深入淺出的方式說明氣候的變化，並介紹可節能減碳的新科技，實踐抗暖化的生活形式。</text:p>
          </table:table-cell>
          <table:table-cell office:value-type="string" table:style-name="ce6">
            <text:p>1.簡介氣候變遷最新消息2.認識大氣運動的形式3.介紹抗暖行動實際案例</text:p>
          </table:table-cell>
          <table:table-cell table:number-columns-repeated="16375"/>
        </table:table-row>
        <table:table-row table:style-name="ro2">
          <table:table-cell office:value-type="float" office:value="38" table:style-name="ce19">
            <text:p>38</text:p>
          </table:table-cell>
          <table:table-cell office:value-type="string" table:style-name="ce6">
            <text:p>行政院環境保護署環境保護人員訓練所、行政院人事行政總處地方行政研習中心</text:p>
          </table:table-cell>
          <table:table-cell office:value-type="string" table:style-name="ce6">
            <text:p>地球的小城大事(社區參與)</text:p>
          </table:table-cell>
          <table:table-cell office:value-type="string" table:style-name="ce23">
            <text:p>政策能力訓練(政策宣導)</text:p>
          </table:table-cell>
          <table:table-cell office:value-type="float" office:value="345" table:style-name="ce6">
            <text:p>345</text:p>
          </table:table-cell>
          <table:table-cell office:value-type="float" office:value="1" table:style-name="ce6">
            <text:p>1</text:p>
          </table:table-cell>
          <table:table-cell office:value-type="string" table:style-name="ce6">
            <text:p>黃國鋒 老師</text:p>
          </table:table-cell>
          <table:table-cell office:value-type="string" table:style-name="ce6">
            <text:p>藉由天埔社區的環境來瞭解生態與人之間的關係、重要性，以及公民參與之意涵，並透過實際的社區保育案例，進而理解社區保育的規劃方式（生態旅遊、打造綠活圖）。</text:p>
          </table:table-cell>
          <table:table-cell office:value-type="string" table:style-name="ce6">
            <text:p>1.認識生態、環境與人之間的關係2.認識生物多樣性與環境間的關係3.了解社區人文、生活及文化與環境間的互動關係4.了解社區如何藉由採取環境行動，落實環境教育法之精神與推動</text:p>
          </table:table-cell>
          <table:table-cell table:number-columns-repeated="16375"/>
        </table:table-row>
        <table:table-row table:style-name="ro2">
          <table:table-cell office:value-type="float" office:value="39" table:style-name="ce19">
            <text:p>39</text:p>
          </table:table-cell>
          <table:table-cell office:value-type="string" table:style-name="ce6">
            <text:p>行政院環境保護署環境保護人員訓練所、行政院人事行政總處地方行政研習中心</text:p>
          </table:table-cell>
          <table:table-cell office:value-type="string" table:style-name="ce6">
            <text:p>居家環境安全</text:p>
          </table:table-cell>
          <table:table-cell office:value-type="string" table:style-name="ce23">
            <text:p>政策能力訓練(政策宣導)</text:p>
          </table:table-cell>
          <table:table-cell office:value-type="float" office:value="338" table:style-name="ce6">
            <text:p>338</text:p>
          </table:table-cell>
          <table:table-cell office:value-type="float" office:value="1" table:style-name="ce6">
            <text:p>1</text:p>
          </table:table-cell>
          <table:table-cell office:value-type="string" table:style-name="ce6">
            <text:p>楊振昌 老師林純吉 老師</text:p>
          </table:table-cell>
          <table:table-cell office:value-type="string" table:style-name="ce6">
            <text:p>居家環境的安全衛生，與居住者的健康習習相關，在生活中常用的清潔用品、殺蟑劑及除蟻藥、乾燥劑、去漬油、油漆、空氣芳香劑、防蟲劑等雖然有助於生活環境的衛生，但同時也潛藏了危害。另外，不良的室內空氣(如甲醛、揮發性有機物、一氧化碳等)，若長期吸入，亦可能對於健康造成影響。本課程希望藉由活潑的動畫方式，將居家環境中常見的有毒物質做一介紹，說明毒性物質的毒性症狀及必要的急救措施，以及其他替代方法，並希望藉此減少中毒的機會，在提升生活品質之外，同時提升自我及家人的健康。</text:p>
          </table:table-cell>
          <table:table-cell office:value-type="string" table:style-name="ce6">
            <text:p>1.瞭解在居家環境中可能的有毒性物質2.說明有毒性物質的毒性症狀及必要的急救措施3.瞭解如何避免或減低受害的機會或替代方法4.提升個人的健康和維持環境安全</text:p>
          </table:table-cell>
          <table:table-cell table:number-columns-repeated="16375"/>
        </table:table-row>
        <table:table-row table:style-name="ro2">
          <table:table-cell office:value-type="float" office:value="40" table:style-name="ce19">
            <text:p>40</text:p>
          </table:table-cell>
          <table:table-cell office:value-type="string" table:style-name="ce6">
            <text:p>行政院環境保護署環境保護人員訓練所、行政院人事行政總處地方行政研習中心</text:p>
          </table:table-cell>
          <table:table-cell office:value-type="string" table:style-name="ce6">
            <text:p>環境風水師的防災妙計</text:p>
          </table:table-cell>
          <table:table-cell office:value-type="string" table:style-name="ce23">
            <text:p>政策能力訓練(政策宣導)</text:p>
          </table:table-cell>
          <table:table-cell office:value-type="float" office:value="343" table:style-name="ce6">
            <text:p>343</text:p>
          </table:table-cell>
          <table:table-cell office:value-type="float" office:value="1" table:style-name="ce6">
            <text:p>1</text:p>
          </table:table-cell>
          <table:table-cell office:value-type="string" table:style-name="ce6">
            <text:p>巫仲明 老師</text:p>
          </table:table-cell>
          <table:table-cell office:value-type="string" table:style-name="ce6">
            <text:p>本課程內容藉由重大環境災害案例之介紹，認識自然環境現象及人與環境間的互動和影響，讓學員瞭解其對生命財產、民生社會、產業經濟各層面的影響。另外，介紹災害管理的觀念及環境災害的潛在危險，學習自我檢視居住環境與應用防災地圖，做好平時的災害預防、災前準備工作及培養災時應變能力，降低傷亡與財產損失。</text:p>
          </table:table-cell>
          <table:table-cell office:value-type="string" table:style-name="ce6">
            <text:p>1.認識環境災害的發生原因及其影響2.認識災害管理概念與防災地圖3.知道環境災害的預防方法</text:p>
          </table:table-cell>
          <table:table-cell table:number-columns-repeated="16375"/>
        </table:table-row>
        <table:table-row table:style-name="ro2">
          <table:table-cell office:value-type="float" office:value="41" table:style-name="ce19">
            <text:p>41</text:p>
          </table:table-cell>
          <table:table-cell office:value-type="string" table:style-name="ce6">
            <text:p>地方行政研習中心、行政院農業委員會林務局</text:p>
          </table:table-cell>
          <table:table-cell office:value-type="string" table:style-name="ce6">
            <text:p>臺灣自然保護區域的種類及其經營與管理</text:p>
          </table:table-cell>
          <table:table-cell office:value-type="string" table:style-name="ce23">
            <text:p>政策能力訓練(政策宣導)</text:p>
          </table:table-cell>
          <table:table-cell office:value-type="float" office:value="341" table:style-name="ce6">
            <text:p>341</text:p>
          </table:table-cell>
          <table:table-cell office:value-type="float" office:value="2" table:style-name="ce6">
            <text:p>2</text:p>
          </table:table-cell>
          <table:table-cell office:value-type="string" table:style-name="ce6">
            <text:p>陳維立 助理教授</text:p>
          </table:table-cell>
          <table:table-cell office:value-type="string" table:style-name="ce6">
            <text:p>世人對自然保護區的關注，在千禧年達到高峰。保護區提供了保持人類賴以發展的自然資本，也是持續涵養生命、生活與生計的基礎。雖然如此，臺灣自然保護區域卻因限制進入而蒙上神秘面紗；同時也因高等教育體系較缺乏保護區學士學位或學程，在人才培育上多有侷限。因此，本課程將提供有志瞭解臺灣保護區域的研習人員，探究自然保護區域的目的與任務，認識保護區的類別與內涵，課程也將透過個案實例，提供學員具備保護區與棲地保育經營管理的先備知識與技能之機會。</text:p>
          </table:table-cell>
          <table:table-cell office:value-type="string" table:style-name="ce6">
            <text:p>1.認識與瞭解自然保護區域的目標、價值及類別2.指出臺灣自然保護區域的種類與分布3.具備保護區與棲地保育經營管理的先備知識與技能</text:p>
          </table:table-cell>
          <table:table-cell table:number-columns-repeated="16375"/>
        </table:table-row>
        <table:table-row table:style-name="ro2">
          <table:table-cell office:value-type="float" office:value="42" table:style-name="ce19">
            <text:p>42</text:p>
          </table:table-cell>
          <table:table-cell office:value-type="string" table:style-name="ce6">
            <text:p>地方行政研習中心、臺中市環境保護局</text:p>
          </table:table-cell>
          <table:table-cell office:value-type="string" table:style-name="ce6">
            <text:p>環保軌跡低碳建築</text:p>
          </table:table-cell>
          <table:table-cell office:value-type="string" table:style-name="ce23">
            <text:p>政策能力訓練(政策宣導)</text:p>
          </table:table-cell>
          <table:table-cell office:value-type="float" office:value="339" table:style-name="ce6">
            <text:p>339</text:p>
          </table:table-cell>
          <table:table-cell office:value-type="float" office:value="3" table:style-name="ce6">
            <text:p>3</text:p>
          </table:table-cell>
          <table:table-cell office:value-type="string" table:style-name="ce6">
            <text:p>國立逢甲大學建築學系副教授 曾亮</text:p>
          </table:table-cell>
          <table:table-cell office:value-type="string" table:style-name="ce6">
            <text:p>近年來，由於氣候的異常變遷、地球環境被過度破壞與天然資源日漸枯竭，世界各國都已有危機意識，無不積極推動所謂低碳或生態城市，以環保、低碳、節能、綠化為城市規畫或建物設計時之重要考量要項。 本課程主要是讓學習者瞭解何謂低碳與生態城市、綠建築與綠建材，並進一步說明綠建築九大指標的涵義與相關規範、評估基準等。最後，透過優良綠建築案例的分享，從中瞭解其建築特色與符合綠建築的特殊設計重點。<text:s/></text:p>
          </table:table-cell>
          <table:table-cell office:value-type="string" table:style-name="ce6">
            <text:p>透過本課程的學習，你將可以： 1.瞭解何謂低碳城市與生態城市。 2.瞭解何謂綠建築、綠建材。 3.簡述綠建築九大指標之涵義與評估基準。 4.辨別不同綠建材標章之圖形與意涵。 5.瞭解低碳節能該如何從居家環境做起。 6.從綠建築案例中瞭解其建築特色及符合綠建築之設計重點。<text:s/></text:p>
          </table:table-cell>
          <table:table-cell table:number-columns-repeated="16375"/>
        </table:table-row>
        <table:table-row table:style-name="ro2">
          <table:table-cell office:value-type="float" office:value="43" table:style-name="ce19">
            <text:p>43</text:p>
          </table:table-cell>
          <table:table-cell office:value-type="string" table:style-name="ce6">
            <text:p>地方行政研習中心、行政院農業委員會林務局</text:p>
          </table:table-cell>
          <table:table-cell office:value-type="string" table:style-name="ce6">
            <text:p>認識水梯田之美</text:p>
          </table:table-cell>
          <table:table-cell office:value-type="string" table:style-name="ce23">
            <text:p>政策能力訓練(政策宣導)</text:p>
          </table:table-cell>
          <table:table-cell office:value-type="float" office:value="341" table:style-name="ce6">
            <text:p>341</text:p>
          </table:table-cell>
          <table:table-cell office:value-type="float" office:value="3" table:style-name="ce6">
            <text:p>3</text:p>
          </table:table-cell>
          <table:table-cell office:value-type="string" table:style-name="ce6">
            <text:p>林務局保育組技正 林華慶</text:p>
          </table:table-cell>
          <table:table-cell office:value-type="string" table:style-name="ce6">
            <text:p>「說到中學時期，家鄉的一片片梯田，是我看過最美的綠地。於是也因此讓我得了最佳攝影，莫名其妙在畫面中的我，不會寫詞都像個詩人。」知名歌手周杰倫在梯田這首歌的歌詞中，這樣描述著他印象中的水梯田… 然而，水梯田不只擁有令人讚嘆的外觀之美，世界上更有許多水梯田申請成為世界遺產，臺灣的水梯田，也是農村生活智慧的結晶，目前更結合許多新的概念持續保育與發展，保留住文化的風景，更孕育出新的水梯田風貌。 透過這門課程，就讓我們先認識水梯田是什麼、世界的水梯田、水梯田的功能與價值，再透過國外的梯田危機與保護政策與案例，從他山之石開始瞭解臺灣的保存與復育方法。 讓各位下次再看到水梯田，不只能拍拍照、哼哼歌，還能順便再跟身邊的親朋好友，從水梯田的歷史開始聊…<text:s/></text:p>
          </table:table-cell>
          <table:table-cell office:value-type="string" table:style-name="ce6">
            <text:p>透過本課程的學習，你將可以： •指出水梯田的定義、特徵、歷史與類型。 •摘要說明世界三大水梯田的特色。 •說明水梯田的功能與價值。 •列舉兩項世界對水梯田復育與保存的政策。 •列舉兩項臺灣對水梯田復育與保存的政策。 •摘要說明目前臺灣水梯田生態保存與復育的成果。</text:p>
          </table:table-cell>
          <table:table-cell table:number-columns-repeated="16375"/>
        </table:table-row>
        <table:table-row table:style-name="ro2">
          <table:table-cell office:value-type="float" office:value="44" table:style-name="ce19">
            <text:p>44</text:p>
          </table:table-cell>
          <table:table-cell office:value-type="string" table:style-name="ce6">
            <text:p>地方行政研習中心、行政院農業委員會林務局</text:p>
          </table:table-cell>
          <table:table-cell office:value-type="string" table:style-name="ce6">
            <text:p>臺灣的海中嬌客</text:p>
          </table:table-cell>
          <table:table-cell office:value-type="string" table:style-name="ce23">
            <text:p>政策能力訓練(政策宣導)</text:p>
          </table:table-cell>
          <table:table-cell office:value-type="float" office:value="341" table:style-name="ce6">
            <text:p>341</text:p>
          </table:table-cell>
          <table:table-cell office:value-type="float" office:value="3" table:style-name="ce6">
            <text:p>3</text:p>
          </table:table-cell>
          <table:table-cell office:value-type="string" table:style-name="ce6">
            <text:p>&amp;quot;成功大學生命科學系專任教授 王建平&amp;quot;<text:s/></text:p>
          </table:table-cell>
          <table:table-cell office:value-type="string" table:style-name="ce6">
            <text:p>&amp;quot;臺灣，2001年公布「海洋白皮書」，宣示為海洋國家；2004年發布「國家海洋政策綱領」；2006年再修訂公布「海洋政策白皮書」，全面推動海洋發展。 而這些政策中，都一再強調海洋環境保護及海洋生物永續經營及保育工作的重要性。目前鯨豚種類日益減少，鯨豚保育已成世界潮流，鯨豚保育執行與研究亦成為重要課題。 因此，本課程將帶領你認識臺灣常見的鯨魚、海豚和鼠海豚，以及五種常見的海龜，透過瞭解物種特徵及生態習性，進一步學習海洋生態保育觀念並落實在日常生活之中。&amp;quot;<text:s/></text:p>
          </table:table-cell>
          <table:table-cell office:value-type="string" table:style-name="ce6">
            <text:p>&amp;quot;透過本課程的學習，你將可以： •指出臺灣海域生態及物種多樣性。 •指出臺灣常見鯨豚之種類。 •瞭解辨識常見鯨豚特徵之方法。 •瞭解鯨豚保育之重要性。 •指出臺灣常見海龜之種類及特徵。 •瞭解海龜保育之重要性。&amp;quot;<text:s/></text:p>
          </table:table-cell>
          <table:table-cell table:number-columns-repeated="16375"/>
        </table:table-row>
        <table:table-row table:style-name="ro2">
          <table:table-cell office:value-type="float" office:value="45" table:style-name="ce19">
            <text:p>45</text:p>
          </table:table-cell>
          <table:table-cell office:value-type="string" table:style-name="ce6">
            <text:p>地方行政研習中心、行政院環境保護署環境保護人員訓練所</text:p>
          </table:table-cell>
          <table:table-cell office:value-type="string" table:style-name="ce6">
            <text:p>空氣品質與生活</text:p>
          </table:table-cell>
          <table:table-cell office:value-type="string" table:style-name="ce23">
            <text:p>政策能力訓練(政策宣導)</text:p>
          </table:table-cell>
          <table:table-cell office:value-type="float" office:value="343" table:style-name="ce6">
            <text:p>343</text:p>
          </table:table-cell>
          <table:table-cell office:value-type="float" office:value="2" table:style-name="ce6">
            <text:p>2</text:p>
          </table:table-cell>
          <table:table-cell office:value-type="string" table:style-name="ce6">
            <text:p>&amp;quot;行政院環保署空保處處長 謝燕儒&amp;quot;<text:s/></text:p>
          </table:table-cell>
          <table:table-cell office:value-type="string" table:style-name="ce6">
            <text:p>&amp;quot;空氣品質的好壞與否，深深的左右著我們的生活，從健康、視野能見度、到居住品質…而製造空氣污染的兇手，更有可能就是你跟我。 因此，本課程將帶你從空污基本名詞的認識開始，深入瞭解空氣污染，我國的問題、對策與成果的說明，並希望能啟動在日常生活中落實購車用車的生活環保，一起實踐愛地球的綠行動！&amp;quot;<text:s/></text:p>
          </table:table-cell>
          <table:table-cell office:value-type="string" table:style-name="ce6">
            <text:p>&amp;quot;透過本課程的學習，你將可以： •定義空氣污染的相關名詞。 •指出空氣污染的定義與種類。 •分辨空氣污染指標。 •摘要說明我國推動空氣污染管制策略與成果。 •提升購車用車的環保意識。 &amp;quot;<text:s/></text:p>
          </table:table-cell>
          <table:table-cell table:number-columns-repeated="16375"/>
        </table:table-row>
        <table:table-row table:style-name="ro2">
          <table:table-cell office:value-type="float" office:value="46" table:style-name="ce19">
            <text:p>46</text:p>
          </table:table-cell>
          <table:table-cell office:value-type="string" table:style-name="ce6">
            <text:p>地方行政研習中心、臺南市政府公務人力發展中心</text:p>
          </table:table-cell>
          <table:table-cell office:value-type="string" table:style-name="ce6">
            <text:p>低碳健康行一起來蔬飲</text:p>
          </table:table-cell>
          <table:table-cell office:value-type="string" table:style-name="ce23">
            <text:p>政策能力訓練(政策宣導)</text:p>
          </table:table-cell>
          <table:table-cell office:value-type="float" office:value="343" table:style-name="ce6">
            <text:p>343</text:p>
          </table:table-cell>
          <table:table-cell office:value-type="float" office:value="1" table:style-name="ce6">
            <text:p>1</text:p>
          </table:table-cell>
          <table:table-cell office:value-type="string" table:style-name="ce6">
            <text:p>&amp;quot;臺南市政府環境保護局副局長 林健三 臺南市政府經濟發展局主任秘書 殷世熙 臺南市政府交通局副局長 林炎成 臺南市政府衛生局食品藥物管理科技正 許惠美 臺南市政府農業局副局長 郭伊彬&amp;quot;<text:s/></text:p>
          </table:table-cell>
          <table:table-cell office:value-type="string" table:style-name="ce6">
            <text:p>&amp;quot;「懷舊府城」、「古都」還是你對臺南的唯一印象嗎？ 臺南，親子天下雜誌評選2011年幸福指數最高的城市，環保署2010年Ecolife節能省碳評比第一名，WHO西太平洋聯盟城市評比健康城市創新獎。 本課程將帶你認識蛻變為幸福低碳城市的臺南，希望透過瞭解臺南市的低碳願景及計畫，藉此幫助你在生活中落實低碳交通及低碳低卡飲食的生活方式，達到全民減碳的目標。&amp;quot;<text:s/></text:p>
          </table:table-cell>
          <table:table-cell office:value-type="string" table:style-name="ce6">
            <text:p>&amp;quot;透過本課程的學習，你將可以： •指出臺南市政府節能減碳之決心與成效。 •瞭解臺南市推動低碳交通之目標。 •列舉臺南市自行車道規劃與沿途景點。 •瞭解臺南市推動低碳蔬飲之目標。 •區分臺南市在地蔬果並能製作1道蔬食菜餚。&amp;quot;<text:s/></text:p>
          </table:table-cell>
          <table:table-cell table:number-columns-repeated="16375"/>
        </table:table-row>
        <table:table-row table:style-name="ro2">
          <table:table-cell office:value-type="float" office:value="47" table:style-name="ce19">
            <text:p>47</text:p>
          </table:table-cell>
          <table:table-cell office:value-type="string" table:style-name="ce6">
            <text:p>地方行政研習中心</text:p>
          </table:table-cell>
          <table:table-cell office:value-type="string" table:style-name="ce6">
            <text:p>賞鳥的好所在-地方行政研習中心鳥類生態</text:p>
          </table:table-cell>
          <table:table-cell office:value-type="string" table:style-name="ce23">
            <text:p>政策能力訓練(政策宣導)</text:p>
          </table:table-cell>
          <table:table-cell office:value-type="float" office:value="341" table:style-name="ce6">
            <text:p>341</text:p>
          </table:table-cell>
          <table:table-cell office:value-type="float" office:value="1" table:style-name="ce6">
            <text:p>1</text:p>
          </table:table-cell>
          <table:table-cell office:value-type="string" table:style-name="ce6">
            <text:p>台中市野生動物保育學會研究組組長 林文隆<text:s/></text:p>
          </table:table-cell>
          <table:table-cell office:value-type="string" table:style-name="ce6">
            <text:p>隨著科技的日新月異，民眾的生活品質雖然愈來愈好，但是人類對大自然開發的壓力卻愈來愈大，野生動物的棲息環境受到壓迫，使得許多物種面臨滅絕的危機。 在天空翱翔的鳥兒，看似自由自在，但是因為棲地的減少與外來物種入侵，對本土鳥類造成相當大的威脅。台灣是一個海島國家，在地理位置上由於長期與外界的隔離，許多鳥類演化成特有種，是相當稀少且珍貴的，所以我們更應該好好的珍惜、保護牠們。 本課程將帶你認識鳥類因其生態習性不同，所造成的生理構造差異及台灣鳥類特性，並了解環境保育對鳥類、自然界生物甚至是人類的重要性。透過本課程的學習，希望可以幫助你對鳥類及環境保育議題的認識，共同為此盡一份心力。</text:p>
          </table:table-cell>
          <table:table-cell office:value-type="string" table:style-name="ce6">
            <text:p>透過本課程的學習，你將可以： •瞭解鳥類身體結構與生活習性、生態環境的關係。 •區別留鳥、候鳥、過境鳥、迷鳥的不同。 •區分原生種與外來種的定義。 •瞭解鳥類及環境的保育之重要性。 •認識地研中心園區鳥類。</text:p>
          </table:table-cell>
          <table:table-cell table:number-columns-repeated="16375"/>
        </table:table-row>
        <table:table-row table:style-name="ro2">
          <table:table-cell office:value-type="float" office:value="48" table:style-name="ce19">
            <text:p>48</text:p>
          </table:table-cell>
          <table:table-cell office:value-type="string" table:style-name="ce6">
            <text:p>地方行政研習中心、行政院環境保護署環境保護人員訓練所</text:p>
          </table:table-cell>
          <table:table-cell office:value-type="string" table:style-name="ce6">
            <text:p>共創減碳優質新生活</text:p>
          </table:table-cell>
          <table:table-cell office:value-type="string" table:style-name="ce23">
            <text:p>政策能力訓練(政策宣導)</text:p>
          </table:table-cell>
          <table:table-cell office:value-type="float" office:value="339" table:style-name="ce6">
            <text:p>339</text:p>
          </table:table-cell>
          <table:table-cell office:value-type="float" office:value="2" table:style-name="ce6">
            <text:p>2</text:p>
          </table:table-cell>
          <table:table-cell office:value-type="string" table:style-name="ce6">
            <text:p>環保署溫減管理室簡任技正兼任宣導調適組組長 莊訓城<text:s/></text:p>
          </table:table-cell>
          <table:table-cell office:value-type="string" table:style-name="ce6">
            <text:p>&amp;quot;全球暖化、溫室效應、海平面上升、氣候變遷、節能減碳…以上這些名詞，並不是流行語，而是與我們每個人的未來生活，都貼身相近的問題。 因此，本課程將帶你從減碳基本名詞的認識開始，深入瞭解氣候變遷，我國針對氣候變遷進行的計畫、策略與措施，並提供各種日常生活中節能減碳的資訊，讓每個人都成為一顆綠種子，一起實踐愛地球的綠行動！&amp;quot;<text:s/></text:p>
          </table:table-cell>
          <table:table-cell office:value-type="string" table:style-name="ce6">
            <text:p>&amp;quot;透過本課程的學習，你將可以： •定義節能減碳的相關名詞。 •指出氣候變遷的衝擊。 •列舉世界對氣候變遷的因應策略。 •摘要說明我國推動節能減碳的策略。 •列舉生活中可以實行的減碳行動。&amp;quot;<text:s/></text:p>
          </table:table-cell>
          <table:table-cell table:number-columns-repeated="16375"/>
        </table:table-row>
        <table:table-row table:style-name="ro2">
          <table:table-cell office:value-type="float" office:value="49" table:style-name="ce19">
            <text:p>49</text:p>
          </table:table-cell>
          <table:table-cell office:value-type="string" table:style-name="ce6">
            <text:p>地方行政研習中心、行政院環境保護署環境保護人員訓練所</text:p>
          </table:table-cell>
          <table:table-cell office:value-type="string" table:style-name="ce6">
            <text:p>省水減污大作戰</text:p>
          </table:table-cell>
          <table:table-cell office:value-type="string" table:style-name="ce23">
            <text:p>政策能力訓練(政策宣導)</text:p>
          </table:table-cell>
          <table:table-cell office:value-type="float" office:value="343" table:style-name="ce6">
            <text:p>343</text:p>
          </table:table-cell>
          <table:table-cell office:value-type="float" office:value="2" table:style-name="ce6">
            <text:p>2</text:p>
          </table:table-cell>
          <table:table-cell office:value-type="string" table:style-name="ce6">
            <text:p>行政院環境保護署水質保護處第3科科長 陳龍珠<text:s/></text:p>
          </table:table-cell>
          <table:table-cell office:value-type="string" table:style-name="ce6">
            <text:p>&amp;quot;近年來，由於臺灣生活水準提昇，以及使用洗衣機、洗碗機等耗水的機器愈來愈普及，使得用水量大增，再者民眾飲食愈來愈多樣化，也使料理過程之廚餘，清洗碗盤時油脂及清潔劑用量大增，生活污水之污染量也隨之增加，如果沒有好好處理，就排入渠道及河川，往往造成環境衛生髒亂問題，不僅嚴重影響了我們的居家環境品質，同時也污染了我們的河川。 因此，本課程將帶你認識生活污水的來源和特徵，以及化糞池與建築物污水處理設施的定期清理效益，希望藉此幫助你生活中透過落實生活污水減量措施，達到污染源源頭減量的目標。&amp;quot;<text:s/></text:p>
          </table:table-cell>
          <table:table-cell office:value-type="string" table:style-name="ce6">
            <text:p>&amp;quot;透過本課程的學習，你將可以： •瞭解生活污水造成河川污染之嚴重性。 •指出化糞池與建築物污水處理設施之定期清理效益。 •列舉廚房污染源之減量對策。 •列舉洗衣污染源之減量對策。 •列舉浴廁洗滌污染源之減量對策。 &amp;quot;<text:s/></text:p>
          </table:table-cell>
          <table:table-cell table:number-columns-repeated="16375"/>
        </table:table-row>
        <table:table-row table:style-name="ro2">
          <table:table-cell office:value-type="float" office:value="50" table:style-name="ce19">
            <text:p>50</text:p>
          </table:table-cell>
          <table:table-cell office:value-type="string" table:style-name="ce6">
            <text:p>地方行政研習中心、行政院農業委員會林務局</text:p>
          </table:table-cell>
          <table:table-cell office:value-type="string" table:style-name="ce6">
            <text:p>臺灣的老樹</text:p>
          </table:table-cell>
          <table:table-cell office:value-type="string" table:style-name="ce23">
            <text:p>政策能力訓練(政策宣導)</text:p>
          </table:table-cell>
          <table:table-cell office:value-type="float" office:value="341" table:style-name="ce6">
            <text:p>341</text:p>
          </table:table-cell>
          <table:table-cell office:value-type="float" office:value="2" table:style-name="ce6">
            <text:p>2</text:p>
          </table:table-cell>
          <table:table-cell office:value-type="string" table:style-name="ce6">
            <text:p>前 農委會特有生物研究保育中心薦任技正 羅華娟老師</text:p>
          </table:table-cell>
          <table:table-cell office:value-type="string" table:style-name="ce6">
            <text:p>從生態和民俗的角度，讓國人更加認識臺灣各地常見老樹的特色與故事。</text:p>
          </table:table-cell>
          <table:table-cell office:value-type="string" table:style-name="ce6">
            <text:p>1. 瞭解老樹的定義與現況 2. 瞭解老樹對自然生態的貢獻與價值 3. 認識老樹與民俗、歷史間的人文關係 4. 培養生物多樣性保育的觀念 </text:p>
          </table:table-cell>
          <table:table-cell table:number-columns-repeated="16375"/>
        </table:table-row>
        <table:table-row table:style-name="ro2">
          <table:table-cell office:value-type="float" office:value="51" table:style-name="ce19">
            <text:p>51</text:p>
          </table:table-cell>
          <table:table-cell office:value-type="string" table:style-name="ce6">
            <text:p>地方行政研習中心、行政院農業委員會林務局</text:p>
          </table:table-cell>
          <table:table-cell office:value-type="string" table:style-name="ce6">
            <text:p>臺灣的地景保育</text:p>
          </table:table-cell>
          <table:table-cell office:value-type="string" table:style-name="ce23">
            <text:p>政策能力訓練(政策宣導)</text:p>
          </table:table-cell>
          <table:table-cell office:value-type="float" office:value="341" table:style-name="ce6">
            <text:p>341</text:p>
          </table:table-cell>
          <table:table-cell office:value-type="float" office:value="2" table:style-name="ce6">
            <text:p>2</text:p>
          </table:table-cell>
          <table:table-cell office:value-type="string" table:style-name="ce6">
            <text:p>國立東華大學生態與環境教育研究所 李光中 副教授</text:p>
          </table:table-cell>
          <table:table-cell office:value-type="string" table:style-name="ce6">
            <text:p>一、 臺灣自然地景之特色和價值。 二、 臺灣自然地景保育工作之推動概況。 三、 臺灣重要的自然地景之欣賞。 四、 臺灣重要自然地景面臨之保育威脅。 五、 臺灣重要自然地景之保育行動。</text:p>
          </table:table-cell>
          <table:table-cell office:value-type="string" table:style-name="ce6">
            <text:p>1. 能指出臺灣自然地景之特色和價值。 2. 能瞭解臺灣自然地景保育工作之推動現況。 3. 能認識和欣賞臺灣重要的自然地景。 4. 認識臺灣重要自然地景之保育威脅，並能參酌專家的建議，選擇並採取適當的自然地景保育行動。  </text:p>
          </table:table-cell>
          <table:table-cell table:number-columns-repeated="16375"/>
        </table:table-row>
        <table:table-row table:style-name="ro2">
          <table:table-cell office:value-type="float" office:value="52" table:style-name="ce19">
            <text:p>52</text:p>
          </table:table-cell>
          <table:table-cell office:value-type="string" table:style-name="ce6">
            <text:p>地方行政研習中心、行政院環境保護署環境保護人員訓練所</text:p>
          </table:table-cell>
          <table:table-cell office:value-type="string" table:style-name="ce6">
            <text:p>惱人的小黑蚊</text:p>
          </table:table-cell>
          <table:table-cell office:value-type="string" table:style-name="ce23">
            <text:p>政策能力訓練(政策宣導)</text:p>
          </table:table-cell>
          <table:table-cell office:value-type="float" office:value="342" table:style-name="ce6">
            <text:p>342</text:p>
          </table:table-cell>
          <table:table-cell office:value-type="float" office:value="2" table:style-name="ce6">
            <text:p>2</text:p>
          </table:table-cell>
          <table:table-cell office:value-type="string" table:style-name="ce6">
            <text:p>行政院環境保護署環境衛生及毒物管理處第四科劉玉玫 科長</text:p>
          </table:table-cell>
          <table:table-cell office:value-type="string" table:style-name="ce6">
            <text:p>台灣近年飽受俗稱小黑蚊的台灣鋏蠓 (Forcipomyia taiwana Shiraki ) 吸血危害，為害範圍遍及全台，小黑蚊叮咬後常奇癢常令人無法忍受，是一種嚴重的騷擾性（ nuisance ）昆蟲。本課程將介紹小黑蚊的生態習性、影響與危害、社區共同防治的重要性，增加民眾對小黑蚊正確知識，達到全民共同防治的目標 。</text:p>
          </table:table-cell>
          <table:table-cell office:value-type="string" table:style-name="ce6">
            <text:p>1. 瞭解小黑蚊的生態習性2. 瞭解小黑蚊對於人類的影響與危害3. 列舉小黑蚊綜合防治方法  </text:p>
          </table:table-cell>
          <table:table-cell table:number-columns-repeated="16375"/>
        </table:table-row>
        <table:table-row table:style-name="ro2">
          <table:table-cell office:value-type="float" office:value="53" table:style-name="ce19">
            <text:p>53</text:p>
          </table:table-cell>
          <table:table-cell office:value-type="string" table:style-name="ce6">
            <text:p>地方行政研習中心、行政院環境保護署環境保護人員訓練所</text:p>
          </table:table-cell>
          <table:table-cell office:value-type="string" table:style-name="ce6">
            <text:p>環境用藥管理</text:p>
          </table:table-cell>
          <table:table-cell office:value-type="string" table:style-name="ce23">
            <text:p>政策能力訓練(政策宣導)</text:p>
          </table:table-cell>
          <table:table-cell office:value-type="float" office:value="343" table:style-name="ce6">
            <text:p>343</text:p>
          </table:table-cell>
          <table:table-cell office:value-type="float" office:value="2" table:style-name="ce6">
            <text:p>2</text:p>
          </table:table-cell>
          <table:table-cell office:value-type="string" table:style-name="ce6">
            <text:p><text:s/>行政院環境保護署環境衛生及毒物管理處第一科鄭春菊 科長<text:s/></text:p>
          </table:table-cell>
          <table:table-cell office:value-type="string" table:style-name="ce6">
            <text:p>本課程旨在向社會大眾、社區團體及公務人員介紹生活中常接觸到的環境用藥，讓學員認識何謂環境用藥及相關注意事項，並學會如何正確選用環境用藥的原則及使用方法。</text:p>
          </table:table-cell>
          <table:table-cell office:value-type="string" table:style-name="ce6">
            <text:p>1. 瞭解何謂環境用藥<text:s/></text:p>
            <text:p>2. 學會正確選擇環境用藥<text:s/></text:p>
            <text:p>3. 瞭解環境用藥時的安全防護措施</text:p>
          </table:table-cell>
          <table:table-cell table:number-columns-repeated="16375"/>
        </table:table-row>
        <table:table-row table:style-name="ro2">
          <table:table-cell office:value-type="float" office:value="54" table:style-name="ce19">
            <text:p>54</text:p>
          </table:table-cell>
          <table:table-cell office:value-type="string" table:style-name="ce6">
            <text:p>地方行政研習中心、行政院環境保護署環境保護人員訓練所</text:p>
          </table:table-cell>
          <table:table-cell office:value-type="string" table:style-name="ce6">
            <text:p>綠色採購實務</text:p>
          </table:table-cell>
          <table:table-cell office:value-type="string" table:style-name="ce23">
            <text:p>政策能力訓練(政策宣導)</text:p>
          </table:table-cell>
          <table:table-cell office:value-type="float" office:value="338" table:style-name="ce6">
            <text:p>338</text:p>
          </table:table-cell>
          <table:table-cell office:value-type="float" office:value="2" table:style-name="ce6">
            <text:p>2</text:p>
          </table:table-cell>
          <table:table-cell office:value-type="string" table:style-name="ce6">
            <text:p><text:s/>行政院環境保護署管制考核及糾紛處理處李金靖 簡任技正<text:s/></text:p>
          </table:table-cell>
          <table:table-cell office:value-type="string" table:style-name="ce6">
            <text:p>環保是全球必然的趨勢，而綠色消費與綠色生產是實現「環境保護與經濟發展相輔相成、共存共榮」的最佳途徑。本課程教導機關公務人員認識環保標章及碳足跡標示制度，並建立選購正確環保產品的觀念，來提升環境資源永續利用。</text:p>
          </table:table-cell>
          <table:table-cell office:value-type="string" table:style-name="ce6">
            <text:p>1. 了解綠色採購的定義，及其申報的原則與操作流程。<text:s/></text:p>
            <text:p>2. 指出環保標誌的四種類型：環保標章、環境訴求、環境宣告與其他，並了解各自所具備的用途。</text:p>
          </table:table-cell>
          <table:table-cell table:number-columns-repeated="16375"/>
        </table:table-row>
        <table:table-row table:style-name="ro2">
          <table:table-cell office:value-type="float" office:value="55" table:style-name="ce19">
            <text:p>55</text:p>
          </table:table-cell>
          <table:table-cell office:value-type="string" table:style-name="ce6">
            <text:p>地方行政研習中心、行政院農業委員會林務局</text:p>
          </table:table-cell>
          <table:table-cell office:value-type="string" table:style-name="ce6">
            <text:p>環境教育總動員</text:p>
          </table:table-cell>
          <table:table-cell office:value-type="string" table:style-name="ce23">
            <text:p>政策能力訓練(政策宣導)</text:p>
          </table:table-cell>
          <table:table-cell office:value-type="float" office:value="338" table:style-name="ce6">
            <text:p>338</text:p>
          </table:table-cell>
          <table:table-cell office:value-type="float" office:value="1" table:style-name="ce6">
            <text:p>1</text:p>
          </table:table-cell>
          <table:table-cell office:value-type="string" table:style-name="ce6">
            <text:p><text:s/>行政院農業委員會林務局 李秉容 老師<text:s/></text:p>
          </table:table-cell>
          <table:table-cell office:value-type="string" table:style-name="ce6">
            <text:p>全球暖化、氣候變遷，加上對生物多樣性與環境之破壞、能源與糧食嚴重短缺，已經嚴重威脅人類及環境，為解決這些棘手之環境問題，除尋求科技解決外，治本之道有賴長期深入推動環境教育。 森林為台灣重要的自然資源之一，林務局除了關切台灣森林資源的多目標利用，也因應全球環境的現況與重大的環境議題，致力於推動環境教育，更在環境教育法公告實施之前，首開先例，以森林遊樂區、林業文化園區、樹木銀行等場域，規劃設置 8 處自然教育中心，作為推動環境教育的重要據點。 透過此課程，讓大家瞭解環境教育的重要性，以及如何參與並落實環境教育，以達成永續發展的目標。</text:p>
          </table:table-cell>
          <table:table-cell office:value-type="string" table:style-name="ce6">
            <text:p>1. 說出全球環境現況與重大環境議題 2. 說出全球環境教育的發展與趨勢 3. 瞭解環境教育的定義、目標與國內外發展 4. 瞭解環境教育法的推動方向與目標 5. 列舉林務局推動環境教育的作為與可運用資源 6. 運用林務局環境教育資源與相關場域落實環境保護工作</text:p>
          </table:table-cell>
          <table:table-cell table:number-columns-repeated="16375"/>
        </table:table-row>
        <table:table-row table:style-name="ro2">
          <table:table-cell office:value-type="float" office:value="56" table:style-name="ce19">
            <text:p>56</text:p>
          </table:table-cell>
          <table:table-cell office:value-type="string" table:style-name="ce6">
            <text:p>地方行政研習中心、行政院環境保護署環境保護人員訓練所</text:p>
          </table:table-cell>
          <table:table-cell office:value-type="string" table:style-name="ce6">
            <text:p>環境教育法簡介</text:p>
          </table:table-cell>
          <table:table-cell office:value-type="string" table:style-name="ce23">
            <text:p>政策能力訓練(政策宣導)</text:p>
          </table:table-cell>
          <table:table-cell office:value-type="float" office:value="338" table:style-name="ce6">
            <text:p>338</text:p>
          </table:table-cell>
          <table:table-cell office:value-type="float" office:value="1" table:style-name="ce6">
            <text:p>1</text:p>
          </table:table-cell>
          <table:table-cell office:value-type="string" table:style-name="ce6">
            <text:p><text:s/>行政院環境保護署邱文彥副署長<text:s/></text:p>
          </table:table-cell>
          <table:table-cell office:value-type="string" table:style-name="ce6">
            <text:p>「環境教育」是一種教育過程，目的在培養國民保護環境的知識、技能、態度及價值觀，藉由各種課程、體驗和活動等方式，提升環境意識，從而化為具體行動來護衛環境；本課程的主要目的，在回顧全球環境議題，以及環境教育之緣起與理念，並介紹我國新制訂的「環境教育法」，讓學習者深入瞭解該法的精神、重要內涵規定、相關辦法配套，以及推動落實的關鍵。希望透過此門課程，讓環境教育的理念能落實於臺灣，促進環境生態保護和國家永續發展。</text:p>
          </table:table-cell>
          <table:table-cell office:value-type="string" table:style-name="ce6">
            <text:p>1. 瞭解全球重大環境議題與挑戰。 2. 說明國外環境教育理念與發展。 3. 描述我國環境教育法立法歷程、精神與內涵。 4. 瞭解環境教育相關子法與配套措施。 5. 說明推動落實環境教育之關鍵。<text:s/></text:p>
          </table:table-cell>
          <table:table-cell table:number-columns-repeated="16375"/>
        </table:table-row>
        <table:table-row table:style-name="ro2">
          <table:table-cell office:value-type="float" office:value="57" table:style-name="ce19">
            <text:p>57</text:p>
          </table:table-cell>
          <table:table-cell office:value-type="string" table:style-name="ce6">
            <text:p>地方行政研習中心、臺中市環境保護局</text:p>
          </table:table-cell>
          <table:table-cell office:value-type="string" table:style-name="ce6">
            <text:p>低碳城市綠色生活</text:p>
          </table:table-cell>
          <table:table-cell office:value-type="string" table:style-name="ce23">
            <text:p>政策能力訓練(政策宣導)</text:p>
          </table:table-cell>
          <table:table-cell office:value-type="float" office:value="339" table:style-name="ce6">
            <text:p>339</text:p>
          </table:table-cell>
          <table:table-cell office:value-type="float" office:value="2" table:style-name="ce6">
            <text:p>2</text:p>
          </table:table-cell>
          <table:table-cell office:value-type="string" table:style-name="ce6">
            <text:p><text:s/>國立台灣科技大學化學工程系  顧洋教授<text:s/></text:p>
          </table:table-cell>
          <table:table-cell office:value-type="string" table:style-name="ce6">
            <text:p>本課程希望透過介紹指導學員認知，因應全球暖化，遵循國際規範，瞭解低碳城市之發展理念，以共同配合推動低碳城市之規劃建設發展，並鼓勵全民勵行綠色生活。</text:p>
          </table:table-cell>
          <table:table-cell office:value-type="string" table:style-name="ce6">
            <text:p>1. 說明國際間推動低碳城市之背景因素、發展趨勢及經驗<text:s/></text:p>
            <text:p>2. 瞭解我國推動低碳城市之必要性與契機<text:s/></text:p>
            <text:p>3. 認識我國推動低碳城市各項建構計畫<text:s/></text:p>
            <text:p>4. 瞭解我國推動低碳城市因地制宜之規劃發展</text:p>
          </table:table-cell>
          <table:table-cell table:number-columns-repeated="16375"/>
        </table:table-row>
        <table:table-row table:style-name="ro2">
          <table:table-cell office:value-type="float" office:value="58" table:style-name="ce19">
            <text:p>58</text:p>
          </table:table-cell>
          <table:table-cell office:value-type="string" table:style-name="ce6">
            <text:p>地方行政研習中心、臺中市環境保護局</text:p>
          </table:table-cell>
          <table:table-cell office:value-type="string" table:style-name="ce6">
            <text:p>環境倫理(一)人與環境的關係</text:p>
          </table:table-cell>
          <table:table-cell office:value-type="string" table:style-name="ce23">
            <text:p>政策能力訓練(政策宣導)</text:p>
          </table:table-cell>
          <table:table-cell office:value-type="float" office:value="343" table:style-name="ce6">
            <text:p>343</text:p>
          </table:table-cell>
          <table:table-cell office:value-type="float" office:value="1" table:style-name="ce6">
            <text:p>1</text:p>
          </table:table-cell>
          <table:table-cell office:value-type="string" table:style-name="ce6">
            <text:p><text:s/>國立臺灣師範大學環境教育研究所 張子超教授<text:s/></text:p>
          </table:table-cell>
          <table:table-cell office:value-type="string" table:style-name="ce6">
            <text:p>本課程以聯合國召開的高峰會及重要宣言〈 1972 年人類環境會議、 1987 年「我們共同的未來」、 1992 年地球高峰會、 2002 年永續發展高峰會〉為焦點，探討人與環境關係的演進，並含括環境保護、弱勢關懷、和世代正義的思維。</text:p>
          </table:table-cell>
          <table:table-cell office:value-type="string" table:style-name="ce6">
            <text:p>以國際環境保護與永續發展的潮流和趨勢為主軸，探究並引導這股潮流中環境倫理價值觀的內涵與演進。<text:s/></text:p>
          </table:table-cell>
          <table:table-cell table:number-columns-repeated="16375"/>
        </table:table-row>
        <table:table-row table:style-name="ro2">
          <table:table-cell office:value-type="float" office:value="59" table:style-name="ce19">
            <text:p>59</text:p>
          </table:table-cell>
          <table:table-cell office:value-type="string" table:style-name="ce6">
            <text:p>地方行政研習中心、臺中市環境保護局</text:p>
          </table:table-cell>
          <table:table-cell office:value-type="string" table:style-name="ce6">
            <text:p>環境倫理(二)環境倫理的內涵</text:p>
          </table:table-cell>
          <table:table-cell office:value-type="string" table:style-name="ce23">
            <text:p>政策能力訓練(政策宣導)</text:p>
          </table:table-cell>
          <table:table-cell office:value-type="float" office:value="343" table:style-name="ce6">
            <text:p>343</text:p>
          </table:table-cell>
          <table:table-cell office:value-type="float" office:value="1" table:style-name="ce6">
            <text:p>1</text:p>
          </table:table-cell>
          <table:table-cell office:value-type="string" table:style-name="ce6">
            <text:p><text:s/>國立臺灣師範大學環境教育研究所 張子超教授<text:s/></text:p>
          </table:table-cell>
          <table:table-cell office:value-type="string" table:style-name="ce6">
            <text:p>本課程將在課程中分別介紹『人類中心』、『生命中心』、及『生態中心』的意涵，及先後演進的歷程與關係，進而定義環境倫理的內涵和定義。</text:p>
          </table:table-cell>
          <table:table-cell office:value-type="string" table:style-name="ce6">
            <text:p>讓學生瞭解 『人類中心』、『生命中心』、及『生態中心』的意涵及三者之間相互依存的關係 。 <text:s/></text:p>
          </table:table-cell>
          <table:table-cell table:number-columns-repeated="16375"/>
        </table:table-row>
        <table:table-row table:style-name="ro2">
          <table:table-cell office:value-type="float" office:value="60" table:style-name="ce19">
            <text:p>60</text:p>
          </table:table-cell>
          <table:table-cell office:value-type="string" table:style-name="ce6">
            <text:p>地方行政研習中心、臺中市環境保護局</text:p>
          </table:table-cell>
          <table:table-cell office:value-type="string" table:style-name="ce6">
            <text:p>環境倫理(三)環境典範與土地倫理</text:p>
          </table:table-cell>
          <table:table-cell office:value-type="string" table:style-name="ce23">
            <text:p>政策能力訓練(政策宣導)</text:p>
          </table:table-cell>
          <table:table-cell office:value-type="float" office:value="343" table:style-name="ce6">
            <text:p>343</text:p>
          </table:table-cell>
          <table:table-cell office:value-type="float" office:value="1" table:style-name="ce6">
            <text:p>1</text:p>
          </table:table-cell>
          <table:table-cell office:value-type="string" table:style-name="ce6">
            <text:p><text:s/>國立臺灣師範大學環境教育研究所 張子超教授<text:s/></text:p>
          </table:table-cell>
          <table:table-cell office:value-type="string" table:style-name="ce6">
            <text:p>本課程以人類對自然環境的理念、價值觀、態度、及行動的環境典範為討論的核心，介紹新環境典範及主流社會典範的內涵及區隔；另外再介紹土地倫理的意涵及代表人物李奧波和其代表性著作『沙郡年紀』和環境經典文獻─西雅圖酋長的天空。</text:p>
          </table:table-cell>
          <table:table-cell office:value-type="string" table:style-name="ce6">
            <text:p>1. 瞭解環境典範轉移的意義、過程、與實例。 2. 瞭解土地倫理的深刻意涵以及歷史思考。 3. 瞭解環境主義的思想變遷。 4. 瞭解新環境典範的由來和代表意涵。 </text:p>
          </table:table-cell>
          <table:table-cell table:number-columns-repeated="16375"/>
        </table:table-row>
        <table:table-row table:style-name="ro2">
          <table:table-cell office:value-type="float" office:value="61" table:style-name="ce19">
            <text:p>61</text:p>
          </table:table-cell>
          <table:table-cell office:value-type="string" table:style-name="ce6">
            <text:p>地方行政研習中心、臺中市環境保護局</text:p>
          </table:table-cell>
          <table:table-cell office:value-type="string" table:style-name="ce6">
            <text:p>環境倫理(四)永續發展與公民素養</text:p>
          </table:table-cell>
          <table:table-cell office:value-type="string" table:style-name="ce23">
            <text:p>政策能力訓練(政策宣導)</text:p>
          </table:table-cell>
          <table:table-cell office:value-type="float" office:value="343" table:style-name="ce6">
            <text:p>343</text:p>
          </table:table-cell>
          <table:table-cell office:value-type="float" office:value="1" table:style-name="ce6">
            <text:p>1</text:p>
          </table:table-cell>
          <table:table-cell office:value-type="string" table:style-name="ce6">
            <text:p><text:s/>國立臺灣師範大學環境教育研究所 張子超教授<text:s/></text:p>
          </table:table-cell>
          <table:table-cell office:value-type="string" table:style-name="ce6">
            <text:p>本課程介紹永續發展的意涵，含括經濟發展、生態環境保護、及社會文化與正義的維護。根據『聯合國二十一世紀議程』及『我們共同的未來』的內涵，探討永續發展的意義；申論永續發展與環境倫理的相互關係，同時討論如何把永續發展的理念在生活中實踐，以提升公民素養。<text:s/></text:p>
          </table:table-cell>
          <table:table-cell office:value-type="string" table:style-name="ce6">
            <text:p>1. 瞭解永續發展的意涵。 2. 瞭解永續發展與環境倫理的關係。 3. 瞭解如何在日常生活中實踐永續發展的理念。 4. 激發學習者對環境議題的思考與環境價值澄清的學習。 <text:s/></text:p>
          </table:table-cell>
          <table:table-cell table:number-columns-repeated="16375"/>
        </table:table-row>
        <table:table-row table:style-name="ro2">
          <table:table-cell office:value-type="float" office:value="62" table:style-name="ce19">
            <text:p>62</text:p>
          </table:table-cell>
          <table:table-cell office:value-type="string" table:style-name="ce6">
            <text:p>地方行政研習中心</text:p>
          </table:table-cell>
          <table:table-cell office:value-type="string" table:style-name="ce6">
            <text:p>災害預防與應變</text:p>
          </table:table-cell>
          <table:table-cell office:value-type="string" table:style-name="ce23">
            <text:p>政策能力訓練(政策宣導)</text:p>
          </table:table-cell>
          <table:table-cell office:value-type="float" office:value="340" table:style-name="ce6">
            <text:p>340</text:p>
          </table:table-cell>
          <table:table-cell office:value-type="float" office:value="2" table:style-name="ce6">
            <text:p>2</text:p>
          </table:table-cell>
          <table:table-cell office:value-type="string" table:style-name="ce6">
            <text:p>社團法人中華消防及減災學會趙鋼理事長</text:p>
          </table:table-cell>
          <table:table-cell office:value-type="string" table:style-name="ce6">
            <text:p>近年來由於氣候變遷引發許多天然災害，加上災害總是突如其來地降臨，往往使人民的財產與生命受到莫大的危害。因而學會如何防止災害的發生並降低其損失，將是政府與全體國民必須共同學習的課題。本課程將帶領你認識災害防救的意涵，並進一步認識台灣的災害防救體系。透過瞭解災害防救的執行過程與因應對策，建立公務人員防救思維，以期未來有效落實防災工作，並協助民眾做好災前預防與災後重建工作。</text:p>
          </table:table-cell>
          <table:table-cell office:value-type="string" table:style-name="ce6">
            <text:p>透過這個課程，你將可以：&amp;lt;br&amp;gt;•指出臺灣災害環境的特性與防災的重要性。&amp;lt;br&amp;gt;•列出災害防救體系的法制、組織與計畫。&amp;lt;br&amp;gt;•指出危機管理在災害防救上的運用，以及災害防救的四大階段。&amp;lt;br&amp;gt;•列出災害防救四階段的因應對策與工作細則。<text:s text:c="2"/></text:p>
          </table:table-cell>
          <table:table-cell table:number-columns-repeated="16375"/>
        </table:table-row>
        <table:table-row table:style-name="ro2">
          <table:table-cell office:value-type="float" office:value="63" table:style-name="ce19">
            <text:p>63</text:p>
          </table:table-cell>
          <table:table-cell office:value-type="string" table:style-name="ce6">
            <text:p>地方行政研習中心、南投縣政府</text:p>
          </table:table-cell>
          <table:table-cell office:value-type="string" table:style-name="ce6">
            <text:p>節能減碳新生活</text:p>
          </table:table-cell>
          <table:table-cell office:value-type="string" table:style-name="ce23">
            <text:p>政策能力訓練(政策宣導)</text:p>
          </table:table-cell>
          <table:table-cell office:value-type="float" office:value="339" table:style-name="ce6">
            <text:p>339</text:p>
          </table:table-cell>
          <table:table-cell office:value-type="float" office:value="1" table:style-name="ce6">
            <text:p>1</text:p>
          </table:table-cell>
          <table:table-cell office:value-type="string" table:style-name="ce6">
            <text:p>南投縣環保局顏嘉賢局長、 財團法人台灣綠色生產力基金會黃建誠組長<text:s/></text:p>
          </table:table-cell>
          <table:table-cell office:value-type="string" table:style-name="ce6">
            <text:p>為什麼要節能減碳呢？不只是因為這是個時代前端的議題，更因為它與你我的生活有著緊密的關連性。在這門課程中，我們將為各位介紹魚與熊掌可以兼得的節能真諦，節能醫師為各位出招的冷氣、照明..等節能妙招，還有從公部門開始的努力。希望透過良心的動機促發，與經濟的誘因，化節能減碳為行動，一起來愛地球！</text:p>
          </table:table-cell>
          <table:table-cell office:value-type="string" table:style-name="ce6">
            <text:p>認知面：1.列舉溫室效應對生活帶來的重大影響。2.指出節能減碳的真正概念。3.瞭解節電從根本做起的方法。4.瞭解節電的智慧。5.瞭解公部門在節能減碳上可著力的方向。態度面：1.具備正面的態度來看待節能減碳。技巧面：1.運用冷氣的節能妙招。2.運用照明的節能妙招。3.運用更多的節能妙招。<text:s/></text:p>
          </table:table-cell>
          <table:table-cell table:number-columns-repeated="16375"/>
        </table:table-row>
        <table:table-row table:style-name="ro2">
          <table:table-cell office:value-type="float" office:value="64" table:style-name="ce19">
            <text:p>64</text:p>
          </table:table-cell>
          <table:table-cell office:value-type="string" table:style-name="ce6">
            <text:p>地方行政研習中心</text:p>
          </table:table-cell>
          <table:table-cell office:value-type="string" table:style-name="ce6">
            <text:p>國家海洋權益與事務之認識</text:p>
          </table:table-cell>
          <table:table-cell office:value-type="string" table:style-name="ce23">
            <text:p>政策能力訓練(政策宣導)</text:p>
          </table:table-cell>
          <table:table-cell office:value-type="float" office:value="341" table:style-name="ce6">
            <text:p>341</text:p>
          </table:table-cell>
          <table:table-cell office:value-type="float" office:value="2" table:style-name="ce6">
            <text:p>2</text:p>
          </table:table-cell>
          <table:table-cell office:value-type="string" table:style-name="ce6">
            <text:p>中山大學海洋政策研究中心胡念祖主任</text:p>
          </table:table-cell>
          <table:table-cell office:value-type="string" table:style-name="ce6">
            <text:p>近年來，政府倡議「海洋立國」，並於行政院組織再造方案中提出設立「海洋事務部」之構想。海洋事務部應該如何建構，「海洋事務」的內涵是什麼，他國的經驗又是什麼，國人普遍不太知悉，並因此而有雜音與質疑。本文中亦將對此予以詳細地解析，最後，本文總結我國在海洋上所面臨的內、外挑戰，並提出國家海洋政策的願景。</text:p>
          </table:table-cell>
          <table:table-cell office:value-type="string" table:style-name="ce6">
            <text:p>1.認識海洋環境及聯合國海洋公約 2.瞭解海洋立國的理念與目的 3.知悉國內海洋政策的發展<text:s/></text:p>
          </table:table-cell>
          <table:table-cell table:number-columns-repeated="16375"/>
        </table:table-row>
        <table:table-row table:style-name="ro2">
          <table:table-cell office:value-type="float" office:value="65" table:style-name="ce19">
            <text:p>65</text:p>
          </table:table-cell>
          <table:table-cell office:value-type="string" table:style-name="ce6">
            <text:p>地方行政研習中心、行政院農業委員會林務局</text:p>
          </table:table-cell>
          <table:table-cell office:value-type="string" table:style-name="ce6">
            <text:p>外來入侵種的衝擊與管理</text:p>
          </table:table-cell>
          <table:table-cell office:value-type="string" table:style-name="ce23">
            <text:p>政策能力訓練(政策宣導)</text:p>
          </table:table-cell>
          <table:table-cell office:value-type="float" office:value="342" table:style-name="ce6">
            <text:p>342</text:p>
          </table:table-cell>
          <table:table-cell office:value-type="float" office:value="2" table:style-name="ce6">
            <text:p>2</text:p>
          </table:table-cell>
          <table:table-cell office:value-type="string" table:style-name="ce6">
            <text:p>農委會林業試驗所趙榮台研究員</text:p>
          </table:table-cell>
          <table:table-cell office:value-type="string" table:style-name="ce6">
            <text:p>銀膠菊引起中毒、紅火蟻危及人畜、H1N1新流感引發口罩搶購…你知道嗎？這些與生活息息相關的議題，都與「入侵種」有關。然而你對入侵種的認識有多少呢？我們在這門課程中，將為各位介紹外來種與入侵種的定義、來源、概況等觀念，經濟、社會與環境面的相關衝擊，並讓各位深入瞭解入侵種的管理原則、方法、國際行動等議題，也希望各位能透過行動為生態保護盡一份力量。</text:p>
          </table:table-cell>
          <table:table-cell office:value-type="string" table:style-name="ce6">
            <text:p>透過這個課程，你將可以：認知面：‧列舉外來種與入侵種的定義。‧舉例說明入侵種的來源。‧舉例說明台灣入侵種的種類與概況。‧摘要說明入侵種的經濟面、社會面、環境面衝擊。‧瞭解國際間對入侵種的防治行動。‧摘要說明入侵種的管理原則。‧摘要說明入侵種的管理方法。態度面：‧認同生物多樣性的重要性。‧認同入侵種的衝擊與危害。‧認同自己也有分擔管理入侵種的責任。<text:s/></text:p>
          </table:table-cell>
          <table:table-cell table:number-columns-repeated="16375"/>
        </table:table-row>
        <table:table-row table:style-name="ro2">
          <table:table-cell office:value-type="float" office:value="66" table:style-name="ce19">
            <text:p>66</text:p>
          </table:table-cell>
          <table:table-cell office:value-type="string" table:style-name="ce6">
            <text:p>地方行政研習中心、行政院環境保護署環境保護人員訓練所</text:p>
          </table:table-cell>
          <table:table-cell office:value-type="string" table:style-name="ce6">
            <text:p>清淨家園（Ecolife）-社區綠美化</text:p>
          </table:table-cell>
          <table:table-cell office:value-type="string" table:style-name="ce23">
            <text:p>政策能力訓練(政策宣導)</text:p>
          </table:table-cell>
          <table:table-cell office:value-type="float" office:value="345" table:style-name="ce6">
            <text:p>345</text:p>
          </table:table-cell>
          <table:table-cell office:value-type="float" office:value="2" table:style-name="ce6">
            <text:p>2</text:p>
          </table:table-cell>
          <table:table-cell office:value-type="string" table:style-name="ce6">
            <text:p>綠手指生態關懷協會趙英伶常務理事<text:s/></text:p>
          </table:table-cell>
          <table:table-cell office:value-type="string" table:style-name="ce6">
            <text:p>在台灣人民現在都過著富裕豐足的生活，但是要如何提升生活品質呢？這方面就可以從環境衛生與視覺品質上來加以提升。因此，環保署為正在全國推動中的「清淨家園全民運動」，期望藉全民參與及共同監督，讓國民素質全面快速蛻變，並能維持整潔及美化的生活環境。為達到上述目的，將社區綠美化就是一個很好方法，在自然的循環體系裡，種植樹木、花草除了令人賞心悅目外，更可以提供新鮮空氣並過濾空氣中的髒污、又能同時環保愛地球，可謂一舉數得的好事。因此，在這個課程中，將告訴大家社綠化生活、社區的相關植物的綠知識，以作為環境綠化時的參考，並共同為環保的綠生活盡一分心力。</text:p>
          </table:table-cell>
          <table:table-cell office:value-type="string" table:style-name="ce6">
            <text:p>透過這個課程，你將可以：1.認識植栽的種類。2.指出常見的綠美化材料。3.列舉植物在景觀上的應用方式。4.列舉栽種植物的正確方法。5.指出社區綠美化的方法。6.說明植物修剪要領。7.列舉防止植物病蟲害的方法。<text:s/></text:p>
          </table:table-cell>
          <table:table-cell table:number-columns-repeated="16375"/>
        </table:table-row>
        <table:table-row table:style-name="ro2">
          <table:table-cell office:value-type="float" office:value="67" table:style-name="ce19">
            <text:p>67</text:p>
          </table:table-cell>
          <table:table-cell office:value-type="string" table:style-name="ce6">
            <text:p>地方行政研習中心、行政院環境保護署環境保護人員訓練所</text:p>
          </table:table-cell>
          <table:table-cell office:value-type="string" table:style-name="ce6">
            <text:p>清淨家園（Ecolife）-社區推動環境改造實務</text:p>
          </table:table-cell>
          <table:table-cell office:value-type="string" table:style-name="ce23">
            <text:p>政策能力訓練(政策宣導)</text:p>
          </table:table-cell>
          <table:table-cell office:value-type="float" office:value="345" table:style-name="ce6">
            <text:p>345</text:p>
          </table:table-cell>
          <table:table-cell office:value-type="float" office:value="2" table:style-name="ce6">
            <text:p>2</text:p>
          </table:table-cell>
          <table:table-cell office:value-type="string" table:style-name="ce6">
            <text:p>南投縣牛屎崎鄉土文史促進協會洪金平理事長<text:s/></text:p>
          </table:table-cell>
          <table:table-cell office:value-type="string" table:style-name="ce6">
            <text:p>美化環境，提升生活品質，不能只靠公部門，必須全民一起動起來！最好的方式，就是從家戶的點，擴及到社區的面，再放大到縣市或全國。</text:p>
            <text:p>因此，在這門課程中，我們將從社區推動的角度，透過「社區環境調查及營造」，讓各位瞭解如何破冰，鼓勵社區民眾一起跟著核心團隊動起來。再透過「社區衛生及病媒防治」，瞭解社區環境改造的重點工作。最後再透過 「生活環保及綠色消費」傳授各位環保生活議題，啟動更多環境改造的推動思考。</text:p>
            <text:p>從你居住的社區開始，美好環境靠你來打造！</text:p>
          </table:table-cell>
          <table:table-cell office:value-type="string" table:style-name="ce6">
            <text:p>透過這個課程，你將可以：</text:p>
            <text:p>1.指出環境現況調查的方法。</text:p>
            <text:p>2.列舉社區環境議題的類型。</text:p>
            <text:p>3.指出核心團隊的重點工作。</text:p>
            <text:p>4.列舉三項社區病媒滋生源。</text:p>
            <text:p>5.摘要說明盆栽衛生管理的方法。</text:p>
            <text:p>6.指出綠色消費與綠色採購的定義。</text:p>
            <text:p>7.列舉五項生活環保的作法。</text:p>
          </table:table-cell>
          <table:table-cell table:number-columns-repeated="16375"/>
        </table:table-row>
        <table:table-row table:style-name="ro2">
          <table:table-cell office:value-type="float" office:value="68" table:style-name="ce19">
            <text:p>68</text:p>
          </table:table-cell>
          <table:table-cell office:value-type="string" table:style-name="ce6">
            <text:p>地方行政研習中心、行政院環境保護署環境保護人員訓練所</text:p>
          </table:table-cell>
          <table:table-cell office:value-type="string" table:style-name="ce6">
            <text:p>病媒防治：噴藥器材簡介</text:p>
          </table:table-cell>
          <table:table-cell office:value-type="string" table:style-name="ce23">
            <text:p>政策能力訓練(政策宣導)</text:p>
          </table:table-cell>
          <table:table-cell office:value-type="float" office:value="342" table:style-name="ce6">
            <text:p>342</text:p>
          </table:table-cell>
          <table:table-cell office:value-type="float" office:value="2" table:style-name="ce6">
            <text:p>2</text:p>
          </table:table-cell>
          <table:table-cell office:value-type="string" table:style-name="ce6">
            <text:p>衛生署疾病管制局夏維泰副研究員<text:s/></text:p>
          </table:table-cell>
          <table:table-cell office:value-type="string" table:style-name="ce6">
            <text:p>隨為加強清除病媒孳生，除了民眾的配合，還必須仰賴病媒防治專責人員與社區環境衛生管理人員的通力合作，才能有效控制疫情擴散。</text:p>
            <text:p>在本課程中將協助你瞭解病媒防治的前置作業，學習病媒防治噴藥機具的功能與操作技巧，讓你能夠更加安全且有效率的執行病媒防治的噴藥作業。</text:p>
          </table:table-cell>
          <table:table-cell office:value-type="string" table:style-name="ce6">
            <text:p>透過這個課程，你將可以：</text:p>
            <text:p>1.列舉藥劑稀釋的防護裝備。</text:p>
            <text:p>2.指出藥劑稀釋的執行步驟。</text:p>
            <text:p>3.認識病媒防治噴藥的各種機具 。</text:p>
            <text:p>4.指出病媒防治噴藥的操作方式。</text:p>
          </table:table-cell>
          <table:table-cell table:number-columns-repeated="16375"/>
        </table:table-row>
        <table:table-row table:style-name="ro2">
          <table:table-cell office:value-type="float" office:value="69" table:style-name="ce19">
            <text:p>69</text:p>
          </table:table-cell>
          <table:table-cell office:value-type="string" table:style-name="ce6">
            <text:p>地方行政研習中心、行政院農業委員會林務局</text:p>
          </table:table-cell>
          <table:table-cell office:value-type="string" table:style-name="ce6">
            <text:p>善用森林解救暖化危機</text:p>
          </table:table-cell>
          <table:table-cell office:value-type="string" table:style-name="ce23">
            <text:p>政策能力訓練(政策宣導)</text:p>
          </table:table-cell>
          <table:table-cell office:value-type="float" office:value="341" table:style-name="ce6">
            <text:p>341</text:p>
          </table:table-cell>
          <table:table-cell office:value-type="float" office:value="2" table:style-name="ce6">
            <text:p>2</text:p>
          </table:table-cell>
          <table:table-cell office:value-type="string" table:style-name="ce6">
            <text:p>臺灣大學森林環境暨資源學系邱祈榮助理教授</text:p>
          </table:table-cell>
          <table:table-cell office:value-type="string" table:style-name="ce6">
            <text:p>近年來，地球暖化的問題日益嚴重，甚至影響整個生態環境。在這門課程中，我們不僅要帶你瞭解暖化問題的嚴重性，還要帶你從森林的角度來思考全球暖化的議題。希望藉此喚起大家對地球暖化的重視，發揮你我的力量，讓地球「森」生不息。</text:p>
          </table:table-cell>
          <table:table-cell office:value-type="string" table:style-name="ce6">
            <text:p>1.指出地球暖化的成因與影響。2.列舉森林減緩暖化的功能。3.指出「京都議定書」的相關機制。4.列舉國內外與個人利用森林減緩暖化的實際作法。</text:p>
          </table:table-cell>
          <table:table-cell table:number-columns-repeated="16375"/>
        </table:table-row>
        <table:table-row table:style-name="ro2">
          <table:table-cell office:value-type="float" office:value="70" table:style-name="ce19">
            <text:p>70</text:p>
          </table:table-cell>
          <table:table-cell office:value-type="string" table:style-name="ce6">
            <text:p>地方行政研習中心、行政院農業委員會林務局</text:p>
          </table:table-cell>
          <table:table-cell office:value-type="string" table:style-name="ce6">
            <text:p>生物多樣性-外來植物入侵</text:p>
          </table:table-cell>
          <table:table-cell office:value-type="string" table:style-name="ce23">
            <text:p>政策能力訓練(政策宣導)</text:p>
          </table:table-cell>
          <table:table-cell office:value-type="float" office:value="341" table:style-name="ce6">
            <text:p>341</text:p>
          </table:table-cell>
          <table:table-cell office:value-type="float" office:value="2" table:style-name="ce6">
            <text:p>2</text:p>
          </table:table-cell>
          <table:table-cell office:value-type="string" table:style-name="ce6">
            <text:p>國立臺灣師範大學生命科學系吳姍樺教授</text:p>
          </table:table-cell>
          <table:table-cell office:value-type="string" table:style-name="ce6">
            <text:p>「福壽螺是農民最大的天敵！」「任意棄養的巴西烏龜影響生態環境…」這樣的標題，相信你一定曾經在新聞上聽過或看過。當然外來物種不只福壽螺、牛蛙、非洲大蝸牛、巴西烏龜…等外來動物，還包括植物，例如銀合歡、小花蔓澤蘭…等。 我們在這門課程中，即將為各位介紹外來植物入侵的相關知識，包括入侵植物是什麼？台灣入侵植物的種類與狀況？入侵植物的影響？專家如何防制入侵植物..等主題，希望能幫助各位更加瞭解外來植物入侵造成的生態影響，也能進一步發揮你我的力量，一起透過行動來關注生態的議題。</text:p>
          </table:table-cell>
          <table:table-cell office:value-type="string" table:style-name="ce6">
            <text:p>1.摘要說明生物多樣性的定義。 2.列舉入侵植物的定義。 3.舉例說明入侵植物的來源。 4.舉例說明台灣入侵植物的種類。 5.摘要說明台灣入侵植物的概況。 6.摘要說明生物防制的目標與方法。</text:p>
          </table:table-cell>
          <table:table-cell table:number-columns-repeated="16375"/>
        </table:table-row>
        <table:table-row table:style-name="ro2">
          <table:table-cell office:value-type="float" office:value="71" table:style-name="ce19">
            <text:p>71</text:p>
          </table:table-cell>
          <table:table-cell office:value-type="string" table:style-name="ce6">
            <text:p>地方行政研習中心、行政院環境保護署環境保護人員訓練所</text:p>
          </table:table-cell>
          <table:table-cell office:value-type="string" table:style-name="ce6">
            <text:p>入侵紅火蟻防治(下)-「鑑定與防治篇」</text:p>
          </table:table-cell>
          <table:table-cell office:value-type="string" table:style-name="ce23">
            <text:p>政策能力訓練(政策宣導)</text:p>
          </table:table-cell>
          <table:table-cell office:value-type="float" office:value="342" table:style-name="ce6">
            <text:p>342</text:p>
          </table:table-cell>
          <table:table-cell office:value-type="float" office:value="1" table:style-name="ce6">
            <text:p>1</text:p>
          </table:table-cell>
          <table:table-cell office:value-type="string" table:style-name="ce6">
            <text:p>國家紅火蟻防治中心周倖瑜組長</text:p>
          </table:table-cell>
          <table:table-cell office:value-type="string" table:style-name="ce6">
            <text:p>入侵紅火蟻是目前台灣外來物種中，屬於較危險的害蟲，在台北、桃園縣危害面積較大，本課程將協助各級環保衛生機關人員及一般大眾，認識入侵紅火蟻的生態習性，並瞭解入侵紅火蟻對公共安全與生態的威脅與危害，提昇全民自我保護的能力。</text:p>
          </table:table-cell>
          <table:table-cell office:value-type="string" table:style-name="ce6">
            <text:p>透過這個課程，你將可以：認識入侵紅火蟻的生態習性瞭解入侵紅火蟻的擴散途徑指出入侵紅火蟻對於公共安全與生態環境的威脅列舉入侵紅火蟻的危機處理方法</text:p>
          </table:table-cell>
          <table:table-cell table:number-columns-repeated="16375"/>
        </table:table-row>
        <table:table-row table:style-name="ro2">
          <table:table-cell office:value-type="float" office:value="72" table:style-name="ce19">
            <text:p>72</text:p>
          </table:table-cell>
          <table:table-cell office:value-type="string" table:style-name="ce6">
            <text:p>地方行政研習中心、行政院農業委員會林務局</text:p>
          </table:table-cell>
          <table:table-cell office:value-type="string" table:style-name="ce6">
            <text:p>無痕山林準則與行動概念</text:p>
          </table:table-cell>
          <table:table-cell office:value-type="string" table:style-name="ce23">
            <text:p>政策能力訓練(政策宣導)</text:p>
          </table:table-cell>
          <table:table-cell office:value-type="float" office:value="341" table:style-name="ce6">
            <text:p>341</text:p>
          </table:table-cell>
          <table:table-cell office:value-type="float" office:value="2" table:style-name="ce6">
            <text:p>2</text:p>
          </table:table-cell>
          <table:table-cell office:value-type="string" table:style-name="ce6">
            <text:p>中國文化大學景觀系郭育任講師</text:p>
          </table:table-cell>
          <table:table-cell office:value-type="string" table:style-name="ce6">
            <text:p>隨著臺灣登山運動逐漸普及，加上週休二日制度的影響，引領戶外休閒風氣的蓬勃發展，然而，許多休閒旅遊的方式，往往會對脆弱的自然資源造成嚴重的衝擊。為了保護山林，讓更多人能欣賞其風貌，於是開始推動無痕山林運動，但什麼是「無痕山林」呢？因此，本課程將帶你認識無痕山林運動的緣起、發展歷程與推動思維，並藉此希望你建立無痕山林運動的概念，以七大準則，確切落實無痕山林運動的精神。</text:p>
          </table:table-cell>
          <table:table-cell office:value-type="string" table:style-name="ce6">
            <text:p>透過這個課程，你將可以：認識無痕山林運動的緣起與發展歷程瞭解無痕山林運動的推動思維簡要說明進入山林前應做的行動規劃與準備瞭解在山林中活動應有的行為方式指出維護自然環境風貌的方法瞭解與他人共享自然環境時的注意事項</text:p>
          </table:table-cell>
          <table:table-cell table:number-columns-repeated="16375"/>
        </table:table-row>
        <table:table-row table:style-name="ro2">
          <table:table-cell office:value-type="float" office:value="73" table:style-name="ce19">
            <text:p>73</text:p>
          </table:table-cell>
          <table:table-cell office:value-type="string" table:style-name="ce6">
            <text:p>地方行政研習中心、行政院農業委員會林務局</text:p>
          </table:table-cell>
          <table:table-cell office:value-type="string" table:style-name="ce6">
            <text:p>生物多樣性寶庫-溼地</text:p>
          </table:table-cell>
          <table:table-cell office:value-type="string" table:style-name="ce23">
            <text:p>政策能力訓練(政策宣導)</text:p>
          </table:table-cell>
          <table:table-cell office:value-type="float" office:value="341" table:style-name="ce6">
            <text:p>341</text:p>
          </table:table-cell>
          <table:table-cell office:value-type="float" office:value="2" table:style-name="ce6">
            <text:p>2</text:p>
          </table:table-cell>
          <table:table-cell office:value-type="string" table:style-name="ce6">
            <text:p>行政院農業委員會林務局林華慶技正</text:p>
          </table:table-cell>
          <table:table-cell office:value-type="string" table:style-name="ce6">
            <text:p>由於人類文明的發展以及積極地開發土地，導致溼地和集水區的面積愈來愈少，隨之衍生出的衝擊和影響已造成濕地資源匱乏和生態系統失衡。所以，溼地的保育和復育是迫在眉睫的全民工作；惟有大家共同認識溼地的重要性和生態功能，並且以長遠的眼光，採取具體適當的措施來保護現存的溼地和挽救瀕臨消失的資源。因此，本課程將帶你認識溼地的種類和功能，以及溼地遭受到破壞對人類和環境所帶來的影響。期望透過課程的學習，可以提昇你對於溼地保育的觀念，也能喚起大家攜手合作，將復育溼地的計畫付諸實行。</text:p>
          </table:table-cell>
          <table:table-cell office:value-type="string" table:style-name="ce6">
            <text:p>透過這個課程，你將可以：認識溼地的定義與類型。指出溼地的生態與功能。瞭解溼地與人類的關係。認識溼地所遭遇的危機與其造成影響。瞭解溼地保育的作法。<text:s/></text:p>
          </table:table-cell>
          <table:table-cell table:number-columns-repeated="16375"/>
        </table:table-row>
        <table:table-row table:style-name="ro2">
          <table:table-cell office:value-type="float" office:value="74" table:style-name="ce19">
            <text:p>74</text:p>
          </table:table-cell>
          <table:table-cell office:value-type="string" table:style-name="ce6">
            <text:p>地方行政研習中心、行政院環境保護署環境保護人員訓練所</text:p>
          </table:table-cell>
          <table:table-cell office:value-type="string" table:style-name="ce6">
            <text:p>海洋油污染應變(基礎篇)</text:p>
          </table:table-cell>
          <table:table-cell office:value-type="string" table:style-name="ce23">
            <text:p>政策能力訓練(政策宣導)</text:p>
          </table:table-cell>
          <table:table-cell office:value-type="float" office:value="342" table:style-name="ce6">
            <text:p>342</text:p>
          </table:table-cell>
          <table:table-cell office:value-type="float" office:value="1" table:style-name="ce6">
            <text:p>1</text:p>
          </table:table-cell>
          <table:table-cell office:value-type="string" table:style-name="ce6">
            <text:p>傅豫東(桃園縣政府環境保護局專門委員)</text:p>
          </table:table-cell>
          <table:table-cell office:value-type="string" table:style-name="ce6">
            <text:p>台灣是一個海島國家，台灣海峽及東岸的太平洋沿岸是貨物運往大?、東亞必經的海域，海運交通頻繁。然而，??來船舶的海事案件，每?約有300件，產生海上洩油的污染事故平均每年有10多件。 為此，行政院核定「重大海洋油污染緊急應變計畫」建立緊急應變機制、應用遙測技術於海洋污染監控及發展環境敏感指標地圖(ESI map) 等工作。環保署更持續辦理各級應變指揮官訓練及演練活動，協助國內應變權責機關(構)，開辦海洋污染應變人員基礎訓練課程。 因此，本課程將帶你認識海洋油污染應變的基本概念，希望藉此幫助你瞭解海洋油污染對環境所造成的重大影響，並善用學習之應變方法，愛護海洋，與地球共存共榮。<text:s/></text:p>
          </table:table-cell>
          <table:table-cell office:value-type="string" table:style-name="ce6">
            <text:p>透過這個課程，你將可以：•指出海洋污染種類 。•說明海洋油污染來源。•瞭解應變策略的擬定原則。•認識六種處理策略之優缺點及限制。</text:p>
          </table:table-cell>
          <table:table-cell table:number-columns-repeated="16375"/>
        </table:table-row>
        <table:table-row table:style-name="ro2">
          <table:table-cell office:value-type="float" office:value="75" table:style-name="ce19">
            <text:p>75</text:p>
          </table:table-cell>
          <table:table-cell office:value-type="string" table:style-name="ce6">
            <text:p>地方行政研習中心、台灣中油公司</text:p>
          </table:table-cell>
          <table:table-cell office:value-type="string" table:style-name="ce6">
            <text:p>減碳的另類思考-[從那兒來 回那兒去]</text:p>
          </table:table-cell>
          <table:table-cell office:value-type="string" table:style-name="ce23">
            <text:p>政策能力訓練(政策宣導)</text:p>
          </table:table-cell>
          <table:table-cell office:value-type="float" office:value="339" table:style-name="ce6">
            <text:p>339</text:p>
          </table:table-cell>
          <table:table-cell office:value-type="float" office:value="1" table:style-name="ce6">
            <text:p>1</text:p>
          </table:table-cell>
          <table:table-cell office:value-type="string" table:style-name="ce6">
            <text:p>宣大衡(台灣中油探採人資室主任)  范振暉(台灣中油探採研究所研究員)</text:p>
          </table:table-cell>
          <table:table-cell office:value-type="string" table:style-name="ce6">
            <text:p>近年來，全球氣溫異常現象層出不窮，為了維護地球環境與降低溫室效應的影響，各國皆在力行節能減碳，但隨著文明與經濟的發展，二氧化碳的排放量持續上升，以目前現有的減碳方法，如：使用低碳能源、替代能源與再生能源等，皆無法補足龐大的二氧化碳減量缺口。除此之外，國際間也針對溫室氣體排放訂定相關規定，雖然台灣目前並非受規範之對象，但未來受到減碳衝擊也是在所難免的事情。因此，本課程將帶領一般公務人員與民眾認識台灣二氧化碳排放即將面臨的問題，瞭解二氧化碳末端減量方法中之地質封存技術，並且說明地質封存之安全性與未來發展之趨勢。</text:p>
          </table:table-cell>
          <table:table-cell office:value-type="string" table:style-name="ce6">
            <text:p>透過這個課程，你將可以：•瞭解國際間減碳潮流與台灣即將面臨的問題。•摘要說明碳捕捉與封存（Carbon capture and storage ， CCS ）技術。•認識國際間執行二氧化碳地質封存的計畫。•瞭解台灣石油工業的地質封存技術與經驗。•探討地質封存之安全性與未來發展。</text:p>
          </table:table-cell>
          <table:table-cell table:number-columns-repeated="16375"/>
        </table:table-row>
        <table:table-row table:style-name="ro2">
          <table:table-cell office:value-type="float" office:value="76" table:style-name="ce19">
            <text:p>76</text:p>
          </table:table-cell>
          <table:table-cell office:value-type="string" table:style-name="ce6">
            <text:p>地方行政研習中心、行政院環境保護署環境保護人員訓練所</text:p>
          </table:table-cell>
          <table:table-cell office:value-type="string" table:style-name="ce6">
            <text:p>入侵紅火蟻防治(上)-「生態與危害篇」</text:p>
          </table:table-cell>
          <table:table-cell office:value-type="string" table:style-name="ce23">
            <text:p>政策能力訓練(政策宣導)</text:p>
          </table:table-cell>
          <table:table-cell office:value-type="float" office:value="342" table:style-name="ce6">
            <text:p>342</text:p>
          </table:table-cell>
          <table:table-cell office:value-type="float" office:value="1" table:style-name="ce6">
            <text:p>1</text:p>
          </table:table-cell>
          <table:table-cell office:value-type="string" table:style-name="ce6">
            <text:p>國家紅火蟻防治中心周倖瑜組長</text:p>
          </table:table-cell>
          <table:table-cell office:value-type="string" table:style-name="ce6">
            <text:p>入侵紅火蟻是目前台灣外來物種中，屬於較危險的害蟲，在台北、桃園縣危害面積較大，本課程將協助各級環保衛生機關人員及一般大眾，認識入侵紅火蟻的生態習性，並瞭解入侵紅火蟻對公共安全與生態的威脅與危害，提昇全民自我保護的能力。</text:p>
          </table:table-cell>
          <table:table-cell office:value-type="string" table:style-name="ce6">
            <text:p>透過這個課程，你將可以：</text:p>
            <text:p>認識入侵紅火蟻的生態習性</text:p>
            <text:p>瞭解入侵紅火蟻的擴散途徑</text:p>
            <text:p>指出入侵紅火蟻對於公共安全與生態環境的威脅</text:p>
            <text:p>列舉入侵紅火蟻的危機處理方法</text:p>
          </table:table-cell>
          <table:table-cell table:number-columns-repeated="16375"/>
        </table:table-row>
        <table:table-row table:style-name="ro2">
          <table:table-cell office:value-type="float" office:value="77" table:style-name="ce19">
            <text:p>77</text:p>
          </table:table-cell>
          <table:table-cell office:value-type="string" table:style-name="ce6">
            <text:p>地方行政研習中心、行政院環境保護署環境保護人員訓練所</text:p>
          </table:table-cell>
          <table:table-cell office:value-type="string" table:style-name="ce6">
            <text:p>海洋油污染應變(應變及案例篇)</text:p>
          </table:table-cell>
          <table:table-cell office:value-type="string" table:style-name="ce23">
            <text:p>政策能力訓練(政策宣導)</text:p>
          </table:table-cell>
          <table:table-cell office:value-type="float" office:value="342" table:style-name="ce6">
            <text:p>342</text:p>
          </table:table-cell>
          <table:table-cell office:value-type="float" office:value="2" table:style-name="ce6">
            <text:p>2</text:p>
          </table:table-cell>
          <table:table-cell office:value-type="string" table:style-name="ce6">
            <text:p>傅豫東(桃園縣政府環境保護局專門委員)</text:p>
          </table:table-cell>
          <table:table-cell office:value-type="string" table:style-name="ce6">
            <text:p>台灣從民國66年「布拉哥油輪」事件到民國90年1月「墾丁阿瑪斯事件」，至少發生過十餘次油污染事件。每次的油污染事件，都必須面臨一次生態的威脅。 因此為有效預防海洋污染，政府自民國87年起，針對領海、鄰接區、專屬經濟海域和大陸礁層等制訂海域立法。 此後，當有重大海洋油污染緊急事件發生之虞或發生時，即依行政院核定之《重大海洋油污染緊急應變計畫》通報、應變等系統，及時有效整合各級政府、產業團體及社會團體之各項資源，取得污染處理設備、專業技術人員，以共同達成安全、即時、有效且協調之應變作業。本課程將透過案例解說帶你認識海洋油污染應變工作，希望藉此幫助你瞭解針對海洋油污染事件，所應採取之應變流程與行動方法，並能學以致用，以避免珍貴海洋資源一再遭到浩劫。<text:s/></text:p>
          </table:table-cell>
          <table:table-cell office:value-type="string" table:style-name="ce6">
            <text:p>透過這個課程，你將可以：•建立油污染實際應變時相關組織能力。 •列舉油污染應變四階段。 •列舉晨曦輪案件油污清除策略及執行成果。•列舉吉尼號案件拖救策略及執行成果。</text:p>
          </table:table-cell>
          <table:table-cell table:number-columns-repeated="16375"/>
        </table:table-row>
        <table:table-row table:style-name="ro2">
          <table:table-cell office:value-type="float" office:value="78" table:style-name="ce19">
            <text:p>78</text:p>
          </table:table-cell>
          <table:table-cell office:value-type="string" table:style-name="ce6">
            <text:p>地方行政研習中心、行政院性別平等處</text:p>
          </table:table-cell>
          <table:table-cell office:value-type="string" table:style-name="ce6">
            <text:p>性別與社會福利</text:p>
          </table:table-cell>
          <table:table-cell office:value-type="string" table:style-name="ce23">
            <text:p>政策能力訓練(政策宣導)</text:p>
          </table:table-cell>
          <table:table-cell office:value-type="float" office:value="411" table:style-name="ce6">
            <text:p>411</text:p>
          </table:table-cell>
          <table:table-cell office:value-type="float" office:value="2" table:style-name="ce6">
            <text:p>2</text:p>
          </table:table-cell>
          <table:table-cell office:value-type="string" table:style-name="ce6">
            <text:p>許雅惠 <text:s/>老師</text:p>
          </table:table-cell>
          <table:table-cell office:value-type="string" table:style-name="ce6">
            <text:p>本課程將介紹性別平等是作為個人權益保障、家庭與社會福祉提升的關鍵性，並簡述女性主義與性別平等觀點對社會福利發展的批判，以及分析現行各種社會福利設計和執行過程遭遇的性別議題：如青少年時期、婚姻與家庭生活、親職教育、性別暴力、身心障礙與老人照顧等，以提升相關人員在服務過程的性別意識與敏感度，藉此倡議落實性別主流化的精神與政策工具於社會福利執行過程，鼓勵發展性別統計與性別友善觀點之福利服務方案。</text:p>
          </table:table-cell>
          <table:table-cell office:value-type="string" table:style-name="ce6">
            <text:p>1.從性別角度，認識社會福利的定義、內容及演變</text:p>
            <text:p>2.認識有關青少年的性別議題，並以性別觀點檢視相關社會福利服務</text:p>
            <text:p>3.認識婚姻與家庭生活的性別樣貌，於福利服務過程中深化性別意識</text:p>
            <text:p>4.探討身心障礙與老人照顧中的性別議題與所需的服務敏感度</text:p>
            <text:p>5.認識性別暴力及其福利服務中的性別迷思與所需的性別意識<text:s/></text:p>
            <text:p/>
            <text:p>註：性別主流化進階課程<text:s/></text:p>
          </table:table-cell>
          <table:table-cell table:number-columns-repeated="16375"/>
        </table:table-row>
        <table:table-row table:style-name="ro2">
          <table:table-cell office:value-type="float" office:value="79" table:style-name="ce19">
            <text:p>79</text:p>
          </table:table-cell>
          <table:table-cell office:value-type="string" table:style-name="ce6">
            <text:p>地方行政研習中心</text:p>
          </table:table-cell>
          <table:table-cell office:value-type="string" table:style-name="ce6">
            <text:p>性別影響評估理念與實務</text:p>
          </table:table-cell>
          <table:table-cell office:value-type="string" table:style-name="ce23">
            <text:p>政策能力訓練(政策宣導)</text:p>
          </table:table-cell>
          <table:table-cell office:value-type="float" office:value="400" table:style-name="ce6">
            <text:p>400</text:p>
          </table:table-cell>
          <table:table-cell office:value-type="float" office:value="2" table:style-name="ce6">
            <text:p>2</text:p>
          </table:table-cell>
          <table:table-cell office:value-type="string" table:style-name="ce6">
            <text:p>國家發展委員會吳秀貞專門委員</text:p>
          </table:table-cell>
          <table:table-cell office:value-type="string" table:style-name="ce6">
            <text:p>現今性別意識已逐漸提升，漸漸邁入提倡性別平權而相互尊重的現代社會，各國欲積極推動性別主流化策略促使各部會達到不同性別之平等受益。而我國為有效推動性別主流化，特彙集各界專家學者意見發展出性別影響評估等工具並建立相關機制，將性別平權觀點融入於政策規劃與過程中，以落實不同性別平等受益之目標。本課程將協助一般公務人員，瞭解性別影響評估六步驟的基本內涵與對應作法，並指出其填寫要點，建立公務人員兩性思維，以期未來在研擬企劃或法案能有所依據，有效地推動並落實性別主流化工作。</text:p>
          </table:table-cell>
          <table:table-cell office:value-type="string" table:style-name="ce6">
            <text:p>透過這個課程，你將可以：</text:p>
            <text:p>指出性別影響評估的基本內涵。</text:p>
            <text:p>指出性別影響評估的實施前提與現況。</text:p>
            <text:p>列出性別影響評估六大步驟。</text:p>
            <text:p>列出性別影響評估流程。</text:p>
            <text:p>指出評估檢視表之填寫要點。</text:p>
            <text:p/>
            <text:p>註：性別主流化進階課程</text:p>
          </table:table-cell>
          <table:table-cell table:number-columns-repeated="16375" table:style-name="ce4"/>
        </table:table-row>
        <table:table-row table:style-name="ro2">
          <table:table-cell office:value-type="float" office:value="80" table:style-name="ce19">
            <text:p>80</text:p>
          </table:table-cell>
          <table:table-cell office:value-type="string" table:style-name="ce6">
            <text:p>地方行政研習中心、衛生福利部</text:p>
          </table:table-cell>
          <table:table-cell office:value-type="string" table:style-name="ce6">
            <text:p>認識家庭暴力</text:p>
          </table:table-cell>
          <table:table-cell office:value-type="string" table:style-name="ce23">
            <text:p>政策能力訓練(政策宣導)</text:p>
          </table:table-cell>
          <table:table-cell office:value-type="float" office:value="390" table:style-name="ce6">
            <text:p>390</text:p>
          </table:table-cell>
          <table:table-cell office:value-type="float" office:value="2" table:style-name="ce6">
            <text:p>2</text:p>
          </table:table-cell>
          <table:table-cell office:value-type="string" table:style-name="ce6">
            <text:p>林美薰 老師</text:p>
          </table:table-cell>
          <table:table-cell office:value-type="string" table:style-name="ce6">
            <text:p>本課程共分為五大章節，從家庭暴力防治法倡議及修法歷程，輔以實例或圖示說明家暴本質，並澄清其迷思，同時介紹不同樣態的家庭暴力，依關係分為親密關係暴力、老人虐待、手足暴力、目睹兒少等；依族群則可分為新移民、同志伴侶、原住民、身心障礙者等，爰透過瞭解家暴對於被害人的影響，學習理解各種家暴類型的個案需求，有助於提升對不同樣態家暴案件之敏感度，同時藉由此課程熟悉網絡工作重點，以達保護被害人之最佳權益。</text:p>
          </table:table-cell>
          <table:table-cell office:value-type="string" table:style-name="ce6">
            <text:p>1.增進學員認識家庭暴力本質、定義與類型，破除家庭暴力迷思。</text:p>
            <text:p>2.增進學員瞭解家庭暴力對被害人的影響，以理解不同家暴類型的個案需求。</text:p>
            <text:p>3.增進學員熟悉家庭暴力安全防護網運作方式與網絡工作重點。<text:s/></text:p>
            <text:p/>
            <text:p>註：性別主流化基礎課程</text:p>
          </table:table-cell>
          <table:table-cell table:number-columns-repeated="16375" table:style-name="ce4"/>
        </table:table-row>
        <table:table-row table:style-name="ro2">
          <table:table-cell office:value-type="float" office:value="81" table:style-name="ce19">
            <text:p>81</text:p>
          </table:table-cell>
          <table:table-cell office:value-type="string" table:style-name="ce6">
            <text:p>地方行政研習中心、衛生福利部</text:p>
          </table:table-cell>
          <table:table-cell office:value-type="string" table:style-name="ce6">
            <text:p>認識性侵害</text:p>
          </table:table-cell>
          <table:table-cell office:value-type="string" table:style-name="ce23">
            <text:p>政策能力訓練(政策宣導)</text:p>
          </table:table-cell>
          <table:table-cell office:value-type="float" office:value="390" table:style-name="ce6">
            <text:p>390</text:p>
          </table:table-cell>
          <table:table-cell office:value-type="float" office:value="2" table:style-name="ce6">
            <text:p>2</text:p>
          </table:table-cell>
          <table:table-cell office:value-type="string" table:style-name="ce6">
            <text:p>姚淑文老師</text:p>
          </table:table-cell>
          <table:table-cell office:value-type="string" table:style-name="ce6">
            <text:p>本課程共分為五大章節，從性侵害犯罪防治法倡議及修法歷程談起，同時簡介性侵害犯罪防治法、刑法妨害性自主專章以及刑事訴訟程序的介紹，輔以實例或圖示說明性侵害事件本質，並澄清其迷思。另依兒童少年、約會關係、亂倫及智能障礙不同性侵害案件類型來說明社工處遇的原則與網絡專業的合作及分工，並深化對性侵害被害人處境與心理創傷之認識，學習理解各種性侵害類型的個案需求，有助於提升對不同樣態性侵害案件之敏感度，同時藉由此課程熟悉網絡工作重點，以達保護被害人之最佳權益。</text:p>
          </table:table-cell>
          <table:table-cell office:value-type="string" table:style-name="ce6">
            <text:p>1.增進學員認識性侵害本質、定義與類型，破除性侵害迷思</text:p>
            <text:p>2.增進學員了解性侵對被害人的影響，以理解不同性侵類型的個案需求</text:p>
            <text:p>3.增進學員熟悉性侵案案件與網絡工作重點<text:s/></text:p>
            <text:p/>
            <text:p>註：性別主流化基礎課程</text:p>
          </table:table-cell>
          <table:table-cell table:number-columns-repeated="16375" table:style-name="ce4"/>
        </table:table-row>
        <table:table-row table:style-name="ro2">
          <table:table-cell office:value-type="float" office:value="82" table:style-name="ce19">
            <text:p>82</text:p>
          </table:table-cell>
          <table:table-cell office:value-type="string" table:style-name="ce6">
            <text:p>地方行政研習中心、衛生福利部</text:p>
          </table:table-cell>
          <table:table-cell office:value-type="string" table:style-name="ce6">
            <text:p>解謎性騷擾</text:p>
          </table:table-cell>
          <table:table-cell office:value-type="string" table:style-name="ce23">
            <text:p>政策能力訓練(政策宣導)</text:p>
          </table:table-cell>
          <table:table-cell office:value-type="float" office:value="390" table:style-name="ce6">
            <text:p>390</text:p>
          </table:table-cell>
          <table:table-cell office:value-type="float" office:value="2" table:style-name="ce6">
            <text:p>2</text:p>
          </table:table-cell>
          <table:table-cell office:value-type="string" table:style-name="ce6">
            <text:p>王如玄老師</text:p>
          </table:table-cell>
          <table:table-cell office:value-type="string" table:style-name="ce6">
            <text:p>本課程共分為三大章節，首先在建立一般民眾對性騷擾防治之正確認識，釐清性騷擾迷思，並簡要說明性騷擾的求助管道與法律責任；進而針對場所主人說明其應盡的性騷擾防治責任與相關法律責任，並透過自我檢核表之運用加強自主管理；最後再針對性騷擾防治承辦人員講授三法區辨及性騷擾防治法之申訴及調查程序，並透過案例解說及輔助檢核工具之運用，加強其實務工作能力。</text:p>
          </table:table-cell>
          <table:table-cell office:value-type="string" table:style-name="ce6">
            <text:p>1.破除性騷擾迷思，建立正確之性騷擾防治觀念。</text:p>
            <text:p>2.督導場所主人善盡性騷擾防治責任，營造安全友善之場所空間。</text:p>
            <text:p>3.提升性騷擾防治承辦人員工作知能，維護被害人權益。</text:p>
            <text:p/>
            <text:p>註：性別主流化基礎課程</text:p>
          </table:table-cell>
          <table:table-cell table:number-columns-repeated="16375" table:style-name="ce4"/>
        </table:table-row>
        <table:table-row table:style-name="ro2">
          <table:table-cell office:value-type="float" office:value="83" table:style-name="ce19">
            <text:p>83</text:p>
          </table:table-cell>
          <table:table-cell office:value-type="string" table:style-name="ce6">
            <text:p>地方行政研習中心、行政院性別平等處</text:p>
          </table:table-cell>
          <table:table-cell office:value-type="string" table:style-name="ce6">
            <text:p>閱讀中遇見性別</text:p>
          </table:table-cell>
          <table:table-cell office:value-type="string" table:style-name="ce23">
            <text:p>政策能力訓練(政策宣導)</text:p>
          </table:table-cell>
          <table:table-cell office:value-type="float" office:value="390" table:style-name="ce6">
            <text:p>390</text:p>
          </table:table-cell>
          <table:table-cell office:value-type="float" office:value="2" table:style-name="ce6">
            <text:p>2</text:p>
          </table:table-cell>
          <table:table-cell office:value-type="string" table:style-name="ce6">
            <text:p>黃瑞汝 老師</text:p>
          </table:table-cell>
          <table:table-cell office:value-type="string" table:style-name="ce6">
            <text:p>帶領學員瞭解閱讀的重要性，如何豐富背景知識，讓越讀越愛讀，成為閱讀的推手，而不是殺手！並導讀具有性別平等的書冊及材料，讓學員睜開性別的眼睛看到自己、尊重差異、打破性別刻板印象及消除性別歧視，不僅培養性別敏感度，更翻轉閱聽者的性別思維與態度，讓您活出不被吉凶禍福操控的自信！</text:p>
          </table:table-cell>
          <table:table-cell office:value-type="string" table:style-name="ce6">
            <text:p>1.打開書，打開新視界</text:p>
            <text:p>2.透過閱讀，打破性別刻板印象</text:p>
            <text:p>3.透過閱讀，消除性別歧視</text:p>
            <text:p>4.透過閱讀，培養性別敏感度</text:p>
            <text:p>5.觀看落實性別主流化創意方案<text:s/></text:p>
            <text:p/>
            <text:p>註：性別主流化基礎課程</text:p>
          </table:table-cell>
          <table:table-cell table:number-columns-repeated="16375" table:style-name="ce4"/>
        </table:table-row>
        <table:table-row table:style-name="ro2">
          <table:table-cell office:value-type="float" office:value="84" table:style-name="ce19">
            <text:p>84</text:p>
          </table:table-cell>
          <table:table-cell office:value-type="string" table:style-name="ce6">
            <text:p>地方行政研習中心</text:p>
          </table:table-cell>
          <table:table-cell office:value-type="string" table:style-name="ce6">
            <text:p>國際法導論</text:p>
          </table:table-cell>
          <table:table-cell office:value-type="string" table:style-name="ce23">
            <text:p>政策能力訓練(政策宣導)</text:p>
          </table:table-cell>
          <table:table-cell office:value-type="float" office:value="334" table:style-name="ce6">
            <text:p>334</text:p>
          </table:table-cell>
          <table:table-cell office:value-type="float" office:value="2" table:style-name="ce6">
            <text:p>2</text:p>
          </table:table-cell>
          <table:table-cell office:value-type="string" table:style-name="ce6">
            <text:p>政治大學法律系 許耀明副教授</text:p>
          </table:table-cell>
          <table:table-cell office:value-type="string" table:style-name="ce6">
            <text:p>本課程將從情境案例中，簡要帶出現行國際法體系之各種法律概念，讓學習者認識國際法之運作與規範。課程分成三大部分：國際法法源、國際法法律關係、國際法救濟管道。法源討論目前國際法運行之基本概念；法律關係講授國際法主體與客體，尤其是國際條約法與國家責任；國際法救濟管道則討論國際爭端之解決與國際法院。</text:p>
          </table:table-cell>
          <table:table-cell office:value-type="string" table:style-name="ce6">
            <text:p>1. 瞭解國際法之法源與基本原則2. 列舉國際法主體3. 認識國際條約法4. 認識國家責任的傳統與現代意義5. 認識國際法之救濟方式</text:p>
          </table:table-cell>
          <table:table-cell table:number-columns-repeated="16375" table:style-name="ce4"/>
        </table:table-row>
        <table:table-row table:style-name="ro2">
          <table:table-cell office:value-type="float" office:value="85" table:style-name="ce19">
            <text:p>85</text:p>
          </table:table-cell>
          <table:table-cell office:value-type="string" table:style-name="ce6">
            <text:p>地方行政研習中心</text:p>
          </table:table-cell>
          <table:table-cell office:value-type="string" table:style-name="ce6">
            <text:p>面對網路世代，更要面對網路時代！</text:p>
          </table:table-cell>
          <table:table-cell office:value-type="string" table:style-name="ce23">
            <text:p>政策能力訓練(政策宣導)</text:p>
          </table:table-cell>
          <table:table-cell office:value-type="float" office:value="505" table:style-name="ce6">
            <text:p>505</text:p>
          </table:table-cell>
          <table:table-cell office:value-type="float" office:value="2" table:style-name="ce6">
            <text:p>2</text:p>
          </table:table-cell>
          <table:table-cell office:value-type="string" table:style-name="ce6">
            <text:p>林維國 講座</text:p>
          </table:table-cell>
          <table:table-cell office:value-type="string" table:style-name="ce6">
            <text:p>一、什麼是「民意」二、網路時代（Inter Era ）與網路世代(Internet Generation)三、了解網路邏輯與網友特性四、網路民意的問題：天堂與地獄共同體五、如何進行有效的網路政策行銷六、充分運用網路大數據分析：了解民意與政策推廣的利器七、結語與傾聽互動</text:p>
          </table:table-cell>
          <table:table-cell table:style-name="ce6"/>
          <table:table-cell table:number-columns-repeated="16375" table:style-name="ce4"/>
        </table:table-row>
        <table:table-row table:style-name="ro2">
          <table:table-cell office:value-type="float" office:value="86" table:style-name="ce19">
            <text:p>86</text:p>
          </table:table-cell>
          <table:table-cell office:value-type="string" table:style-name="ce6">
            <text:p>地方行政研習中心</text:p>
          </table:table-cell>
          <table:table-cell office:value-type="string" table:style-name="ce6">
            <text:p>便民與圖利問題</text:p>
          </table:table-cell>
          <table:table-cell office:value-type="string" table:style-name="ce23">
            <text:p>政策能力訓練(政策宣導)</text:p>
          </table:table-cell>
          <table:table-cell office:value-type="float" office:value="502" table:style-name="ce6">
            <text:p>502</text:p>
          </table:table-cell>
          <table:table-cell office:value-type="float" office:value="2" table:style-name="ce6">
            <text:p>2</text:p>
          </table:table-cell>
          <table:table-cell office:value-type="string" table:style-name="ce6">
            <text:p>最高法院檢察署吳陳鐶檢察官</text:p>
          </table:table-cell>
          <table:table-cell office:value-type="string" table:style-name="ce6">
            <text:p>介紹便民與貪污罪、圖利罪之正確意涵及二者之差異。</text:p>
          </table:table-cell>
          <table:table-cell office:value-type="string" table:style-name="ce6">
            <text:p>讓包含有調查或追訴犯罪職權同仁之全體公務同仁明瞭便民與貪污罪、圖利罪之正確意涵及二者之差異，以落實確保依法行政原則、保障人民權益、提高行政效能、增進人民對行政信賴之行政程序。<text:s/></text:p>
          </table:table-cell>
          <table:table-cell table:number-columns-repeated="16375" table:style-name="ce4"/>
        </table:table-row>
        <table:table-row table:style-name="ro2">
          <table:table-cell office:value-type="float" office:value="87" table:style-name="ce19">
            <text:p>87</text:p>
          </table:table-cell>
          <table:table-cell office:value-type="string" table:style-name="ce1">
            <text:p>地方行政研習中心、衛生福利部食藥署</text:p>
          </table:table-cell>
          <table:table-cell office:value-type="string" table:style-name="ce1">
            <text:p>藥物濫用防制系列-新興藥物濫用危害趨勢</text:p>
          </table:table-cell>
          <table:table-cell office:value-type="string" table:style-name="ce23">
            <text:p>政策能力訓練(政策宣導)</text:p>
          </table:table-cell>
          <table:table-cell office:value-type="float" office:value="501" table:style-name="ce8">
            <text:p>501</text:p>
          </table:table-cell>
          <table:table-cell office:value-type="float" office:value="1" table:style-name="ce1">
            <text:p>1</text:p>
          </table:table-cell>
          <table:table-cell office:value-type="string" table:style-name="ce1">
            <text:p>衛生福利部食品藥物管理署</text:p>
          </table:table-cell>
          <table:table-cell office:value-type="string" table:style-name="ce1">
            <text:p>新興濫用物質變裝花樣多，不碰為上策！</text:p>
            <text:p>藥物濫用問題為近年來各國關切的重要公共衛生議題。民眾可能因較常出入特定場所及參加派對活動，容易因為現場的歡樂氣氛、酒精的催化、朋友的慫恿及新奇有趣或看似無害的包裝，對濫用物質失去戒心而使用。</text:p>
            <text:p/>
            <text:p>非醫療使用目的而濫用的藥物，稱之為「毒品」。透過本門課程，將帶領你瞭解目前濫用藥物(毒品)樣態已不同於傳統，常偽裝成咖啡包、零食、糖果等誘騙民眾使用，以及瞭解常見濫用藥物的危害，增進對藥物濫用防制的認識，提升自我防護能力。</text:p>
            <text:p/>
          </table:table-cell>
          <table:table-cell office:value-type="string" table:style-name="ce1">
            <text:p>1.指出現今藥物濫用趨勢。</text:p>
            <text:p>2.列舉常見新興濫用藥物偽裝手法。</text:p>
            <text:p>3.指出濫用藥物之危害。</text:p>
            <text:p>4.指出常見藥物濫用問題。</text:p>
          </table:table-cell>
          <table:table-cell table:number-columns-repeated="16375" table:style-name="ce4"/>
        </table:table-row>
        <table:table-row table:style-name="ro2">
          <table:table-cell office:value-type="float" office:value="88" table:style-name="ce19">
            <text:p>88</text:p>
          </table:table-cell>
          <table:table-cell office:value-type="string" table:style-name="ce1">
            <text:p>地方行政研習中心</text:p>
          </table:table-cell>
          <table:table-cell office:value-type="string" table:style-name="ce1">
            <text:p>以食品安全管理為例--談績效責任</text:p>
          </table:table-cell>
          <table:table-cell office:value-type="string" table:style-name="ce23">
            <text:p>政策能力訓練(政策宣導)</text:p>
          </table:table-cell>
          <table:table-cell office:value-type="float" office:value="501" table:style-name="ce8">
            <text:p>501</text:p>
          </table:table-cell>
          <table:table-cell office:value-type="float" office:value="2" table:style-name="ce1">
            <text:p>2</text:p>
          </table:table-cell>
          <table:table-cell office:value-type="string" table:style-name="ce1">
            <text:p>衛生福利部彰化醫院</text:p>
            <text:p>謝文淮 <text:s/>院長</text:p>
            <text:p><text:s text:c="2"/></text:p>
          </table:table-cell>
          <table:table-cell office:value-type="string" table:style-name="ce1">
            <text:p>以食品安全管理為例-談績效責任</text:p>
            <text:p>食品安全與生活息息相關，從中央、地方，到業者、民眾，是否有任何可依循的法規？又有何需負擔的績效責任呢？</text:p>
            <text:p>謝院長將帶領我們從食安事件開始，了解國內食品衛生安全管理法的產生過程，並從食安管理機制解讀各層級管理策略，藉案例分享探討執行方法與成效。</text:p>
            <text:p/>
            <text:p/>
          </table:table-cell>
          <table:table-cell office:value-type="string" table:style-name="ce1">
            <text:p>一、近年食品安全事件簿</text:p>
            <text:p>二、食品衛生安全管理法</text:p>
            <text:p>三、完善食安管理機制</text:p>
            <text:p>四、食品安全認證標章</text:p>
            <text:p>五、食安五環、食在安心</text:p>
            <text:p>六、應用食品雲於食品安全管理</text:p>
            <text:p>七、績效責任(地方政府)</text:p>
            <text:p>八、績效責任(業者)</text:p>
            <text:p>九、結語</text:p>
          </table:table-cell>
          <table:table-cell table:number-columns-repeated="16375" table:style-name="ce4"/>
        </table:table-row>
        <table:table-row table:style-name="ro2">
          <table:table-cell office:value-type="float" office:value="89" table:style-name="ce19">
            <text:p>89</text:p>
          </table:table-cell>
          <table:table-cell office:value-type="string" table:style-name="ce1">
            <text:p>地方行政研習中心、行政院環境保護署環境保護人員訓練所</text:p>
          </table:table-cell>
          <table:table-cell office:value-type="string" table:style-name="ce2">
            <text:p>綠化、植栽，室內好空氣</text:p>
          </table:table-cell>
          <table:table-cell office:value-type="string" table:style-name="ce23">
            <text:p>政策能力訓練(政策宣導)</text:p>
          </table:table-cell>
          <table:table-cell office:value-type="float" office:value="338" table:style-name="ce8">
            <text:p>338</text:p>
          </table:table-cell>
          <table:table-cell office:value-type="float" office:value="1" table:style-name="ce1">
            <text:p>1</text:p>
          </table:table-cell>
          <table:table-cell office:value-type="string" table:style-name="ce9">
            <text:p>國立宜蘭大學園藝系 黃志偉助理教授</text:p>
          </table:table-cell>
          <table:table-cell office:value-type="string" table:style-name="ce10">
            <text:p>根據國外論文文獻（Abbriti and Muzi, 1995；Klepeis et al., 2001）指出，現代人每天約有80%－90%的時間停留在室內。但是，你知道美國環保署的統計資料顯示，室內空氣比室外空氣髒2－5倍以上嗎？有什麼方法可以淨化室內的空氣，讓我們可以健康呼吸呢？</text:p>
            <text:p/>
            <text:p>透過這門課，我們將告訴你如何運用植栽改善室內空氣品質、如何規劃室內植栽的擺設與植物的選擇，以及如何正確管理與維護，讓植栽健康的方法。</text:p>
            <text:p/>
          </table:table-cell>
          <table:table-cell office:value-type="string" table:style-name="ce10">
            <text:p>1.指出如何運用植栽改善室內空氣品質。</text:p>
            <text:p>2.應用室內植栽擺設與規劃。</text:p>
            <text:p>3.指出室內植栽如何維護與管理。</text:p>
          </table:table-cell>
          <table:table-cell table:style-name="ce12"/>
          <table:table-cell table:number-columns-repeated="16374"/>
        </table:table-row>
        <table:table-row table:style-name="ro3">
          <table:table-cell office:value-type="float" office:value="90" table:style-name="ce19">
            <text:p>90</text:p>
          </table:table-cell>
          <table:table-cell office:value-type="string" table:style-name="ce1">
            <text:p>地方行政研習中心、行政院環境保護署環境保護人員訓練所</text:p>
          </table:table-cell>
          <table:table-cell office:value-type="string" table:style-name="ce2">
            <text:p>飲水思源，喝得安全又健康</text:p>
          </table:table-cell>
          <table:table-cell office:value-type="string" table:style-name="ce23">
            <text:p>政策能力訓練(政策宣導)</text:p>
          </table:table-cell>
          <table:table-cell office:value-type="float" office:value="338" table:style-name="ce8">
            <text:p>338</text:p>
          </table:table-cell>
          <table:table-cell office:value-type="float" office:value="1" table:style-name="ce1">
            <text:p>1</text:p>
          </table:table-cell>
          <table:table-cell office:value-type="string" table:style-name="ce9">
            <text:p>國立臺北科技大學特聘教授兼國際長 陳孝行 講師</text:p>
          </table:table-cell>
          <table:table-cell office:value-type="string" table:style-name="ce10">
            <text:p>我們日常無論是要直接飲用或用於烹飪，都需使用家庭自來水，由於水會直接進入人體影響健康，故如何喝得安全、健康便成為全民生活中一個重要的議題。為了把關水資源的品質，上至政府、下至民眾，都需樹立正確的水資源保護概念，才能使淨水場有機會取得純淨水源，產出符合「飲用水水質標準」的自來水。</text:p>
            <text:p>本課程將帶領你瞭解水中污染物、臺灣水資源概況、自來水的淨水程序、二次污染問題、自來水的用水設備及定期檢查事項，幫助你瞭解飲用水的安全問題。透過本門課程，希望能讓你瞭解水資源保護的重要性，讓我們一起保護水資源，喝得更安全！</text:p>
          </table:table-cell>
          <table:table-cell office:value-type="string" table:style-name="ce10">
            <text:p>1.辨認水中污染物的種類。</text:p>
            <text:p>2.瞭解臺灣水資源的概況。</text:p>
            <text:p>3.指出自來水淨水的程序與限制。</text:p>
            <text:p>4.指出水資源保護的重要性。</text:p>
            <text:p>5.列舉自來水用水設備的種類與二次污染的原因。</text:p>
            <text:p>6.運用日常檢查以確保家庭自來水之安全。</text:p>
          </table:table-cell>
          <table:table-cell table:style-name="ce12"/>
          <table:table-cell table:number-columns-repeated="16374"/>
        </table:table-row>
        <table:table-row table:style-name="ro2">
          <table:table-cell office:value-type="float" office:value="91" table:style-name="ce19">
            <text:p>91</text:p>
          </table:table-cell>
          <table:table-cell office:value-type="string" table:style-name="ce1">
            <text:p>地方行政研習中心、行政院環境保護署環境保護人員訓練所</text:p>
          </table:table-cell>
          <table:table-cell office:value-type="string" table:style-name="ce2">
            <text:p>瞭解沙塵暴，呼吸才健康</text:p>
          </table:table-cell>
          <table:table-cell office:value-type="string" table:style-name="ce23">
            <text:p>政策能力訓練(政策宣導)</text:p>
          </table:table-cell>
          <table:table-cell office:value-type="float" office:value="338" table:style-name="ce8">
            <text:p>338</text:p>
          </table:table-cell>
          <table:table-cell office:value-type="float" office:value="1" table:style-name="ce1">
            <text:p>1</text:p>
          </table:table-cell>
          <table:table-cell office:value-type="string" table:style-name="ce9">
            <text:p>行政院環境保護署環境監測及資訊處 張順欽副處長</text:p>
          </table:table-cell>
          <table:table-cell office:value-type="string" table:style-name="ce10">
            <text:p>維護呼吸健康從認識沙塵暴做起！</text:p>
            <text:p>近年來，中國霾害影響我國空氣品質，造成PM2.5紫爆的新聞時有所聞，令民眾聞之色變，究竟還有什麼污染物會不遠千里來影響我國空氣品質？答案就是「沙塵暴」。沙塵暴是指中國大陸華北地區乾燥的裸露地表，在強風吹襲下，揚起沙塵的災害性天氣現象。隨著強風向下游輸送，這些沙塵所到之處，不僅使空氣中的懸浮微粒濃度增加，尤其沙塵常會挾帶人為污染物，容易引發咳嗽、氣喘等症狀，對民眾健康造成明顯的影響，所以認識沙塵暴是刻不容緩的課題。</text:p>
            <text:p>本課程將帶領你瞭解什麼是沙塵暴，以及形成的原因與其傳輸過程，透過實例介紹，幫助你瞭解沙塵暴揚起的沙塵對生活環境以及人體健康的影響。並且告訴你如何掌握沙塵暴的相關訊息，懂得健康防護知識、及早做好呼吸道的防護。透過本門課程，正確認識沙塵暴及其影響，讓我們一起努力改善空氣資源、健康大口呼吸！</text:p>
          </table:table-cell>
          <table:table-cell office:value-type="string" table:style-name="ce10">
            <text:p>1.瞭解沙塵暴的形成原因。</text:p>
            <text:p>2.指出沙塵暴的傳輸過程。</text:p>
            <text:p>3.瞭解沙塵暴對我國的影響。</text:p>
            <text:p>4.瞭解沙塵對健康的影響。</text:p>
            <text:p>5.運用資訊取得沙塵影響的資訊及防護。</text:p>
          </table:table-cell>
          <table:table-cell table:style-name="ce12"/>
          <table:table-cell table:number-columns-repeated="16374"/>
        </table:table-row>
        <table:table-row table:style-name="ro3">
          <table:table-cell office:value-type="float" office:value="92" table:style-name="ce19">
            <text:p>92</text:p>
          </table:table-cell>
          <table:table-cell office:value-type="string" table:style-name="ce1">
            <text:p>地方行政研習中心、行政院環境保護署環境保護人員訓練所</text:p>
          </table:table-cell>
          <table:table-cell office:value-type="string" table:style-name="ce2">
            <text:p>珍愛地球<text:span text:style-name="T2">∼</text:span>別把資源當垃圾</text:p>
          </table:table-cell>
          <table:table-cell office:value-type="string" table:style-name="ce23">
            <text:p>政策能力訓練(政策宣導)</text:p>
          </table:table-cell>
          <table:table-cell office:value-type="float" office:value="338" table:style-name="ce8">
            <text:p>338</text:p>
          </table:table-cell>
          <table:table-cell office:value-type="float" office:value="1" table:style-name="ce1">
            <text:p>1</text:p>
          </table:table-cell>
          <table:table-cell office:value-type="string" table:style-name="ce9">
            <text:p>臺灣資源再生協會 王俊淵顧問</text:p>
          </table:table-cell>
          <table:table-cell office:value-type="string" table:style-name="ce10">
            <text:p>永續發展近年來已成為各國政府的施政重點與追求目標，過去以追求經濟發展為首要目標的作法，卻造成許多嚴重的環境及社會問題，開始威脅人類未來的生活。</text:p>
            <text:p>本課程將從資源永續發展的概念談起，瞭解建構循環型社會及四合一資源回收計畫的趨勢，以及認識如何做好垃圾分類，使其經過妥善處理後，還原本身的利用價值，並配合政府的政策實施，達到永續發展的願景。</text:p>
            <text:p/>
          </table:table-cell>
          <table:table-cell office:value-type="string" table:style-name="ce10">
            <text:p>1.建立資源永續發展的正確概念。</text:p>
            <text:p>2.瞭解垃圾分類與回收方式。</text:p>
            <text:p>3.從日常生活推動資源再生。</text:p>
            <text:p/>
          </table:table-cell>
          <table:table-cell table:style-name="ce12"/>
          <table:table-cell table:number-columns-repeated="16374"/>
        </table:table-row>
        <table:table-row table:style-name="ro2">
          <table:table-cell office:value-type="float" office:value="93" table:style-name="ce19">
            <text:p>93</text:p>
          </table:table-cell>
          <table:table-cell office:value-type="string" table:style-name="ce1">
            <text:p>地方行政研習中心、行政院環境保護署環境保護人員訓練所</text:p>
          </table:table-cell>
          <table:table-cell office:value-type="string" table:style-name="ce2">
            <text:p>串起環境教育的魅力社區</text:p>
          </table:table-cell>
          <table:table-cell office:value-type="string" table:style-name="ce23">
            <text:p>政策能力訓練(政策宣導)</text:p>
          </table:table-cell>
          <table:table-cell office:value-type="float" office:value="338" table:style-name="ce8">
            <text:p>338</text:p>
          </table:table-cell>
          <table:table-cell office:value-type="float" office:value="1" table:style-name="ce1">
            <text:p>1</text:p>
          </table:table-cell>
          <table:table-cell office:value-type="string" table:style-name="ce11">
            <text:p>中華經濟研究院 李永展研究員</text:p>
          </table:table-cell>
          <table:table-cell office:value-type="string" table:style-name="ce11">
            <text:p>近年來，環境的變化已嚴重衝擊到人類生活的空間。本課程從建立魅力社區的目標出發，希望由在地生活的對話中傳遞永續經營的環境教育及社區參與觀念，讓學員瞭解到社區建構對於公民社會及生活的影響力深遠。</text:p>
            <text:p>除了觀念傳遞之外，在較實際的作法與策略上則希望學員在瞭解韌性社區建構的步驟與發展原則之後，對於生活的社區環境有更多觀察與感動，並具備基本的思考架構與指標概念來反思周遭的發展，是否有在正確的方向上發展，以及能否在未來環境衝擊時能禁得起考驗。</text:p>
          </table:table-cell>
          <table:table-cell office:value-type="string" table:style-name="ce11">
            <text:p>1. 瞭解社區與社區營造的定義及內容。</text:p>
            <text:p>2. 瞭解環境教育、永續發展、社區營造之內涵及高度連結性。</text:p>
            <text:p>3. 瞭解永續（韌性）社區的指標與發展方針。</text:p>
          </table:table-cell>
          <table:table-cell table:style-name="ce12"/>
          <table:table-cell table:number-columns-repeated="16374"/>
        </table:table-row>
        <table:table-row table:style-name="ro2">
          <table:table-cell office:value-type="float" office:value="94" table:style-name="ce19">
            <text:p>94</text:p>
          </table:table-cell>
          <table:table-cell office:value-type="string" table:style-name="ce1">
            <text:p>地方行政研習中心、行政院農業委員會</text:p>
          </table:table-cell>
          <table:table-cell office:value-type="string" table:style-name="ce2">
            <text:p>動物保護面面觀</text:p>
          </table:table-cell>
          <table:table-cell office:value-type="string" table:style-name="ce23">
            <text:p>政策能力訓練(政策宣導)</text:p>
          </table:table-cell>
          <table:table-cell office:value-type="float" office:value="338" table:style-name="ce8">
            <text:p>338</text:p>
          </table:table-cell>
          <table:table-cell office:value-type="float" office:value="1" table:style-name="ce1">
            <text:p>1</text:p>
          </table:table-cell>
          <table:table-cell office:value-type="string" table:style-name="ce9">
            <text:p>國立中興大學動物科學系 李淵百教授</text:p>
            <text:p>國立臺灣師範大學環境教育研究所 王順美副教授</text:p>
          </table:table-cell>
          <table:table-cell office:value-type="string" table:style-name="ce10">
            <text:p>保護動物，從你我做起！</text:p>
            <text:p/>
            <text:p>近年來動保議題火熱，隨著動保意識抬頭，相關新聞更是炒得沸沸揚揚，若想著手進行動物保護，提昇動物福祉是最容易做到的工作，另一項工作則是動物保育。</text:p>
            <text:p/>
            <text:p>本門課程將分別透過基本概念與實務運用的解說，讓你對於動物保護先有初步的瞭解，並能更進一步對於生活周遭的同伴動物有更多且正確的認識，甚至與之建立友善關係；亦能在理性思考後，才飼養並且做個負責任的飼主；面對野生動物時，能以不加干擾其在野外自然行為的方式進行欣賞；於能力範圍內積極採取個人行動，照護、尊重、關懷、保護動物，以期共同營造一個友善動物的社會。</text:p>
          </table:table-cell>
          <table:table-cell office:value-type="string" table:style-name="ce10">
            <text:p>1.指出動物福祉的基本概念。</text:p>
            <text:p>2.列舉與動物相處的方法。</text:p>
          </table:table-cell>
          <table:table-cell table:style-name="ce12"/>
          <table:table-cell table:number-columns-repeated="16374"/>
        </table:table-row>
        <table:table-row table:style-name="ro3">
          <table:table-cell office:value-type="float" office:value="95" table:style-name="ce19">
            <text:p>95</text:p>
          </table:table-cell>
          <table:table-cell office:value-type="string" table:style-name="ce1">
            <text:p>地方行政研習中心</text:p>
          </table:table-cell>
          <table:table-cell office:value-type="string" table:style-name="ce2">
            <text:p>環境生態介紹-本中心生態池及詠晴園植物介紹</text:p>
          </table:table-cell>
          <table:table-cell office:value-type="string" table:style-name="ce23">
            <text:p>政策能力訓練(政策宣導)</text:p>
          </table:table-cell>
          <table:table-cell office:value-type="float" office:value="338" table:style-name="ce8">
            <text:p>338</text:p>
          </table:table-cell>
          <table:table-cell office:value-type="float" office:value="1" table:style-name="ce1">
            <text:p>1</text:p>
          </table:table-cell>
          <table:table-cell office:value-type="string" table:style-name="ce1">
            <text:p>南投縣社區大學</text:p>
            <text:p>陳明弘講師</text:p>
            <text:p/>
          </table:table-cell>
          <table:table-cell office:value-type="string" table:style-name="ce1">
            <text:p>走進生態，認識植物</text:p>
            <text:p>臺灣，具有豐富的生態及動植物，但隨著時代及科技的變遷，人們對於生態環境漸漸變得毫不關心，但了解植物並認識其作用，不僅可以增廣見聞，更可以舒緩我們的情緒。<text:s/></text:p>
            <text:p>讓我們一起放慢步調，跟著陳明弘老師走進地方行政研習中的生態園區，認識更多植物吧！</text:p>
            <text:p/>
            <text:p/>
          </table:table-cell>
          <table:table-cell office:value-type="string" table:style-name="ce1">
            <text:p>一、生態池植物介紹上</text:p>
            <text:p>二、生態池植物介紹下</text:p>
            <text:p>三、詠晴園植物介紹</text:p>
            <text:p/>
          </table:table-cell>
          <table:table-cell table:number-columns-repeated="16375"/>
        </table:table-row>
        <table:table-row table:style-name="ro3">
          <table:table-cell office:value-type="float" office:value="96" table:style-name="ce19">
            <text:p>96</text:p>
          </table:table-cell>
          <table:table-cell office:value-type="string" table:style-name="ce1">
            <text:p>地方行政研習中心、衛生福利部</text:p>
          </table:table-cell>
          <table:table-cell office:value-type="string" table:style-name="ce2">
            <text:p>性騷擾案件調查處理程序與技巧</text:p>
          </table:table-cell>
          <table:table-cell office:value-type="string" table:style-name="ce23">
            <text:p>政策能力訓練(政策宣導)</text:p>
          </table:table-cell>
          <table:table-cell office:value-type="float" office:value="390" table:style-name="ce8">
            <text:p>390</text:p>
          </table:table-cell>
          <table:table-cell office:value-type="float" office:value="2" table:style-name="ce1">
            <text:p>2</text:p>
          </table:table-cell>
          <table:table-cell office:value-type="string" table:style-name="ce13">
            <text:p>常青律師事務所 王如玄律師</text:p>
            <text:p>國立臺灣大學法律學院 焦興鎧教授</text:p>
          </table:table-cell>
          <table:table-cell office:value-type="string" table:style-name="ce14">
            <text:p>性騷擾案件調查，一步到位！</text:p>
            <text:p>隨著性騷擾案件逐年增加，又發生地點多在公共場所，雙方當事人關係多為陌生人，且案件類型亦呈現多元化趨勢，此特性造成性騷擾案件在調查上蒐證不易，難以直接取得確切的人證與物證，以致對性騷擾行為成立與否認定困難，而因也更需藉由嚴謹、客觀、專業的調查工作，以及良好的調查訪問技巧以發現事件真相，維護雙方當事人之權益。</text:p>
            <text:p>本門課程將由接獲性騷擾申訴案件談起，介紹其調查程序、進行方式；說明調查迷思、倫理與救濟調解程序；再透過調查技巧、證據認定來撰寫調查紀錄與報告書；最後以案例觀摩實際狀況之處理方式。希望能從各面向層層解析各階段重點，讓第一線承辦人員在工作時能更得心應手。</text:p>
          </table:table-cell>
          <table:table-cell office:value-type="string" table:style-name="ce14">
            <text:p>1.瞭解受理性騷擾申訴、再申訴案件處理流程、案件調查程序與進行方式，進行性騷擾調查。</text:p>
            <text:p>2.瞭解性騷擾案件的調查倫理及救濟程序，避免不當調查。</text:p>
            <text:p>3.運用性騷擾案件的調查技巧及證據資料蒐集方式，認定事實。</text:p>
            <text:p>4.透過分析調查案例，學習性騷擾案件調查的實務處理程序與技巧。</text:p>
          </table:table-cell>
          <table:table-cell table:number-columns-repeated="16375"/>
        </table:table-row>
        <table:table-row table:style-name="ro3">
          <table:table-cell office:value-type="float" office:value="97" table:style-name="ce19">
            <text:p>97</text:p>
          </table:table-cell>
          <table:table-cell office:value-type="string" table:style-name="ce1">
            <text:p>地方行政研習中心、衛生福利部</text:p>
          </table:table-cell>
          <table:table-cell office:value-type="string" table:style-name="ce2">
            <text:p>認識家庭暴力防治法及相關法令與政策</text:p>
          </table:table-cell>
          <table:table-cell office:value-type="string" table:style-name="ce23">
            <text:p>政策能力訓練(政策宣導)</text:p>
          </table:table-cell>
          <table:table-cell office:value-type="float" office:value="390" table:style-name="ce8">
            <text:p>390</text:p>
          </table:table-cell>
          <table:table-cell office:value-type="float" office:value="2" table:style-name="ce1">
            <text:p>2</text:p>
          </table:table-cell>
          <table:table-cell office:value-type="string" table:style-name="ce1">
            <text:p>現代婦女基金會 李姿佳、黃心怡、黃竑瑄</text:p>
          </table:table-cell>
          <table:table-cell office:value-type="string" table:style-name="ce1">
            <text:p>家庭暴力防治，讓家成為安全的港灣！</text:p>
            <text:p>民國87年家庭暴力防治法通過，然而實施至今，家庭暴力事件並未減少，反而逐年增加。面對不斷上升的通報案件，然而被害人是否真的獲得協助呢？</text:p>
            <text:p/>
            <text:p>本門課程將帶領身為第一線社工人員的您，進一步瞭解家庭暴力防治之相關法律規定以及保護令相關內容，藉以保護家暴被害人免於再次被傷害。</text:p>
            <text:p/>
          </table:table-cell>
          <table:table-cell office:value-type="string" table:style-name="ce1">
            <text:p>1.瞭解家暴法保護對象及相關法規。</text:p>
            <text:p>2.瞭解保護令撰寫及聲請保護令注意事項。</text:p>
            <text:p>3.瞭解證據蒐集之方式及相關注意事項。</text:p>
            <text:p>4.瞭解保護令開庭前中後之注意事項。</text:p>
            <text:p>5.瞭解相對人違反保護令之法律效果。</text:p>
          </table:table-cell>
          <table:table-cell table:number-columns-repeated="16375"/>
        </table:table-row>
        <table:table-row table:style-name="ro3">
          <table:table-cell office:value-type="float" office:value="98" table:style-name="ce19">
            <text:p>98</text:p>
          </table:table-cell>
          <table:table-cell office:value-type="string" table:style-name="ce1">
            <text:p>地方行政研習中心、衛生福利部</text:p>
          </table:table-cell>
          <table:table-cell office:value-type="string" table:style-name="ce2">
            <text:p>認識兒少保護結構化安全評估決策模式(SDM-S)</text:p>
          </table:table-cell>
          <table:table-cell office:value-type="string" table:style-name="ce23">
            <text:p>政策能力訓練(政策宣導)</text:p>
          </table:table-cell>
          <table:table-cell office:value-type="float" office:value="503" table:style-name="ce8">
            <text:p>503</text:p>
          </table:table-cell>
          <table:table-cell office:value-type="float" office:value="2" table:style-name="ce1">
            <text:p>2</text:p>
          </table:table-cell>
          <table:table-cell office:value-type="string" table:style-name="ce1">
            <text:p>國立臺灣大學社會工作學系 劉淑瓊副教授</text:p>
          </table:table-cell>
          <table:table-cell office:value-type="string" table:style-name="ce1">
            <text:p>善用SDM-S，提升兒少保護調查評估品質！</text:p>
            <text:p>為提升兒少保護調查評估品質，103年11月起衛生福利部於全國推動「兒少保護結構化決策模式」安全評估工具（Structured Decision-making Model-Safety Assessment Tool，後續全課簡稱 SDM-S）以協助兒少保護社工人員進行通報調查。</text:p>
            <text:p/>
            <text:p>為幫助您認識SDM-S，將有2整天的實體課程，以分組討論及案例演練的方式進行學習。希望透過本門課程，您將對使用SDM-S安全評估工具之設計原理、思維邏輯與操作重點，有概括性的認識，有助於接下來的實體課程學習及實際應用。</text:p>
            <text:p/>
          </table:table-cell>
          <table:table-cell office:value-type="string" table:style-name="ce1">
            <text:p>1.熟悉兒少保護安全評估之目的與重要性。</text:p>
            <text:p>2.了解SDM-S之發展歷程。</text:p>
            <text:p>3.認識SDM-S之思維邏輯。</text:p>
            <text:p>4.預習SDM-S之操作重點。</text:p>
          </table:table-cell>
          <table:table-cell table:number-columns-repeated="16375"/>
        </table:table-row>
        <table:table-row table:style-name="ro2">
          <table:table-cell office:value-type="float" office:value="99" table:style-name="ce19">
            <text:p>99</text:p>
          </table:table-cell>
          <table:table-cell office:value-type="string" table:style-name="ce1">
            <text:p>地方行政研習中心、衛生福利部</text:p>
          </table:table-cell>
          <table:table-cell office:value-type="string" table:style-name="ce2">
            <text:p>認識性侵害加害人</text:p>
          </table:table-cell>
          <table:table-cell office:value-type="string" table:style-name="ce23">
            <text:p>政策能力訓練(政策宣導)</text:p>
          </table:table-cell>
          <table:table-cell office:value-type="float" office:value="390" table:style-name="ce8">
            <text:p>390</text:p>
          </table:table-cell>
          <table:table-cell office:value-type="float" office:value="2" table:style-name="ce1">
            <text:p>2</text:p>
          </table:table-cell>
          <table:table-cell office:value-type="string" table:style-name="ce1">
            <text:p>慈濟大學人類發展與心理學系臨床心理學組 陳若璋教授</text:p>
          </table:table-cell>
          <table:table-cell office:value-type="string" table:style-name="ce1">
            <text:p>瞭解性侵害事件及加害人，進而幫助受害者！</text:p>
            <text:p>社會案件中的性侵害事件層出不窮，社工人員在幫助及輔導性侵害受害者之前，也應該對於性侵害加害人有更進一步的瞭解，除了可以增加你的專業知識外，也更能瞭解事件發生的原因、過程及後續該如何幫助受害者走出陰霾。</text:p>
            <text:p/>
            <text:p>透過這門課，你將可以從心理學的角度、近幾年來相關的統計數據資料以及國內外學者的研究來瞭解性侵害加害人的犯案動機及造成他們犯案的危險因子；另外，課程中也會提出幾種具體的治療模式，幫助他們改變認知、克制衝動以及降低再犯的機率。</text:p>
            <text:p/>
          </table:table-cell>
          <table:table-cell office:value-type="string" table:style-name="ce1">
            <text:p>1.瞭解性侵害理論。</text:p>
            <text:p>2.指出臺灣性侵害案件相關統計數據。</text:p>
            <text:p>3.列舉性侵害加害人的特質。</text:p>
            <text:p>4.指出性侵害加害人之犯罪歷程與認知扭曲。</text:p>
            <text:p>5.指出對性侵害加害人進行治療之重要性。</text:p>
            <text:p>6.列舉性侵害加害人治療處遇模式。</text:p>
          </table:table-cell>
          <table:table-cell table:number-columns-repeated="16375"/>
        </table:table-row>
        <table:table-row table:style-name="ro2">
          <table:table-cell office:value-type="float" office:value="100" table:style-name="ce19">
            <text:p>100</text:p>
          </table:table-cell>
          <table:table-cell office:value-type="string" table:style-name="ce1">
            <text:p>地方行政研習中心、法務部廉政署</text:p>
          </table:table-cell>
          <table:table-cell office:value-type="string" table:style-name="ce1">
            <text:p>工程倫理概述與案例解析</text:p>
          </table:table-cell>
          <table:table-cell office:value-type="string" table:style-name="ce23">
            <text:p>政策能力訓練(政策宣導)</text:p>
          </table:table-cell>
          <table:table-cell office:value-type="float" office:value="502" table:style-name="ce8">
            <text:p>502</text:p>
          </table:table-cell>
          <table:table-cell office:value-type="float" office:value="2" table:style-name="ce1">
            <text:p>2</text:p>
          </table:table-cell>
          <table:table-cell office:value-type="string" table:style-name="ce9">
            <text:p>臺灣世曦工程顧問股份有限公司 李順敏總工程師<text:s/></text:p>
            <text:p/>
          </table:table-cell>
          <table:table-cell office:value-type="string" table:style-name="ce10">
            <text:p>工程倫理一把罩！</text:p>
            <text:p>專業倫理為國際普遍重視課題，對於國家整體發展、環境維護與提升國家競爭力息息相關。毫無疑問地，工程倫理可提升我國整體工程環境與品質，培養工程人員之敬業與專業精神。但在實務過程中，有各種規範法令與倫理之間的問題。</text:p>
            <text:p>工程倫理之義務關係對象，分為個人、專業、同僚、雇主/組織、業主/客戶、承包商、人文社會以及自然環境等八大類別。</text:p>
            <text:p>本課程將透過倫理與規範的辨別，以案例的介紹，讓學習者從中思考個人在實務中的倫理規範，應當如何作為。</text:p>
            <text:p/>
          </table:table-cell>
          <table:table-cell office:value-type="string" table:style-name="ce10">
            <text:p>1.指出工程倫理的概念。</text:p>
            <text:p>2.列舉工程法規。</text:p>
            <text:p>3.瞭解工程倫理八大守則。</text:p>
            <text:p/>
          </table:table-cell>
          <table:table-cell table:number-columns-repeated="16375"/>
        </table:table-row>
        <table:table-row table:style-name="ro4">
          <table:table-cell office:value-type="float" office:value="101" table:style-name="ce19">
            <text:p>101</text:p>
          </table:table-cell>
          <table:table-cell office:value-type="string" table:style-name="ce15">
            <text:p>地方行政研習中心、衛生福利部社家署</text:p>
          </table:table-cell>
          <table:table-cell office:value-type="string" table:style-name="ce3">
            <text:p>身心障礙者權利公約(CRPD)第1講：何謂障礙？CRPD精神</text:p>
          </table:table-cell>
          <table:table-cell office:value-type="string" table:style-name="ce24">
            <text:p>政策能力訓練(政策宣導)</text:p>
          </table:table-cell>
          <table:table-cell office:value-type="float" office:value="503" table:style-name="ce16">
            <text:p>503</text:p>
          </table:table-cell>
          <table:table-cell office:value-type="float" office:value="2" table:style-name="ce15">
            <text:p>2</text:p>
          </table:table-cell>
          <table:table-cell office:value-type="string" table:style-name="ce13">
            <text:p>國立中正大學社會福利學系 王國羽教授</text:p>
            <text:p/>
          </table:table-cell>
          <table:table-cell office:value-type="string" table:style-name="ce14">
            <text:p>認識CRPD精神，建立正確態度！</text:p>
            <text:p>CRPD的精神是確保所有身心障礙者都具有之基本人權，可以參與、融入社會，並替自己的權利發聲；而社會應該要尊重、保障身心障礙者的權益。</text:p>
            <text:p>其實，身心障礙者在生活中遭遇的各種不便，像是無法坐公車、看電影、上學等，都不是因身心障礙所造成，而是因為環境或制度的設計不友善，或者沒有考量到身心障礙者的權利所造成。因此，我們將藉由本門課程帶領大家認識CRPD，並建立正確對待身心障礙者的態度，藉以提升對身心障礙者權益的敏感度。</text:p>
            <text:p/>
          </table:table-cell>
          <table:table-cell office:value-type="string" table:style-name="ce14">
            <text:p>1.說明身心障礙者的定義及看待障礙的四種取向。</text:p>
            <text:p>2.解釋歧視產生的原因與形式。</text:p>
            <text:p>3.描述台灣身心障礙政策的發展歷程與問題。</text:p>
            <text:p>4.說明CRPD的內涵、批准流程、執行與落實注意事項。</text:p>
            <text:p>5.指出正確對待不同障礙者的態度。</text:p>
          </table:table-cell>
          <table:table-cell table:number-columns-repeated="16375"/>
        </table:table-row>
        <table:table-row table:style-name="ro3">
          <table:table-cell office:value-type="float" office:value="102" table:style-name="ce19">
            <text:p>102</text:p>
          </table:table-cell>
          <table:table-cell office:value-type="string" table:style-name="ce15">
            <text:p>地方行政研習中心、衛生福利部社家署</text:p>
          </table:table-cell>
          <table:table-cell office:value-type="string" table:style-name="ce3">
            <text:p>身心障礙者權利公約(CRPD)第2講：不歧視</text:p>
          </table:table-cell>
          <table:table-cell office:value-type="string" table:style-name="ce24">
            <text:p>政策能力訓練(政策宣導)</text:p>
          </table:table-cell>
          <table:table-cell office:value-type="float" office:value="503" table:style-name="ce16">
            <text:p>503</text:p>
          </table:table-cell>
          <table:table-cell office:value-type="float" office:value="2" table:style-name="ce15">
            <text:p>2</text:p>
          </table:table-cell>
          <table:table-cell office:value-type="string" table:style-name="ce13">
            <text:p>中央研究院法律學研究所 廖福特研究員</text:p>
          </table:table-cell>
          <table:table-cell office:value-type="string" table:style-name="ce14">
            <text:p>一起尊重身障者，做到真正的不歧視！</text:p>
            <text:p>在我們多元的社會中，人人都知道應該相互包容與尊重不同的種族、宗教以及社會群體。那麼對於身心障礙者，我們該如何能夠做到真正的不歧視呢？</text:p>
            <text:p>透過本課程，你將可以學習到身心障礙者權利公約的內涵及目的、公約中關於不歧視的意義與規範，以及如何透過公約來保障身心障礙者在現實社會中所遇到的歧視與困境。</text:p>
          </table:table-cell>
          <table:table-cell office:value-type="string" table:style-name="ce14">
            <text:p>1.指出身心障礙者權利公約的發展、內涵與目的。</text:p>
            <text:p>2.列舉身心障礙者權利公約不歧視理念之定義與國家義務。</text:p>
            <text:p>3.列舉身心障礙者權利公約不歧視理念之個別權利。</text:p>
            <text:p>4.瞭解身心障礙者實際案例的問題、困難點及解決方向。</text:p>
          </table:table-cell>
          <table:table-cell table:number-columns-repeated="16375"/>
        </table:table-row>
        <table:table-row table:style-name="ro4">
          <table:table-cell office:value-type="float" office:value="103" table:style-name="ce19">
            <text:p>103</text:p>
          </table:table-cell>
          <table:table-cell office:value-type="string" table:style-name="ce15">
            <text:p>地方行政研習中心、衛生福利部社家署</text:p>
          </table:table-cell>
          <table:table-cell office:value-type="string" table:style-name="ce3">
            <text:p>身心障礙者權利公約(CRPD)第3講：保障身心障礙者權利及尊嚴</text:p>
          </table:table-cell>
          <table:table-cell office:value-type="string" table:style-name="ce24">
            <text:p>政策能力訓練(政策宣導)</text:p>
          </table:table-cell>
          <table:table-cell office:value-type="float" office:value="503" table:style-name="ce16">
            <text:p>503</text:p>
          </table:table-cell>
          <table:table-cell office:value-type="float" office:value="2" table:style-name="ce15">
            <text:p>2</text:p>
          </table:table-cell>
          <table:table-cell office:value-type="string" table:style-name="ce13">
            <text:p>台灣人權促進會 施逸翔副秘書長</text:p>
          </table:table-cell>
          <table:table-cell office:value-type="string" table:style-name="ce14">
            <text:p>保障身心障礙者權利，從落實《身心障礙者權利公約》做起！</text:p>
            <text:p>聯合國在2006年通過《身心障礙者權利公約》後，台灣終於也在2014年通過《身心障礙者權利公約施行法》，將公約國內法化，致力於遵守國際社會的規範，實踐其保障身心障礙者權利的精神。</text:p>
            <text:p>因此，身為台灣一份子的你，更應該從自身做起，瞭解並落實《身心障礙者權利公約》。本課程將帶你認識公約制定與國內法化的歷程與精神，學習將公約落實於教育、立法、執法，進一步提昇人權意識，建立身心障礙者人權模式，保障身心障礙者權利及尊嚴。</text:p>
          </table:table-cell>
          <table:table-cell office:value-type="string" table:style-name="ce14">
            <text:p>1.列出《身心障礙者權利公約》的制定過程與重要性。</text:p>
            <text:p>2.列出《身心障礙者權利公約》國內法化的制定過程與重要性。</text:p>
            <text:p>3.指出保障身心障礙者權利須從公務員自身做起，將公約精神落實於教育以導正思維，落實於立法以掌握原則、落實於執法以保障權益。</text:p>
          </table:table-cell>
          <table:table-cell table:number-columns-repeated="16375"/>
        </table:table-row>
        <table:table-row table:style-name="ro4">
          <table:table-cell office:value-type="float" office:value="104" table:style-name="ce19">
            <text:p>104</text:p>
          </table:table-cell>
          <table:table-cell office:value-type="string" table:style-name="ce15">
            <text:p>地方行政研習中心、衛生福利部社家署</text:p>
          </table:table-cell>
          <table:table-cell office:value-type="string" table:style-name="ce3">
            <text:p>身心障礙者權利公約(CRPD)第4講：國家報告撰寫準則</text:p>
          </table:table-cell>
          <table:table-cell office:value-type="string" table:style-name="ce24">
            <text:p>政策能力訓練(政策宣導)</text:p>
          </table:table-cell>
          <table:table-cell office:value-type="float" office:value="503" table:style-name="ce16">
            <text:p>503</text:p>
          </table:table-cell>
          <table:table-cell office:value-type="float" office:value="2" table:style-name="ce15">
            <text:p>2</text:p>
          </table:table-cell>
          <table:table-cell office:value-type="string" table:style-name="ce13">
            <text:p>臺灣臺北地院 郭銘禮法官</text:p>
          </table:table-cell>
          <table:table-cell office:value-type="string" table:style-name="ce14">
            <text:p>促進身心障礙者權利公約國內法化，一同遵守及維護！</text:p>
            <text:p>身心障礙者權利公約(CRPD)已廣為世界各國接受，主張的是身心障礙者應積極享有人權而不再只是被動的接受福利。你知道該如何撰寫一份適當且完善的國家報告書，以利臺灣在CRPD成為國內法後，公、私部門共同遵守CRPD之規範及促進、保護與落實身心障礙者的人權嗎？</text:p>
            <text:p>透過本課程，你將可以學習到CRPD的公約內容與範圍，提交國家報告書的流程以及如何撰寫一份完整的CRPD國家報告書的過程。</text:p>
            <text:p/>
          </table:table-cell>
          <table:table-cell office:value-type="string" table:style-name="ce14">
            <text:p>1.指出提交國家報告之目的及報告審查流程。</text:p>
            <text:p>2.指出撰寫國家報告的撰寫過程與準則。</text:p>
            <text:p>3.瞭解撰寫國家報告的撰寫要領。</text:p>
            <text:p>4.從人權缺失個案瞭解身心障礙者權利的改進目標。</text:p>
          </table:table-cell>
          <table:table-cell table:number-columns-repeated="16375"/>
        </table:table-row>
        <table:table-row table:style-name="ro2">
          <table:table-cell office:value-type="float" office:value="105" table:style-name="ce19">
            <text:p>105</text:p>
          </table:table-cell>
          <table:table-cell office:value-type="string" table:style-name="ce15">
            <text:p>地方行政研習中心、原民會</text:p>
          </table:table-cell>
          <table:table-cell office:value-type="string" table:style-name="ce3">
            <text:p>原住民身分法</text:p>
          </table:table-cell>
          <table:table-cell office:value-type="string" table:style-name="ce24">
            <text:p>政策能力訓練(政策宣導)</text:p>
          </table:table-cell>
          <table:table-cell office:value-type="float" office:value="504" table:style-name="ce16">
            <text:p>504</text:p>
          </table:table-cell>
          <table:table-cell office:value-type="float" office:value="3" table:style-name="ce15">
            <text:p>3</text:p>
          </table:table-cell>
          <table:table-cell office:value-type="string" table:style-name="ce15">
            <text:p>原住民族委員會</text:p>
            <text:p>彭慧心 講師</text:p>
            <text:p/>
          </table:table-cell>
          <table:table-cell office:value-type="string" table:style-name="ce15">
            <text:p>原住民族部落會議暨同意權機制實務</text:p>
            <text:p>原住民族自治自推動以來，相關程序及法規已歷多次變更，本課程將由部落法制化現況著手，依序說明各項部落會議及文書範例、原住民族同意權機制、行政機關協力事項、部落會議決議之效力等，最後再以案例歸納部落會議的程序。</text:p>
            <text:p>透過本課程您將可以理解部落會議之辦理程序，並能依照其性質，遵循不同的形式去辦理。</text:p>
            <text:p/>
          </table:table-cell>
          <table:table-cell office:value-type="string" table:style-name="ce15">
            <text:p>一、部落法制化現況</text:p>
            <text:p>二、第一次部落會議及其文書範例</text:p>
            <text:p>三、公共事項部落會議及文書範例</text:p>
            <text:p>四、淺談原住民族同意權機制(上)</text:p>
            <text:p>五、淺談原住民族同意權機制(下)</text:p>
            <text:p>六、同意事項部落會議及行政機關協力事項(上)</text:p>
            <text:p>七、同意事項部落會議及行政機關協力事項(下)</text:p>
            <text:p>八、部落會議決議之效力</text:p>
            <text:p>九、案例分析-代結論</text:p>
            <text:p/>
          </table:table-cell>
          <table:table-cell table:number-columns-repeated="16375"/>
        </table:table-row>
        <table:table-row table:style-name="ro3">
          <table:table-cell office:value-type="float" office:value="106" table:style-name="ce19">
            <text:p>106</text:p>
          </table:table-cell>
          <table:table-cell office:value-type="string" table:style-name="ce15">
            <text:p>地方行政研習中心、原民會</text:p>
          </table:table-cell>
          <table:table-cell office:value-type="string" table:style-name="ce3">
            <text:p>原住民族部落會議暨同意權機制實務課程</text:p>
          </table:table-cell>
          <table:table-cell office:value-type="string" table:style-name="ce24">
            <text:p>政策能力訓練(政策宣導)</text:p>
          </table:table-cell>
          <table:table-cell office:value-type="float" office:value="504" table:style-name="ce16">
            <text:p>504</text:p>
          </table:table-cell>
          <table:table-cell office:value-type="float" office:value="3" table:style-name="ce15">
            <text:p>3</text:p>
          </table:table-cell>
          <table:table-cell office:value-type="string" table:style-name="ce15">
            <text:p>原住民族委員會</text:p>
            <text:p>陳天石 講師</text:p>
            <text:p/>
          </table:table-cell>
          <table:table-cell office:value-type="string" table:style-name="ce15">
            <text:p>『原住民身分法』知多少！</text:p>
            <text:p>台灣，是個融合多元文化背景，並由多種不同族群所組成的寶島，其中又以原住民族較為常見，且種類複雜、難以區分。</text:p>
            <text:p>因此身為承辦相關業務單位的您，更應針對原住民身分法來加強正確的認知與理解，進而提升您對原住民身分法的基本觀念之養成。</text:p>
            <text:p>本課程中輔以近年各縣市政府所提起釋疑的常見複雜案例來做說明，期望能藉此提升相關人員對原住民身分法之認識。</text:p>
            <text:p/>
            <text:p/>
            <text:p/>
          </table:table-cell>
          <table:table-cell office:value-type="string" table:style-name="ce15">
            <text:p>一、原住民身分法</text:p>
            <text:p>二、原住民身分之取得</text:p>
            <text:p>三、原住民身分之喪失</text:p>
            <text:p>四、原住民身分之變更</text:p>
            <text:p>五、原住民身分之回復</text:p>
            <text:p>六、原住民身分之更正</text:p>
            <text:p>七、原住民身分事件之程序</text:p>
            <text:p/>
          </table:table-cell>
          <table:table-cell table:number-columns-repeated="16375"/>
        </table:table-row>
        <table:table-row table:style-name="ro3">
          <table:table-cell office:value-type="float" office:value="107" table:style-name="ce19">
            <text:p>107</text:p>
          </table:table-cell>
          <table:table-cell office:value-type="string" table:style-name="ce1">
            <text:p>地方行政研習中心</text:p>
          </table:table-cell>
          <table:table-cell office:value-type="string" table:style-name="ce2">
            <text:p>開放參與--網絡與地方公共事務治理</text:p>
          </table:table-cell>
          <table:table-cell office:value-type="string" table:style-name="ce23">
            <text:p>政策能力訓練(政策宣導)</text:p>
          </table:table-cell>
          <table:table-cell office:value-type="float" office:value="501" table:style-name="ce8">
            <text:p>501</text:p>
          </table:table-cell>
          <table:table-cell office:value-type="float" office:value="2" table:style-name="ce1">
            <text:p>2</text:p>
          </table:table-cell>
          <table:table-cell office:value-type="string" table:style-name="ce1">
            <text:p>國立政治大學公共行政學系</text:p>
            <text:p>陳敦源 <text:s/>教授</text:p>
            <text:p/>
          </table:table-cell>
          <table:table-cell office:value-type="string" table:style-name="ce1">
            <text:p>開放參與－網路與地方公共事務治理</text:p>
            <text:p>隨著時代的變遷，網路帶來便利與更開放的社會風氣，對政府而言，治理環境也變得十分不同。</text:p>
            <text:p>陳教授將以「開放參與」概念為主軸，帶領您了解現今電子治理的趨勢，幫助您理解新時代的電子治理策略，並以五個個案說明應用方向，學習電子治理如何促進行政效率、提升公民參與，增加人民對政府的信心。</text:p>
            <text:p/>
            <text:p/>
            <text:p/>
          </table:table-cell>
          <table:table-cell office:value-type="string" table:style-name="ce1">
            <text:p>一、前言：從電子化政府到電子治理(上)</text:p>
            <text:p>二、前言：從電子化政府到電子治理(下)</text:p>
            <text:p>三、理論：電子參與(e-participation)</text:p>
            <text:p>四、個案一：市長信箱</text:p>
            <text:p>五、個案二：線上公民會議</text:p>
            <text:p>六、個案三：網路輿情分析</text:p>
            <text:p>七、個案四：網路聯署(e-petition)</text:p>
            <text:p>八、個案五：大數據應用</text:p>
            <text:p>九、結語</text:p>
            <text:p/>
          </table:table-cell>
          <table:table-cell table:number-columns-repeated="16375"/>
        </table:table-row>
        <table:table-row table:style-name="ro3">
          <table:table-cell office:value-type="float" office:value="108" table:style-name="ce19">
            <text:p>108</text:p>
          </table:table-cell>
          <table:table-cell office:value-type="string" table:style-name="ce1">
            <text:p>地方行政研習中心、文化部<text:s/></text:p>
          </table:table-cell>
          <table:table-cell office:value-type="string" table:style-name="ce2">
            <text:p>促進都會退休人力參與社區營造</text:p>
          </table:table-cell>
          <table:table-cell office:value-type="string" table:style-name="ce23">
            <text:p>政策能力訓練(政策宣導)</text:p>
          </table:table-cell>
          <table:table-cell office:value-type="float" office:value="505" table:style-name="ce8">
            <text:p>505</text:p>
          </table:table-cell>
          <table:table-cell office:value-type="float" office:value="2" table:style-name="ce1">
            <text:p>2</text:p>
          </table:table-cell>
          <table:table-cell office:value-type="string" table:style-name="ce13">
            <text:p>臺灣城鄉特色發展協會 許主冠理事長<text:s/></text:p>
          </table:table-cell>
          <table:table-cell office:value-type="string" table:style-name="ce14">
            <text:p>社區營造創造幸福退休生活！</text:p>
            <text:p>文化部於民國105年訂出未來6年將致力發展都會社區營造，以因應未來的超高齡化社會。以前由於鄉村型社區的凋敝與快速人口移動，投注大量資源建設，所以現在臺灣鄉村地區與他國比較相對穩定。而都會地區在吸納鄉村地區的人口與資源後，反而變成臺灣社會隱憂。現今，人們對都會地區理解太少，沒有深入研究都會區之形成、生活樣態，將不利於未來社會發展。</text:p>
            <text:p/>
            <text:p>本課程將透過相關案例和情境，讓你從都會居住於公寓大樓的銀髮族及有志投入社區營造的青年人之角度，學習何謂社區營造、都會社區營造的急迫性、現況與困境，以及如何運用轉換機制與資源搜尋策略，來進一步促進都會銀髮族的社區營造。</text:p>
          </table:table-cell>
          <table:table-cell office:value-type="string" table:style-name="ce14">
            <text:p>1. 區別都會與鄉村社區營造的發展差異與急迫性。</text:p>
            <text:p>2. 指出都會社區營造的特性、觀察與困境。</text:p>
            <text:p>3. 運用都會社區營造的轉換機制、及資源蒐尋與轉換的策略。</text:p>
            <text:p>4. 分辨不同的社區型態適用的社區營造方式。</text:p>
          </table:table-cell>
          <table:table-cell table:number-columns-repeated="16375"/>
        </table:table-row>
        <table:table-row table:style-name="ro2">
          <table:table-cell office:value-type="float" office:value="109" table:style-name="ce19">
            <text:p>109</text:p>
          </table:table-cell>
          <table:table-cell office:value-type="string" table:style-name="ce1">
            <text:p>地方行政研習中心、文化部<text:s/></text:p>
          </table:table-cell>
          <table:table-cell office:value-type="string" table:style-name="ce2">
            <text:p>城鄉地方治理與社區營造</text:p>
          </table:table-cell>
          <table:table-cell office:value-type="string" table:style-name="ce23">
            <text:p>政策能力訓練(政策宣導)</text:p>
          </table:table-cell>
          <table:table-cell office:value-type="float" office:value="505" table:style-name="ce8">
            <text:p>505</text:p>
          </table:table-cell>
          <table:table-cell office:value-type="float" office:value="1" table:style-name="ce1">
            <text:p>1</text:p>
          </table:table-cell>
          <table:table-cell office:value-type="string" table:style-name="ce13">
            <text:p>雲林縣虎尾鎮 林文彬鎮長</text:p>
          </table:table-cell>
          <table:table-cell office:value-type="string" table:style-name="ce14">
            <text:p>地方要改變，就從社區營造開始！</text:p>
            <text:p>綜觀人類生活文化發展史，家庭是人們私人生活最重要的領域，而社區則是民眾公共生活中最基本的單元。人是群聚而居的生物，人與人之間的互助互依，更是生活的重心。社區營造其根本在於營造「人」，進而才能營造生活、營造文化。因此本課程藉由城鄉地方治理的角度，介紹社區營造及實際執行可運用的方法與成功案例。</text:p>
          </table:table-cell>
          <table:table-cell office:value-type="string" table:style-name="ce14">
            <text:p>1. 描述社區營造的意涵及成功關鍵。</text:p>
            <text:p>2. 指出社區營造的執行範疇。</text:p>
            <text:p>3. 從各城鄉案例中，瞭解如何規劃社區營造。</text:p>
          </table:table-cell>
          <table:table-cell table:number-columns-repeated="16375"/>
        </table:table-row>
        <table:table-row table:style-name="ro2">
          <table:table-cell office:value-type="float" office:value="110" table:style-name="ce19">
            <text:p>110</text:p>
          </table:table-cell>
          <table:table-cell office:value-type="string" table:style-name="ce1">
            <text:p>地方行政研習中心、文化部<text:s/></text:p>
          </table:table-cell>
          <table:table-cell office:value-type="string" table:style-name="ce2">
            <text:p>南機場社區樂活園地</text:p>
          </table:table-cell>
          <table:table-cell office:value-type="string" table:style-name="ce23">
            <text:p>政策能力訓練(政策宣導)</text:p>
          </table:table-cell>
          <table:table-cell office:value-type="float" office:value="505" table:style-name="ce8">
            <text:p>505</text:p>
          </table:table-cell>
          <table:table-cell office:value-type="float" office:value="1" table:style-name="ce1">
            <text:p>1</text:p>
          </table:table-cell>
          <table:table-cell office:value-type="string" table:style-name="ce13">
            <text:p>臺北市中正區忠勤里 方荷生里長</text:p>
          </table:table-cell>
          <table:table-cell office:value-type="string" table:style-name="ce14">
            <text:p>南機場樂活園地，讓幸福有感！</text:p>
            <text:p>近年來由於全球不景氣，造成臺灣經濟每況愈下，貧富差距持續擴大，特別是在房價飛漲的臺北地區更為嚴重。富者住得起一坪上百萬的豪宅；但貧者卻只能如同難民般，擠在破舊、擁擠的老房子中，這樣富者恆富、貧者更貧的現象需透過國家的社會福利制度來改善。</text:p>
            <text:p>本課程主角-方荷生里長服務的南機場忠勤里，正是標準的弱勢社區之一，讓我們跟著里長的腳步，看他是如何規劃並實踐社區福利模式，讓幸福有感，餓夢不再！</text:p>
          </table:table-cell>
          <table:table-cell office:value-type="string" table:style-name="ce14">
            <text:p>1.指出社區樂活園地規劃的理念與運作模式。</text:p>
            <text:p>2.應用弱勢社區福利的服務輸送照顧模式。</text:p>
            <text:p>3.使用創新方案的思考與結合來募集經費。</text:p>
          </table:table-cell>
          <table:table-cell table:number-columns-repeated="16375"/>
        </table:table-row>
        <table:table-row table:style-name="ro2">
          <table:table-cell office:value-type="float" office:value="111" table:style-name="ce19">
            <text:p>111</text:p>
          </table:table-cell>
          <table:table-cell office:value-type="string" table:style-name="ce1">
            <text:p>地方行政研習中心、衛生福利部</text:p>
          </table:table-cell>
          <table:table-cell office:value-type="string" table:style-name="ce1">
            <text:p>認識家庭暴力防治法及相關法令與政策</text:p>
          </table:table-cell>
          <table:table-cell office:value-type="string" table:style-name="ce25">
            <text:p>政策能力訓練(政策宣導)</text:p>
          </table:table-cell>
          <table:table-cell office:value-type="float" office:value="390" table:style-name="ce1">
            <text:p>390</text:p>
          </table:table-cell>
          <table:table-cell office:value-type="float" office:value="2" table:style-name="ce1">
            <text:p>2</text:p>
          </table:table-cell>
          <table:table-cell office:value-type="string" table:style-name="ce1">
            <text:p>現代婦女基金會 李姿佳、黃心怡、黃竑瑄</text:p>
          </table:table-cell>
          <table:table-cell office:value-type="string" table:style-name="ce1">
            <text:p>家庭暴力防治，讓家成為安全的港灣！</text:p>
            <text:p>民國87年家庭暴力防治法通過，然而實施至今，家庭暴力事件並未減少，反而逐年增加。面對不斷上升的通報案件，然而被害人是否真的獲得協助呢？</text:p>
            <text:p/>
            <text:p>本門課程將帶領身為第一線社工人員的您，進一步瞭解家庭暴力防治之相關法律規定以及保護令相關內容，藉以保護家暴被害人免於再次被傷害。</text:p>
            <text:p/>
          </table:table-cell>
          <table:table-cell office:value-type="string" table:style-name="ce1">
            <text:p>1.瞭解家暴法保護對象及相關法規。</text:p>
            <text:p>2.瞭解保護令撰寫及聲請保護令注意事項。</text:p>
            <text:p>3.瞭解證據蒐集之方式及相關注意事項。</text:p>
            <text:p>4.瞭解保護令開庭前中後之注意事項。</text:p>
            <text:p>5.瞭解相對人違反保護令之法律效果。</text:p>
          </table:table-cell>
          <table:table-cell table:number-columns-repeated="16375"/>
        </table:table-row>
        <table:table-row table:style-name="ro2">
          <table:table-cell office:value-type="float" office:value="112" table:style-name="ce19">
            <text:p>112</text:p>
          </table:table-cell>
          <table:table-cell office:value-type="string" table:style-name="ce1">
            <text:p>地方行政研習中心、衛生福利部</text:p>
          </table:table-cell>
          <table:table-cell office:value-type="string" table:style-name="ce1">
            <text:p>認識兒少保護結構化安全評估決策模式(SDM-S)</text:p>
          </table:table-cell>
          <table:table-cell office:value-type="string" table:style-name="ce25">
            <text:p>政策能力訓練(政策宣導)</text:p>
          </table:table-cell>
          <table:table-cell office:value-type="float" office:value="503" table:style-name="ce1">
            <text:p>503</text:p>
          </table:table-cell>
          <table:table-cell office:value-type="float" office:value="2" table:style-name="ce1">
            <text:p>2</text:p>
          </table:table-cell>
          <table:table-cell office:value-type="string" table:style-name="ce1">
            <text:p>國立臺灣大學社會工作學系 劉淑瓊副教授</text:p>
          </table:table-cell>
          <table:table-cell office:value-type="string" table:style-name="ce1">
            <text:p>善用SDM-S，提升兒少保護調查評估品質！</text:p>
            <text:p>為提升兒少保護調查評估品質，103年11月起衛生福利部於全國推動「兒少保護結構化決策模式」安全評估工具（Structured Decision-making Model-Safety Assessment Tool，後續全課簡稱 SDM-S）以協助兒少保護社工人員進行通報調查。</text:p>
            <text:p/>
            <text:p>為幫助您認識SDM-S，將有2整天的實體課程，以分組討論及案例演練的方式進行學習。希望透過本門課程，您將對使用SDM-S安全評估工具之設計原理、思維邏輯與操作重點，有概括性的認識，有助於接下來的實體課程學習及實際應用。</text:p>
            <text:p/>
          </table:table-cell>
          <table:table-cell office:value-type="string" table:style-name="ce1">
            <text:p>1.熟悉兒少保護安全評估之目的與重要性。</text:p>
            <text:p>2.了解SDM-S之發展歷程。</text:p>
            <text:p>3.認識SDM-S之思維邏輯。</text:p>
            <text:p>4.預習SDM-S之操作重點。</text:p>
          </table:table-cell>
          <table:table-cell table:number-columns-repeated="16375"/>
        </table:table-row>
        <table:table-row table:style-name="ro2">
          <table:table-cell office:value-type="float" office:value="113" table:style-name="ce19">
            <text:p>113</text:p>
          </table:table-cell>
          <table:table-cell office:value-type="string" table:style-name="ce1">
            <text:p>地方行政研習中心</text:p>
          </table:table-cell>
          <table:table-cell office:value-type="string" table:style-name="ce1">
            <text:p>公務員服務法-積極服務的源起</text:p>
          </table:table-cell>
          <table:table-cell office:value-type="string" table:style-name="ce25">
            <text:p>政策能力訓練(政策宣導)</text:p>
          </table:table-cell>
          <table:table-cell office:value-type="float" office:value="332" table:style-name="ce1">
            <text:p>332</text:p>
          </table:table-cell>
          <table:table-cell office:value-type="float" office:value="2" table:style-name="ce1">
            <text:p>2</text:p>
          </table:table-cell>
          <table:table-cell office:value-type="string" table:style-name="ce1">
            <text:p>台北市立大學</text:p>
            <text:p>蔡祈賢兼任副教授</text:p>
            <text:p/>
          </table:table-cell>
          <table:table-cell office:value-type="string" table:style-name="ce1">
            <text:p>積極服務與「公務員服務法」</text:p>
            <text:p>「公務員服務法」是我國最早規範全體公務人員服務事項的法制規定，自民國28年訂定以來，期間四次修改沿用至今，可見其根本精神的可貴與重要。</text:p>
            <text:p>身為公務人員的您，對於與自己息息相關的「公務員服務法」了解多少呢？</text:p>
            <text:p>本課程中不僅說明「公務員服務法」的制定沿革，對其規範要點與主要特色也詳細地解說，更以公務人員常見的可能違反「公務員服務法」的案例來做說明，藉此提升相關人員對「公務員服務法」的認識。</text:p>
            <text:p/>
            <text:p/>
            <text:p/>
            <text:p/>
          </table:table-cell>
          <table:table-cell office:value-type="string" table:style-name="ce1">
            <text:p>一、前言（一）</text:p>
            <text:p>二、前言（二）</text:p>
            <text:p>三、公務員服務法制定沿革</text:p>
            <text:p>四、規範要點</text:p>
            <text:p>五、主要特色</text:p>
            <text:p>六、翻轉向積極之服務<text:s/></text:p>
            <text:p>七、結語</text:p>
            <text:p>八、雙向溝通</text:p>
            <text:p/>
          </table:table-cell>
          <table:table-cell table:number-columns-repeated="16375"/>
        </table:table-row>
        <table:table-row table:style-name="ro2">
          <table:table-cell office:value-type="float" office:value="114" table:style-name="ce19">
            <text:p>114</text:p>
          </table:table-cell>
          <table:table-cell office:value-type="string" table:style-name="ce17">
            <text:p>地方行政研習中心</text:p>
          </table:table-cell>
          <table:table-cell office:value-type="string" table:style-name="ce17">
            <text:p>知識管理概論</text:p>
          </table:table-cell>
          <table:table-cell office:value-type="string" table:style-name="ce26">
            <text:p>領導力發展(管理訓練)</text:p>
          </table:table-cell>
          <table:table-cell office:value-type="float" office:value="120" table:style-name="ce17">
            <text:p>120</text:p>
          </table:table-cell>
          <table:table-cell office:value-type="float" office:value="2" table:style-name="ce17">
            <text:p>2</text:p>
          </table:table-cell>
          <table:table-cell office:value-type="string" table:style-name="ce17">
            <text:p>國立暨南國際大學成人教育研究所吳明烈所長</text:p>
          </table:table-cell>
          <table:table-cell office:value-type="string" table:style-name="ce17">
            <text:p>隨著資訊科技與網際網路的興起，使得知識管理成為未來管理主流。&amp;lt;br&amp;gt;身為組織一員的我們，若欲有效面對改變、創造改變與管理改變，組織學習無疑是一項必要策略，更是感動生命與生存發展的必要方式。&amp;lt;br&amp;gt;本課程將協助各位瞭解知識管理的定義與原理、及組織如何進行知識管理，並藉由案例、實際作法及講師的經驗分享，使各位可以輕鬆無壓力的方式瞭解知識管理，並正確執行於組織中，進而促進團隊效能。</text:p>
          </table:table-cell>
          <table:table-cell office:value-type="string" table:style-name="ce17">
            <text:p>1.列舉知識管理的定義。&amp;lt;br&amp;gt;2.摘要說明知識管理的重要性。&amp;lt;br&amp;gt;3.舉例說明組織知識管理的進行方式。&amp;lt;br&amp;gt;4.運用技巧分析個人知識管理成果。&amp;lt;br&amp;gt;5.運用技巧檢視組織知識管理現況。<text:s/></text:p>
          </table:table-cell>
          <table:table-cell table:number-columns-repeated="16375"/>
        </table:table-row>
        <table:table-row table:style-name="ro2">
          <table:table-cell office:value-type="float" office:value="115" table:style-name="ce19">
            <text:p>115</text:p>
          </table:table-cell>
          <table:table-cell office:value-type="string" table:style-name="ce6">
            <text:p>地方行政研習中心</text:p>
          </table:table-cell>
          <table:table-cell office:value-type="string" table:style-name="ce6">
            <text:p>個人職能評鑑與職涯發展</text:p>
          </table:table-cell>
          <table:table-cell office:value-type="string" table:style-name="ce27">
            <text:p>領導力發展(管理訓練)</text:p>
          </table:table-cell>
          <table:table-cell office:value-type="float" office:value="121" table:style-name="ce6">
            <text:p>121</text:p>
          </table:table-cell>
          <table:table-cell office:value-type="float" office:value="2" table:style-name="ce6">
            <text:p>2</text:p>
          </table:table-cell>
          <table:table-cell office:value-type="string" table:style-name="ce6">
            <text:p>研習中心</text:p>
          </table:table-cell>
          <table:table-cell office:value-type="string" table:style-name="ce6">
            <text:p>本課程將協助公務人員瞭解職能評鑑之精神與各個評鑑項目之意義，及認識人格特質、職能向度潛力、顯性及隱性能力需求，以進行相關之自我充實與成長。<text:s/></text:p>
          </table:table-cell>
          <table:table-cell office:value-type="string" table:style-name="ce6">
            <text:p>1.認識職能評鑑。2.瞭解職能評鑑對個人的幫助。3.認識職能評鑑報表。4.透過職能評鑑報表解讀瞭解人格特質、職能向度潛力、顯性及隱性能力需求。5.瞭解工作職務上需強化之職能及建議之課程。<text:s/></text:p>
          </table:table-cell>
          <table:table-cell table:number-columns-repeated="16375"/>
        </table:table-row>
        <table:table-row table:style-name="ro2">
          <table:table-cell office:value-type="float" office:value="116" table:style-name="ce19">
            <text:p>116</text:p>
          </table:table-cell>
          <table:table-cell office:value-type="string" table:style-name="ce6">
            <text:p>地方行政研習中心</text:p>
          </table:table-cell>
          <table:table-cell office:value-type="string" table:style-name="ce6">
            <text:p>公關策略與技巧概論</text:p>
          </table:table-cell>
          <table:table-cell office:value-type="string" table:style-name="ce27">
            <text:p>領導力發展(管理訓練)</text:p>
          </table:table-cell>
          <table:table-cell office:value-type="float" office:value="122" table:style-name="ce6">
            <text:p>122</text:p>
          </table:table-cell>
          <table:table-cell office:value-type="float" office:value="2" table:style-name="ce6">
            <text:p>2</text:p>
          </table:table-cell>
          <table:table-cell office:value-type="string" table:style-name="ce6">
            <text:p>輔仁大學大眾傳播研究所吳宜蓁教授<text:s/></text:p>
          </table:table-cell>
          <table:table-cell office:value-type="string" table:style-name="ce6">
            <text:p>隨著時代的改變，政府高高在上的姿態已經不見！現在的公部門，是人民的公僕，把民眾當顧客，進行一連串的流程改造，順應民眾需求。所以，政府當然也需要公關。</text:p>
            <text:p>因此在這門課程中，我們將透過「政府與公關：概念篇」，讓各位瞭解公關的基礎知識，再透過「小兵立大功：公關策略四部曲」，讓各位瞭解在執行公關策略時的步驟與注意事項，最後再透過「化危機為轉機：危機管理四階段」傳授各位遇到危機之前、之時與之後的處理方式。</text:p>
            <text:p>希望各位能運用這門課程中所學的專業，進一步發揮公關的力量，提升公部門的形象、並增進與所有關係者的聯繫。</text:p>
          </table:table-cell>
          <table:table-cell office:value-type="string" table:style-name="ce6">
            <text:p>透過這個課程，你將可以：</text:p>
            <text:p>1.指出公關的定義與任務為何。</text:p>
            <text:p>2.指出公關的工作範疇為何。</text:p>
            <text:p>3.指出公關可以運用的傳播工具。</text:p>
            <text:p>4.摘要說明政府公關的對象與原則。</text:p>
            <text:p>5.指出危機管理的定義與類型為何。</text:p>
            <text:p>6.摘要說明公關策略四部曲各步驟的執行重點。</text:p>
            <text:p>7.摘要說明危機管理四階段各階段的執行重點。</text:p>
          </table:table-cell>
          <table:table-cell table:number-columns-repeated="16375"/>
        </table:table-row>
        <table:table-row table:style-name="ro2">
          <table:table-cell office:value-type="float" office:value="117" table:style-name="ce19">
            <text:p>117</text:p>
          </table:table-cell>
          <table:table-cell office:value-type="string" table:style-name="ce6">
            <text:p>地方行政研習中心</text:p>
          </table:table-cell>
          <table:table-cell office:value-type="string" table:style-name="ce6">
            <text:p>如何撰寫新聞稿-『新聞稿撰擬與新聞發佈要領』</text:p>
          </table:table-cell>
          <table:table-cell office:value-type="string" table:style-name="ce27">
            <text:p>領導力發展(管理訓練)</text:p>
          </table:table-cell>
          <table:table-cell office:value-type="float" office:value="122" table:style-name="ce6">
            <text:p>122</text:p>
          </table:table-cell>
          <table:table-cell office:value-type="float" office:value="1" table:style-name="ce6">
            <text:p>1</text:p>
          </table:table-cell>
          <table:table-cell office:value-type="string" table:style-name="ce6">
            <text:p>中國時報媒體集團黃肇松常務董事</text:p>
          </table:table-cell>
          <table:table-cell office:value-type="string" table:style-name="ce6">
            <text:p>在公民社會中，各級公部門(政府)透過媒體把施政理念及施政作為傳達給民眾，而媒體也需要政府提供資訊，才能善盡報導之責，兩者的關係可以用相輔相成，各盡所能、各取所需，十二個字來形容，要維繫如此之理想關係，避免變調，公部門需要做好新聞發佈工作，而撰寫一則良好的新聞稿，以引導媒體進行優質的報導，是新聞發佈過程中最主要的工作，也是一項挑戰。本課程希望幫助你能了解怎樣的新聞稿才有吸引力？新聞稿要怎樣才能脫穎而出？良好的新聞稿要具備什麼結構？如何經營可讀性？而議題的管理，更是決定新聞稿能否吸引注意的要素，課程中亦有章節敘述。</text:p>
          </table:table-cell>
          <table:table-cell office:value-type="string" table:style-name="ce6">
            <text:p>1. 認識媒體與政府的關係</text:p>
            <text:p>2. 瞭解公部門與媒體的關係何以變調</text:p>
            <text:p>3. 瞭解具有吸引力的新聞稿有哪些要件</text:p>
            <text:p>4. 講述撰寫新聞稿及新聞發佈的注意要點</text:p>
          </table:table-cell>
          <table:table-cell table:number-columns-repeated="16375"/>
        </table:table-row>
        <table:table-row table:style-name="ro2">
          <table:table-cell office:value-type="float" office:value="118" table:style-name="ce19">
            <text:p>118</text:p>
          </table:table-cell>
          <table:table-cell office:value-type="string" table:style-name="ce6">
            <text:p>地方行政研習中心</text:p>
          </table:table-cell>
          <table:table-cell office:value-type="string" table:style-name="ce6">
            <text:p>如何和媒體建立良好關係—「媒體互動要領及新聞危機處理」</text:p>
          </table:table-cell>
          <table:table-cell office:value-type="string" table:style-name="ce27">
            <text:p>領導力發展(管理訓練)</text:p>
          </table:table-cell>
          <table:table-cell office:value-type="float" office:value="122" table:style-name="ce6">
            <text:p>122</text:p>
          </table:table-cell>
          <table:table-cell office:value-type="float" office:value="1" table:style-name="ce6">
            <text:p>1</text:p>
          </table:table-cell>
          <table:table-cell office:value-type="string" table:style-name="ce6">
            <text:p>年代數位媒體監察人葛樹人先生</text:p>
          </table:table-cell>
          <table:table-cell office:value-type="string" table:style-name="ce6">
            <text:p>“政府需要傳播媒介作為消息出路；傳播媒介需要政府作為消息來源”。 在這樣一個彼此需要的關係下政府人員應該如何調適自己的定位學會與媒體共處？該如何應用媒體傳播達到對外建立形象、政策實施的有效目標？面對危機事件時，什麼才是化危機為轉機的最佳回應方式？這個課程，我們將要帶領各位學會如何與媒體建立良好的關係，並且透過案例學習在危機事件發生時，最佳的危機處理與對外因應之道。</text:p>
          </table:table-cell>
          <table:table-cell office:value-type="string" table:style-name="ce6">
            <text:p>1. 認識政府公關在媒體中所扮演的角色 2. 學會透過媒體的新聞發佈策略應用 3. 瞭解危機事件處理的對內溝通與對外因應之道<text:s/></text:p>
          </table:table-cell>
          <table:table-cell table:number-columns-repeated="16375"/>
        </table:table-row>
        <table:table-row table:style-name="ro2">
          <table:table-cell office:value-type="float" office:value="119" table:style-name="ce19">
            <text:p>119</text:p>
          </table:table-cell>
          <table:table-cell office:value-type="string" table:style-name="ce6">
            <text:p>地方行政研習中心</text:p>
          </table:table-cell>
          <table:table-cell office:value-type="string" table:style-name="ce6">
            <text:p>溝通心訣竅-傾聽與表達</text:p>
          </table:table-cell>
          <table:table-cell office:value-type="string" table:style-name="ce27">
            <text:p>領導力發展(管理訓練)</text:p>
          </table:table-cell>
          <table:table-cell office:value-type="float" office:value="123" table:style-name="ce6">
            <text:p>123</text:p>
          </table:table-cell>
          <table:table-cell office:value-type="float" office:value="2" table:style-name="ce6">
            <text:p>2</text:p>
          </table:table-cell>
          <table:table-cell office:value-type="string" table:style-name="ce6">
            <text:p>國立暨南國際大學教育學院院長、國立暨南國際大學教育政策與行政學系專任教授 楊振昇<text:s/></text:p>
          </table:table-cell>
          <table:table-cell office:value-type="string" table:style-name="ce6">
            <text:p>&amp;quot;良好的溝通技巧除了有助於增進人際關係、促進團體融洽外，也能夠促進公務溝通的品質，達成組織發展的目標。其中，傾聽與表達，是掌握溝通訣竅最重要的一環。本課程將詳細說明如何運用同理心、傾聽與表達的技巧，以達到充分瞭解他人想法、排除溝通障礙、化解衝突，幫助公務同仁能夠積極傾聽、有效表達、從「心」溝通。 因此，本課程將帶你認識傾聽與表達的基本概念與實務運用，希望藉此幫助你在日常公務以及與民眾接觸時，能善於用心體會、用耳傾聽、用口表達、身體力行、創造雙贏。&amp;quot;<text:s/></text:p>
          </table:table-cell>
          <table:table-cell office:value-type="string" table:style-name="ce6">
            <text:p>&amp;quot;透過本課程的學習，你將可以： •指出優良溝通的好處與要素。 •區別同理心的層次與運用技巧。 •理解透過積極傾聽以達到充分瞭解的概念與技巧。 •理解透過有效表達以化解溝通障礙的概念與技巧 。 •指出與公務人員與民眾親身互動時的傾聽與表達技巧 。&amp;quot;<text:s/></text:p>
          </table:table-cell>
          <table:table-cell table:number-columns-repeated="16375"/>
        </table:table-row>
        <table:table-row table:style-name="ro2">
          <table:table-cell office:value-type="float" office:value="120" table:style-name="ce19">
            <text:p>120</text:p>
          </table:table-cell>
          <table:table-cell office:value-type="string" table:style-name="ce6">
            <text:p>地方行政研習中心</text:p>
          </table:table-cell>
          <table:table-cell office:value-type="string" table:style-name="ce6">
            <text:p>口語表達技巧</text:p>
          </table:table-cell>
          <table:table-cell office:value-type="string" table:style-name="ce27">
            <text:p>領導力發展(管理訓練)</text:p>
          </table:table-cell>
          <table:table-cell office:value-type="float" office:value="123" table:style-name="ce6">
            <text:p>123</text:p>
          </table:table-cell>
          <table:table-cell office:value-type="float" office:value="2" table:style-name="ce6">
            <text:p>2</text:p>
          </table:table-cell>
          <table:table-cell office:value-type="string" table:style-name="ce6">
            <text:p>世新大學 口語傳播學系 黃玲媚 教授</text:p>
          </table:table-cell>
          <table:table-cell office:value-type="string" table:style-name="ce6">
            <text:p>現階段公務溝通的主要問題，不僅是經常無法讓民眾「聽懂」政府政策內容；更重要地是，當民眾「聽懂」政府政策內容後，也不見得願意支持或認同政府政策。導致這種問題的原因有二：<text:s/></text:p>
            <text:p>一、一般民眾對公部門或公務人員存在諸多負面的刻板印象，導致民眾無法「聽懂」以及不願意「聽進去」政府政策。<text:s/></text:p>
            <text:p>二、公部門或公務人員的表達方式無形當中又再強化上述負面的刻板印象，使得公務溝通效果更不好。<text:s/></text:p>
            <text:p>要解決上述問題，必須先辨識民眾對公部門或公務人員的刻板印象，再運用本課程提出的，導正上述刻板印象的口語表達原則，讓公務人員日後在進行公務溝通時，能夠逐漸導正而非強化公部門或公務人員的刻板印象。<text:s/></text:p>
            <text:p>本課程旨在介紹這些，在將政府政策「說清楚、講明白」之餘，還能夠更進一步地讓民眾支持以及認同政府政策的公務溝通原則與技巧。<text:s/></text:p>
          </table:table-cell>
          <table:table-cell office:value-type="string" table:style-name="ce6">
            <text:p>1. 認識一般民眾對公務人員的六大類負面的刻板印象，以及強化六大類負面的刻板印象的六種錯誤表達方式。<text:s/></text:p>
            <text:p>2. 瞭解如何透過口語表達技巧，避免加深一般民眾對公務人員的刻板印象。<text:s/></text:p>
            <text:p>3. 瞭解如何運用非口語表技巧改變民眾對公務人員的刻板印象。</text:p>
          </table:table-cell>
          <table:table-cell table:number-columns-repeated="16375"/>
        </table:table-row>
        <table:table-row table:style-name="ro2">
          <table:table-cell office:value-type="float" office:value="121" table:style-name="ce19">
            <text:p>121</text:p>
          </table:table-cell>
          <table:table-cell office:value-type="string" table:style-name="ce6">
            <text:p>地方行政研習中心</text:p>
          </table:table-cell>
          <table:table-cell office:value-type="string" table:style-name="ce6">
            <text:p>衝突的預防與管理</text:p>
          </table:table-cell>
          <table:table-cell office:value-type="string" table:style-name="ce27">
            <text:p>領導力發展(管理訓練)</text:p>
          </table:table-cell>
          <table:table-cell office:value-type="float" office:value="123" table:style-name="ce6">
            <text:p>123</text:p>
          </table:table-cell>
          <table:table-cell office:value-type="float" office:value="3" table:style-name="ce6">
            <text:p>3</text:p>
          </table:table-cell>
          <table:table-cell office:value-type="string" table:style-name="ce6">
            <text:p>逢甲大學公共政策研究所楊志誠教授<text:s/></text:p>
          </table:table-cell>
          <table:table-cell office:value-type="string" table:style-name="ce6">
            <text:p>衝突是社會形成的本質，唯有正視衝突、面對衝突、才能讓衝突進入程序作適度管理。雖然每個人評估情勢後鎖定的談判策略不同，但是透過科學的方法，以衝突管理的原理原則輔助，還是能有效地預防及管理衝突。在這個課程中，你將化身為各個主角，在不同的情境事件中處理不同的衝突狀況，並從中學習衝突事件的預防、管理！</text:p>
          </table:table-cell>
          <table:table-cell office:value-type="string" table:style-name="ce6">
            <text:p>1. 指出衝突管理的內涵。2. 列舉衝突管理的模式。3. 瞭解談判的準備。4. 演練衝突管理的過程。<text:s/></text:p>
          </table:table-cell>
          <table:table-cell table:number-columns-repeated="16375"/>
        </table:table-row>
        <table:table-row table:style-name="ro2">
          <table:table-cell office:value-type="float" office:value="122" table:style-name="ce19">
            <text:p>122</text:p>
          </table:table-cell>
          <table:table-cell office:value-type="string" table:style-name="ce6">
            <text:p>地方行政研習中心</text:p>
          </table:table-cell>
          <table:table-cell office:value-type="string" table:style-name="ce6">
            <text:p>執行力與人際互動</text:p>
          </table:table-cell>
          <table:table-cell office:value-type="string" table:style-name="ce27">
            <text:p>領導力發展(管理訓練)</text:p>
          </table:table-cell>
          <table:table-cell office:value-type="float" office:value="123" table:style-name="ce6">
            <text:p>123</text:p>
          </table:table-cell>
          <table:table-cell office:value-type="float" office:value="2" table:style-name="ce6">
            <text:p>2</text:p>
          </table:table-cell>
          <table:table-cell office:value-type="string" table:style-name="ce6">
            <text:p>世新大學黃榮護副教授</text:p>
          </table:table-cell>
          <table:table-cell office:value-type="string" table:style-name="ce6">
            <text:p>公務人員在業務執行過程中，難免會發生因為執行力不佳或是人際溝通不良，造成業務窒礙難行的情況。本課程將協助公務人員瞭解執行力與人際互動的重要性，並提出各項基本概念，讓公務人員學習如何提升執行力，並發揮和諧的互動溝通能力，使公務運作更加順利，進而營造工作愉快的氣氛。</text:p>
          </table:table-cell>
          <table:table-cell office:value-type="string" table:style-name="ce6">
            <text:p>認識執行力與人際互動的基本概念。<text:s/></text:p>
          </table:table-cell>
          <table:table-cell table:number-columns-repeated="16375"/>
        </table:table-row>
        <table:table-row table:style-name="ro2">
          <table:table-cell office:value-type="float" office:value="123" table:style-name="ce19">
            <text:p>123</text:p>
          </table:table-cell>
          <table:table-cell office:value-type="string" table:style-name="ce6">
            <text:p>地方行政研習中心</text:p>
          </table:table-cell>
          <table:table-cell office:value-type="string" table:style-name="ce6">
            <text:p>衝突管理</text:p>
          </table:table-cell>
          <table:table-cell office:value-type="string" table:style-name="ce27">
            <text:p>領導力發展(管理訓練)</text:p>
          </table:table-cell>
          <table:table-cell office:value-type="float" office:value="123" table:style-name="ce6">
            <text:p>123</text:p>
          </table:table-cell>
          <table:table-cell office:value-type="float" office:value="2" table:style-name="ce6">
            <text:p>2</text:p>
          </table:table-cell>
          <table:table-cell office:value-type="string" table:style-name="ce6">
            <text:p>世新大學黃鈴媚教授</text:p>
          </table:table-cell>
          <table:table-cell office:value-type="string" table:style-name="ce6">
            <text:p>無論衝突對象是民眾或行政團隊的同仁，公務人員處理衝突的方式不但要能夠有效地解決問題，同時也要能夠維持彼此關係；亦即公務人員不只是在解決衝突，而是在管理衝突。因此，本課程主要在介紹如何有效地管理衝突的溝通技巧，包括如何發動衝突、如何回應衝突以及如何調解衝突。</text:p>
          </table:table-cell>
          <table:table-cell office:value-type="string" table:style-name="ce6">
            <text:p>學習進行有效地管理衝突的溝通技巧<text:s/></text:p>
          </table:table-cell>
          <table:table-cell table:number-columns-repeated="16375"/>
        </table:table-row>
        <table:table-row table:style-name="ro2">
          <table:table-cell office:value-type="float" office:value="124" table:style-name="ce19">
            <text:p>124</text:p>
          </table:table-cell>
          <table:table-cell office:value-type="string" table:style-name="ce6">
            <text:p>行政院人事行政總處、地方行政研習中心</text:p>
          </table:table-cell>
          <table:table-cell office:value-type="string" table:style-name="ce6">
            <text:p>創新能力</text:p>
          </table:table-cell>
          <table:table-cell office:value-type="string" table:style-name="ce27">
            <text:p>領導力發展(管理訓練)</text:p>
          </table:table-cell>
          <table:table-cell office:value-type="float" office:value="124" table:style-name="ce6">
            <text:p>124</text:p>
          </table:table-cell>
          <table:table-cell office:value-type="float" office:value="1" table:style-name="ce6">
            <text:p>1</text:p>
          </table:table-cell>
          <table:table-cell office:value-type="string" table:style-name="ce6">
            <text:p>國立臺北教育大學數位科技設計學系暨教育經營管理研究所 莊淇銘教授</text:p>
          </table:table-cell>
          <table:table-cell office:value-type="string" table:style-name="ce6">
            <text:p>本課程首先討論人類從農業社會、工業社會、資訊社會到現在知識社會，社會變遷加速，創意的重要性急遽增高。未來，沒創意的企業、組織或個人，將感受到「沒創意，就淘汰」。課程提出「創意素養」：1.學習創意的能力。2.開發創意的能力。 3.執行創意的能力。介紹CREATE創意開發技巧，並舉創意實例讓學習者能提升「創意素養」增強創意能力。</text:p>
          </table:table-cell>
          <table:table-cell office:value-type="string" table:style-name="ce6">
            <text:p>1.認識創意的重要2.說明何謂創意素養3.認識CREATE創意開發技巧</text:p>
          </table:table-cell>
          <table:table-cell table:number-columns-repeated="16375"/>
        </table:table-row>
        <table:table-row table:style-name="ro2">
          <table:table-cell office:value-type="float" office:value="125" table:style-name="ce19">
            <text:p>125</text:p>
          </table:table-cell>
          <table:table-cell office:value-type="string" table:style-name="ce6">
            <text:p>地方行政研習中心</text:p>
          </table:table-cell>
          <table:table-cell office:value-type="string" table:style-name="ce6">
            <text:p>創新價值與高質化服務</text:p>
          </table:table-cell>
          <table:table-cell office:value-type="string" table:style-name="ce27">
            <text:p>領導力發展(管理訓練)</text:p>
          </table:table-cell>
          <table:table-cell office:value-type="float" office:value="124" table:style-name="ce6">
            <text:p>124</text:p>
          </table:table-cell>
          <table:table-cell office:value-type="float" office:value="2" table:style-name="ce6">
            <text:p>2</text:p>
          </table:table-cell>
          <table:table-cell office:value-type="string" table:style-name="ce6">
            <text:p>大葉大學國際企業管理研究所莊銘國副教授</text:p>
          </table:table-cell>
          <table:table-cell office:value-type="string" table:style-name="ce6">
            <text:p>你曾經在工作上遇到難題，讓你不知所措嗎？或是，在既定的作業規範中發現了問題，卻不知是否該說出來？這時候你會怎麼做呢？ 讓「創意」來幫助你吧！ 與其保持沉默掩飾問題，或是大發牢騷抱怨，還不如積極面對，運用你的「創意思考」，找到最佳的解決方法。透過這門課程，我們將學習「創意思考」的技巧與應用，以及各種問題解決思考模式，幫助你激發創意，解決問題，並創造工作新的價值，塑造高品質的服務！</text:p>
          </table:table-cell>
          <table:table-cell office:value-type="string" table:style-name="ce6">
            <text:p>1.摘要說明「創意思維」與「服務品質」的相互關係。 2.簡述「重要/緊急」問題與「重要/不緊急」問題解決模式的思考方法。 3.利用創意思考的技巧提升服務品質。<text:s/></text:p>
          </table:table-cell>
          <table:table-cell table:number-columns-repeated="16375"/>
        </table:table-row>
        <table:table-row table:style-name="ro2">
          <table:table-cell office:value-type="float" office:value="126" table:style-name="ce19">
            <text:p>126</text:p>
          </table:table-cell>
          <table:table-cell office:value-type="string" table:style-name="ce6">
            <text:p>地方行政研習中心</text:p>
          </table:table-cell>
          <table:table-cell office:value-type="string" table:style-name="ce6">
            <text:p>企劃力與創意訓練</text:p>
          </table:table-cell>
          <table:table-cell office:value-type="string" table:style-name="ce27">
            <text:p>領導力發展(管理訓練)</text:p>
          </table:table-cell>
          <table:table-cell office:value-type="float" office:value="124" table:style-name="ce6">
            <text:p>124</text:p>
          </table:table-cell>
          <table:table-cell office:value-type="float" office:value="2" table:style-name="ce6">
            <text:p>2</text:p>
          </table:table-cell>
          <table:table-cell office:value-type="string" table:style-name="ce6">
            <text:p>北台灣科技學院黃惇勝副教授</text:p>
          </table:table-cell>
          <table:table-cell office:value-type="string" table:style-name="ce6">
            <text:p>自1995年以後全世界已進入知識經濟的時代。知識經濟最大的特色之一，就是以未來型的知識創造做為國際間、產業間、企業間、組織間，乃至人與人之間競爭力的主軸。在這樣的時代背景之下，不論企業或行政組織都面臨較以往更複雜的不確定問題，組織內部的從業人員如何透過創意思考，針對變化多端的各種課題做有效的企劃，將是企業或行政組織能否克服知識經濟時代未來型問題，甚至永續經營的重要關鍵。有鑒於此，本課程針對地方施政重要基幹的地方行政人員，規劃設計觀念與實用兼具的創意思考訓練教材，並透過創意思考模型、步驟、方法、創意思考工程化技巧、企劃問題診斷技術以及企劃設計的案例解說，加深行政機關公務人員對於創意思考的觀念及方法認知，並強化創意思考的活用及其在企劃案的實際應用，以期地方行政人員在實際的施政上，都有良好的構想力、創新力及各種方案的企劃力，進而提升知識經濟時代公務人員的行政效能。</text:p>
          </table:table-cell>
          <table:table-cell office:value-type="string" table:style-name="ce6">
            <text:p>1.使地方行政人員習得創意思考概念模型及創意思考方法。<text:s/></text:p>
            <text:p>2.使地方行政人員習得創意思考工程化技巧。<text:s/></text:p>
            <text:p>3.透過案例解說，使地方行政人員習得創意思考的實施步驟及企劃問題診斷技術。<text:s/></text:p>
            <text:p>4.培訓地方行政人員活用創意思考方法，提升各種施政方案的企劃力，據此提高公務人員的行政效能。</text:p>
          </table:table-cell>
          <table:table-cell table:number-columns-repeated="16375"/>
        </table:table-row>
        <table:table-row table:style-name="ro2">
          <table:table-cell office:value-type="float" office:value="127" table:style-name="ce19">
            <text:p>127</text:p>
          </table:table-cell>
          <table:table-cell office:value-type="string" table:style-name="ce6">
            <text:p>地方行政研習中心</text:p>
          </table:table-cell>
          <table:table-cell office:value-type="string" table:style-name="ce6">
            <text:p>人力資源管理概論</text:p>
          </table:table-cell>
          <table:table-cell office:value-type="string" table:style-name="ce27">
            <text:p>領導力發展(管理訓練)</text:p>
          </table:table-cell>
          <table:table-cell office:value-type="float" office:value="125" table:style-name="ce6">
            <text:p>125</text:p>
          </table:table-cell>
          <table:table-cell office:value-type="float" office:value="2" table:style-name="ce6">
            <text:p>2</text:p>
          </table:table-cell>
          <table:table-cell office:value-type="string" table:style-name="ce6">
            <text:p>國立高雄大學校長兼亞太工商管理學系教授 黃英忠校長</text:p>
          </table:table-cell>
          <table:table-cell office:value-type="string" table:style-name="ce6">
            <text:p>IBM總裁湯瑪斯 華生(Thomas J. Watson)曾說：「你可以搬走我的機器，燒毀我的廠房，但只要留下我的員工，我就有再生的機會。」</text:p>
            <text:p>此充分表達人力資源為構成組織核心的資源，強調人力資源在組織的重要性；換言之，人力資源的管理為所有管理活動的核心，亦為創造組織競爭優勢的必要機制，人力資源管理的成功必能提升經營績效。</text:p>
            <text:p>因此，在這個課程中，我們除了探討人力資管理概念的相關內容外，並分別以人力的確保、開發、報償與維持的四個主體作一簡略的說明，讓學習者在短時間能對人力資源管理有基本的概念，以期對組織的發展有正面的幫助與影響。</text:p>
          </table:table-cell>
          <table:table-cell office:value-type="string" table:style-name="ce6">
            <text:p>透過這個課程，你將可以：</text:p>
            <text:p>‧認識人力資源管理的概念。</text:p>
            <text:p>‧指出人力資源管理在組織中所扮演的角色。</text:p>
            <text:p>‧認識提升組織績效的方法。</text:p>
            <text:p>‧列舉影響人力資源變動的因素。</text:p>
            <text:p>‧瞭解勞資雙方的關係。</text:p>
            <text:p>‧指出維持組織紀律的方法。<text:s/></text:p>
          </table:table-cell>
          <table:table-cell table:number-columns-repeated="16375"/>
        </table:table-row>
        <table:table-row table:style-name="ro2">
          <table:table-cell office:value-type="float" office:value="128" table:style-name="ce19">
            <text:p>128</text:p>
          </table:table-cell>
          <table:table-cell office:value-type="string" table:style-name="ce6">
            <text:p>地方行政研習中心、彰化縣政府</text:p>
          </table:table-cell>
          <table:table-cell office:value-type="string" table:style-name="ce6">
            <text:p>公務禮儀指南</text:p>
          </table:table-cell>
          <table:table-cell office:value-type="string" table:style-name="ce27">
            <text:p>領導力發展(管理訓練)</text:p>
          </table:table-cell>
          <table:table-cell office:value-type="float" office:value="264" table:style-name="ce6">
            <text:p>264</text:p>
          </table:table-cell>
          <table:table-cell office:value-type="float" office:value="1" table:style-name="ce6">
            <text:p>1</text:p>
          </table:table-cell>
          <table:table-cell office:value-type="string" table:style-name="ce6">
            <text:p>中華民國禮儀推展協會陳冠穎理事長<text:s/></text:p>
          </table:table-cell>
          <table:table-cell office:value-type="string" table:style-name="ce6">
            <text:p>現今社會人際往來日漸頻繁，表現得體的舉止行為更顯得重要，禮儀也因此被視為現代國民必備知能。其內容廣泛，舉凡有關食衣住行等面向，皆離不開其規範。在這門課程中，我們將介紹公務禮儀的相關課題與實務技巧，希望幫助各位了解公務場合中的禮儀規範，以期能適時展現合宜的舉止行為。</text:p>
          </table:table-cell>
          <table:table-cell office:value-type="string" table:style-name="ce6">
            <text:p>1.指出公務禮儀的重要性。2.摘要描述公務場合該有的禮儀表現。3.列舉有失禮儀的行為。4.指出公務禮儀的具體作法與原則。<text:s/></text:p>
          </table:table-cell>
          <table:table-cell table:number-columns-repeated="16375"/>
        </table:table-row>
        <table:table-row table:style-name="ro2">
          <table:table-cell office:value-type="float" office:value="129" table:style-name="ce19">
            <text:p>129</text:p>
          </table:table-cell>
          <table:table-cell office:value-type="string" table:style-name="ce6">
            <text:p>地方行政研習中心、臺中市政府</text:p>
          </table:table-cell>
          <table:table-cell office:value-type="string" table:style-name="ce6">
            <text:p>快樂開門:服務High起來!</text:p>
          </table:table-cell>
          <table:table-cell office:value-type="string" table:style-name="ce27">
            <text:p>領導力發展(管理訓練)</text:p>
          </table:table-cell>
          <table:table-cell office:value-type="float" office:value="167" table:style-name="ce6">
            <text:p>167</text:p>
          </table:table-cell>
          <table:table-cell office:value-type="float" office:value="1" table:style-name="ce6">
            <text:p>1</text:p>
          </table:table-cell>
          <table:table-cell office:value-type="string" table:style-name="ce6">
            <text:p>共好實績國際訓練機構朱麗華顧問<text:s/></text:p>
          </table:table-cell>
          <table:table-cell office:value-type="string" table:style-name="ce6">
            <text:p>你樂在服務嗎？被問到這個問題的時候，能自信站出來回答YES的人有多少呢？然而，快樂服務真的有這麼難嗎？在這門課程中，我們將為各位介紹謝絕倒楣事、EQ管理很EZ、快樂服務6密招…等主題，先從改變自己的想法，找到快樂做起，再運用在職場的服務上。快樂或許不會打烊，更讓服務不會Going down（下降）喔！</text:p>
          </table:table-cell>
          <table:table-cell office:value-type="string" table:style-name="ce6">
            <text:p>認知面：1.瞭解自我情緒來源。2.瞭解消極情緒對人生的影響。3.瞭解吸引力法則。4.瞭解如何改變信念系統。5.瞭解情緒管理的定義。態度面：1.認同思想的影響力。2.認同快樂是可以創造與學習的。3.認同好運是可以被吸引的。技巧面：運用EQ修練的三個技巧。運用快樂服務的六個技巧。<text:s text:c="2"/></text:p>
          </table:table-cell>
          <table:table-cell table:number-columns-repeated="16375"/>
        </table:table-row>
        <table:table-row table:style-name="ro2">
          <table:table-cell office:value-type="float" office:value="130" table:style-name="ce19">
            <text:p>130</text:p>
          </table:table-cell>
          <table:table-cell office:value-type="string" table:style-name="ce6">
            <text:p>地方行政研習中心</text:p>
          </table:table-cell>
          <table:table-cell office:value-type="string" table:style-name="ce6">
            <text:p>政策溝通與宣導</text:p>
          </table:table-cell>
          <table:table-cell office:value-type="string" table:style-name="ce27">
            <text:p>領導力發展(管理訓練)</text:p>
          </table:table-cell>
          <table:table-cell office:value-type="float" office:value="129" table:style-name="ce6">
            <text:p>129</text:p>
          </table:table-cell>
          <table:table-cell office:value-type="float" office:value="2" table:style-name="ce6">
            <text:p>2</text:p>
          </table:table-cell>
          <table:table-cell office:value-type="string" table:style-name="ce6">
            <text:p>國立臺北大學公共行政暨政策學系 吳秀光 教授</text:p>
          </table:table-cell>
          <table:table-cell office:value-type="string" table:style-name="ce6">
            <text:p>自台灣發展為商業導向的資本社會以來，商品皆需透過行銷以達到宣傳的目的；政黨、政治人物與政策，同樣需要經過行銷來為人所知。然而，民眾教育與知識水準的提高、新聞自由化，以及傳播管道的多元化，都使得政府在政策的行銷與推廣上面臨許多挑戰。如何針對目標對象進行資訊傳遞，以求政策制定的周延性與可行性，並在執行上得到民眾廣泛支持的努力，此即為政策的溝通與宣導。政策的成效與否，與推行期間的溝通、宣導有很直接的關連，本課程將分別就政策溝通與宣導的定義、原則與做法作說明，並使用實際案例加以驗證與討論。</text:p>
          </table:table-cell>
          <table:table-cell office:value-type="string" table:style-name="ce6">
            <text:p>1. 說明政策溝通與政策宣導的定義、異同與重要性。 2. 說明政策溝通的對象、原則與作法，並藉由案例加以印證。<text:s/></text:p>
          </table:table-cell>
          <table:table-cell table:number-columns-repeated="16375"/>
        </table:table-row>
        <table:table-row table:style-name="ro2">
          <table:table-cell office:value-type="float" office:value="131" table:style-name="ce19">
            <text:p>131</text:p>
          </table:table-cell>
          <table:table-cell office:value-type="string" table:style-name="ce6">
            <text:p>地方行政研習中心</text:p>
          </table:table-cell>
          <table:table-cell office:value-type="string" table:style-name="ce6">
            <text:p>問題解決案例分析</text:p>
          </table:table-cell>
          <table:table-cell office:value-type="string" table:style-name="ce27">
            <text:p>領導力發展(管理訓練)</text:p>
          </table:table-cell>
          <table:table-cell office:value-type="float" office:value="129" table:style-name="ce6">
            <text:p>129</text:p>
          </table:table-cell>
          <table:table-cell office:value-type="float" office:value="2" table:style-name="ce6">
            <text:p>2</text:p>
          </table:table-cell>
          <table:table-cell office:value-type="string" table:style-name="ce6">
            <text:p>國立政治大學公共行政學系 陳敦源 教授</text:p>
          </table:table-cell>
          <table:table-cell office:value-type="string" table:style-name="ce6">
            <text:p>我國邁向民主化社會以來，公共政策問題漸趨複雜，公務人員要如何在資源限縮的情況下，運用己身之專業能力，達到解決公共問題之目的，實為重要課題。因此，本課程以問題解決的 AIDOOSEE 模型，探討「臺北市垃圾費隨袋徵收」政策，期能讓公務人員藉由案例的分析，學習應用 AIDOOSEE 流程模型解決公共問題，並提升解決公共問題的能力。</text:p>
          </table:table-cell>
          <table:table-cell office:value-type="string" table:style-name="ce6">
            <text:p>一、 認識公共問題的本質 二、 說明如何以公共政策的手段來解決公共問題 三、 說明解決公共問題的 AIDOOSEE 流程模型 四、從「台北市垃圾費隨袋徵收」的案例中學習應用 AIDOOSEE 流程模型解決公共問題<text:s/></text:p>
          </table:table-cell>
          <table:table-cell table:number-columns-repeated="16375"/>
        </table:table-row>
        <table:table-row table:style-name="ro2">
          <table:table-cell office:value-type="float" office:value="132" table:style-name="ce19">
            <text:p>132</text:p>
          </table:table-cell>
          <table:table-cell office:value-type="string" table:style-name="ce6">
            <text:p>地方行政研習中心</text:p>
          </table:table-cell>
          <table:table-cell office:value-type="string" table:style-name="ce6">
            <text:p>顧客關係管理</text:p>
          </table:table-cell>
          <table:table-cell office:value-type="string" table:style-name="ce27">
            <text:p>領導力發展(管理訓練)</text:p>
          </table:table-cell>
          <table:table-cell office:value-type="float" office:value="129" table:style-name="ce6">
            <text:p>129</text:p>
          </table:table-cell>
          <table:table-cell office:value-type="float" office:value="2" table:style-name="ce6">
            <text:p>2</text:p>
          </table:table-cell>
          <table:table-cell office:value-type="string" table:style-name="ce6">
            <text:p>國立彰化師範大學企管系葉凱莉教授</text:p>
          </table:table-cell>
          <table:table-cell office:value-type="string" table:style-name="ce6">
            <text:p>隨著文明的發展，消費意識的抬頭，現代顧客需要的產品或服務，必須更深入、更貼近他們的需求，然而，顧客要什麼？組織又該提供什麼？顧客關係管理(Customer Relationship Management, CRM)，正是探究顧客與組織之間關係聯繫的一門學問。</text:p>
            <text:p>我們在這門課程中，將為你介紹顧客關係管理的定義，並深入剖析它的架構與價值，透過執行架構中拆解出的四個執行步驟，讓你能運用執行，最後更透過個案的解析，讓你瞭解顧客關係管理中可能會遇到的問題。</text:p>
            <text:p>希望各位能以這門課為開端，進入顧客關係管理的領域吧！</text:p>
          </table:table-cell>
          <table:table-cell office:value-type="string" table:style-name="ce6">
            <text:p>透過這個課程，你將可以：</text:p>
            <text:p>認知面：</text:p>
            <text:p>‧指出CRM的定義。</text:p>
            <text:p>‧摘要說明CRM的價值。</text:p>
            <text:p>‧瞭解CRM的架構。</text:p>
            <text:p>‧摘要說明找出顧客的關鍵為何。</text:p>
            <text:p>‧摘要說明如何找出顧客想要或期望的關鍵問題。</text:p>
            <text:p>‧摘要說明與客戶建立關係的關鍵為何。</text:p>
            <text:p>‧摘要說明落實CRM的關鍵是什麼。</text:p>
            <text:p>‧瞭解執行CRM的重要議題。</text:p>
            <text:p>‧摘要說明CRM成功的關鍵。</text:p>
            <text:p>態度面：</text:p>
            <text:p>‧認同公務部門執行CRM的重要性。</text:p>
            <text:p>‧認同CRM在自己工作崗位上的重要性。</text:p>
          </table:table-cell>
          <table:table-cell table:number-columns-repeated="16375"/>
        </table:table-row>
        <table:table-row table:style-name="ro2">
          <table:table-cell office:value-type="float" office:value="133" table:style-name="ce19">
            <text:p>133</text:p>
          </table:table-cell>
          <table:table-cell office:value-type="string" table:style-name="ce6">
            <text:p>地方行政研習中心</text:p>
          </table:table-cell>
          <table:table-cell office:value-type="string" table:style-name="ce6">
            <text:p>環境情勢分析概論</text:p>
          </table:table-cell>
          <table:table-cell office:value-type="string" table:style-name="ce27">
            <text:p>領導力發展(管理訓練)</text:p>
          </table:table-cell>
          <table:table-cell office:value-type="float" office:value="129" table:style-name="ce6">
            <text:p>129</text:p>
          </table:table-cell>
          <table:table-cell office:value-type="float" office:value="2" table:style-name="ce6">
            <text:p>2</text:p>
          </table:table-cell>
          <table:table-cell office:value-type="string" table:style-name="ce6">
            <text:p>世新大學行政管理系陳俊明副教授</text:p>
          </table:table-cell>
          <table:table-cell office:value-type="string" table:style-name="ce6">
            <text:p>近年來環境情勢變化日新月異，對政府來說已成為了不可忽視的關鍵影響，可惜的是，大多數人並未具備察覺環境變遷的敏銳度。透過本課程的學習，我們將帶領你體認環境快速變化的事實，並提高分析環境變化的能力，進而掌握組織優劣勢及組織外所面臨的挑戰與機會。</text:p>
          </table:table-cell>
          <table:table-cell office:value-type="string" table:style-name="ce6">
            <text:p>1.指出環境情境分析的目的。 2.摘要說明SWOT的意義。 3.舉例說明SWOT的應用。 4.摘要說明環境情境分析與策略發展的關係。 5.能運用SWOT分析法分析組織內外部之情勢 。<text:s/></text:p>
          </table:table-cell>
          <table:table-cell table:number-columns-repeated="16375"/>
        </table:table-row>
        <table:table-row table:style-name="ro2">
          <table:table-cell office:value-type="float" office:value="134" table:style-name="ce19">
            <text:p>134</text:p>
          </table:table-cell>
          <table:table-cell office:value-type="string" table:style-name="ce6">
            <text:p>地方行政研習中心</text:p>
          </table:table-cell>
          <table:table-cell office:value-type="string" table:style-name="ce6">
            <text:p>公共管理個案教學</text:p>
          </table:table-cell>
          <table:table-cell office:value-type="string" table:style-name="ce27">
            <text:p>領導力發展(管理訓練)</text:p>
          </table:table-cell>
          <table:table-cell office:value-type="float" office:value="118" table:style-name="ce6">
            <text:p>118</text:p>
          </table:table-cell>
          <table:table-cell office:value-type="float" office:value="1" table:style-name="ce6">
            <text:p>1</text:p>
          </table:table-cell>
          <table:table-cell office:value-type="string" table:style-name="ce6">
            <text:p>國立台北大學公共行政暨政策學系-丘昌泰 教授<text:s/></text:p>
          </table:table-cell>
          <table:table-cell office:value-type="string" table:style-name="ce6">
            <text:p>近年來，台灣公私立大學與訓練機構受到「哈佛個案教學法」的影響，大力推動該教學方法，其影響逐步擴大到公部門體系中。</text:p>
            <text:p>而「公共管理個案教學法」正是在此影響下新開展出來的教學方法。</text:p>
            <text:p>為了日後舉辦的公共管理個案教學做準備，期冀公務人員在參與個案研討能收到良好的學習效果，因此，我們製作這門課程，希望幫助機關公務人員對「公共管理個案教學」有基礎的瞭解與認識。</text:p>
          </table:table-cell>
          <table:table-cell office:value-type="string" table:style-name="ce6">
            <text:p>透過這個課程，你將可以：</text:p>
            <text:p>認知面</text:p>
            <text:p>1.瞭解個案教學的意義與目的。</text:p>
            <text:p>2.瞭解公共管理個案演練程序。</text:p>
            <text:p>3.指出成功的教學個案應具備之要件。</text:p>
            <text:p>行為面：</text:p>
            <text:p>1.強化學員融合公共管理理論於公共管理實務中。</text:p>
            <text:p>2.落實公共管理訓練效果。</text:p>
            <text:p>3.提升學員之核心能力。</text:p>
          </table:table-cell>
          <table:table-cell table:number-columns-repeated="16375"/>
        </table:table-row>
        <table:table-row table:style-name="ro2">
          <table:table-cell office:value-type="float" office:value="135" table:style-name="ce19">
            <text:p>135</text:p>
          </table:table-cell>
          <table:table-cell office:value-type="string" table:style-name="ce6">
            <text:p>地方行政研習中心</text:p>
          </table:table-cell>
          <table:table-cell office:value-type="string" table:style-name="ce6">
            <text:p>專案計劃與管理</text:p>
          </table:table-cell>
          <table:table-cell office:value-type="string" table:style-name="ce27">
            <text:p>領導力發展(管理訓練)</text:p>
          </table:table-cell>
          <table:table-cell office:value-type="float" office:value="117" table:style-name="ce6">
            <text:p>117</text:p>
          </table:table-cell>
          <table:table-cell office:value-type="float" office:value="2" table:style-name="ce6">
            <text:p>2</text:p>
          </table:table-cell>
          <table:table-cell office:value-type="string" table:style-name="ce6">
            <text:p>中興大學王精文教授</text:p>
          </table:table-cell>
          <table:table-cell office:value-type="string" table:style-name="ce6">
            <text:p>本課程介紹專案管理之基本概念及技術，並藉由專案管理的實際案例，讓學員了解專案管理在適用上應注意之事項。</text:p>
          </table:table-cell>
          <table:table-cell office:value-type="string" table:style-name="ce6">
            <text:p>使一般公務員對「專案管理」有基本之認識，將來執行專案時，能正確使用此技術，達成專案執行有效推動之目的。<text:s/></text:p>
          </table:table-cell>
          <table:table-cell table:number-columns-repeated="16375"/>
        </table:table-row>
        <table:table-row table:style-name="ro2">
          <table:table-cell office:value-type="float" office:value="136" table:style-name="ce19">
            <text:p>136</text:p>
          </table:table-cell>
          <table:table-cell office:value-type="string" table:style-name="ce6">
            <text:p>地方行政研習中心</text:p>
          </table:table-cell>
          <table:table-cell office:value-type="string" table:style-name="ce6">
            <text:p>風險管理理論與案例解析</text:p>
          </table:table-cell>
          <table:table-cell office:value-type="string" table:style-name="ce27">
            <text:p>領導力發展(管理訓練)</text:p>
          </table:table-cell>
          <table:table-cell office:value-type="float" office:value="509" table:style-name="ce6">
            <text:p>509</text:p>
          </table:table-cell>
          <table:table-cell office:value-type="float" office:value="3" table:style-name="ce6">
            <text:p>3</text:p>
          </table:table-cell>
          <table:table-cell office:value-type="string" table:style-name="ce6">
            <text:p>台北大學公共行政暨政策學系 張四明教授</text:p>
          </table:table-cell>
          <table:table-cell office:value-type="string" table:style-name="ce6">
            <text:p>「風險」是指未來可能會發生的事件或行為，可依照發生的原因細分為不同的種類。其中，自然風險或稱生態風險，指的是因自然因素發生之事件與災害。近年來，大型、複合型災害發生頻率愈來愈高，本課程將著重於災難管理過程之「人力」與「資訊」議題，從組織間合作及網絡治理的觀點，探討政府與非政府組織 (Non-Governmental Organizations， NGOs) 在災害防救之合作經驗，以及防救災過程中資訊網絡的整合議題。另外，透過中華民國紅十字總會領航的「 512 川震台灣服務聯盟」、「 88 水災服務聯盟」，以及佛教慈濟基金會在國內外參與救災活動的經驗分析，將 NGOs 在災難管理中之運作情形提供學習者參考。最後，當大型災變發生時，經常出現資訊爆量與資訊混亂的問題，因此本課程將過檢視國內外防救災資訊體系、我國災情查通報系統運作概況等，希望學習者可汲取不同的經驗，以精進未來從事災難管理活動之核心能力與思維。</text:p>
          </table:table-cell>
          <table:table-cell office:value-type="string" table:style-name="ce6">
            <text:p>1. 瞭解大型災變發生時人力資源與資訊整合的重要性。 2. 說明政府與非政府組織在災害防救上的合作概況及困境，並藉由案例加以印證。 3. 透過中華民國紅十字總會與佛教慈濟基金會參與災變服務的經驗，瞭解 NGOs 在災難管理中的運作情形與挑戰。 4. 指出國內外防救災資訊體系運作概況及面臨的問題。 5. 理解我國現行災情查通報系統評價與改善建議。 </text:p>
          </table:table-cell>
          <table:table-cell table:number-columns-repeated="16375"/>
        </table:table-row>
        <table:table-row table:style-name="ro2">
          <table:table-cell office:value-type="float" office:value="137" table:style-name="ce19">
            <text:p>137</text:p>
          </table:table-cell>
          <table:table-cell office:value-type="string" table:style-name="ce6">
            <text:p>地方行政研習中心</text:p>
          </table:table-cell>
          <table:table-cell office:value-type="string" table:style-name="ce6">
            <text:p>變革概論</text:p>
          </table:table-cell>
          <table:table-cell office:value-type="string" table:style-name="ce27">
            <text:p>領導力發展(管理訓練)</text:p>
          </table:table-cell>
          <table:table-cell office:value-type="float" office:value="105" table:style-name="ce6">
            <text:p>105</text:p>
          </table:table-cell>
          <table:table-cell office:value-type="float" office:value="2" table:style-name="ce6">
            <text:p>2</text:p>
          </table:table-cell>
          <table:table-cell office:value-type="string" table:style-name="ce6">
            <text:p>淡江大學公共行政系黃一峰主任</text:p>
          </table:table-cell>
          <table:table-cell office:value-type="string" table:style-name="ce6">
            <text:p>處在21世紀的知識經濟時代，面對環境的複雜性與多元性，一切要運用腦力、知識與創新能力，來適應環境的變遷，以掌握競爭優勢，而變革將成為不可忽視重要課題。 本課程將協助各位了解變革的原理與管理方式，並藉由案例、實際作法的介紹，使各位瞭解正確的變革概念與管理方式，並進而運用於自身的組織中，提昇組織績效 。</text:p>
          </table:table-cell>
          <table:table-cell office:value-type="string" table:style-name="ce6">
            <text:p>1. 說明變革管理的定義。 2. 列舉變革管理常會遇到的問題。 3. 說明抗拒變革的原因及克服方式。 4. 說明變革推動者的定義。 5. 說明變革推動者的管理技巧。<text:s text:c="2"/></text:p>
          </table:table-cell>
          <table:table-cell table:number-columns-repeated="16375"/>
        </table:table-row>
        <table:table-row table:style-name="ro2">
          <table:table-cell office:value-type="float" office:value="138" table:style-name="ce19">
            <text:p>138</text:p>
          </table:table-cell>
          <table:table-cell office:value-type="string" table:style-name="ce6">
            <text:p>地方行政研習中心</text:p>
          </table:table-cell>
          <table:table-cell office:value-type="string" table:style-name="ce6">
            <text:p>組織發展與組織變革</text:p>
          </table:table-cell>
          <table:table-cell office:value-type="string" table:style-name="ce27">
            <text:p>領導力發展(管理訓練)</text:p>
          </table:table-cell>
          <table:table-cell office:value-type="float" office:value="105" table:style-name="ce6">
            <text:p>105</text:p>
          </table:table-cell>
          <table:table-cell office:value-type="float" office:value="2" table:style-name="ce6">
            <text:p>2</text:p>
          </table:table-cell>
          <table:table-cell office:value-type="string" table:style-name="ce6">
            <text:p>政大公共行政學系課程研究團隊</text:p>
          </table:table-cell>
          <table:table-cell office:value-type="string" table:style-name="ce6">
            <text:p>本課程將協助公務人員瞭解組織變革及發展的主要內涵、相關理論、及實用技術，並藉由概念闡述與實際作法的介紹，加強公務人員具備成為一位變革推動者（顧問）的初步條件。</text:p>
          </table:table-cell>
          <table:table-cell office:value-type="string" table:style-name="ce6">
            <text:p>認識組織發展與組織變革的概念與技巧。<text:s/></text:p>
          </table:table-cell>
          <table:table-cell table:number-columns-repeated="16375"/>
        </table:table-row>
        <table:table-row table:style-name="ro2">
          <table:table-cell office:value-type="float" office:value="139" table:style-name="ce19">
            <text:p>139</text:p>
          </table:table-cell>
          <table:table-cell office:value-type="string" table:style-name="ce6">
            <text:p>地方行政研習中心</text:p>
          </table:table-cell>
          <table:table-cell office:value-type="string" table:style-name="ce6">
            <text:p>時間與流程管理</text:p>
          </table:table-cell>
          <table:table-cell office:value-type="string" table:style-name="ce27">
            <text:p>領導力發展(管理訓練)</text:p>
          </table:table-cell>
          <table:table-cell office:value-type="float" office:value="106" table:style-name="ce6">
            <text:p>106</text:p>
          </table:table-cell>
          <table:table-cell office:value-type="float" office:value="2" table:style-name="ce6">
            <text:p>2</text:p>
          </table:table-cell>
          <table:table-cell office:value-type="string" table:style-name="ce6">
            <text:p>世新大學邱志淳副教授</text:p>
          </table:table-cell>
          <table:table-cell office:value-type="string" table:style-name="ce6">
            <text:p>本課程將協助公務人員瞭解流程與時間管理的重要性，並藉由對流程與時間管理概念與實際作法的介紹，使公務人員瞭解正確且實用的流程與時間管理技巧，進而增進其工作效率、提升自我發展。</text:p>
          </table:table-cell>
          <table:table-cell office:value-type="string" table:style-name="ce6">
            <text:p>認識流程與時間管理概念與技巧。<text:s/></text:p>
          </table:table-cell>
          <table:table-cell table:number-columns-repeated="16375"/>
        </table:table-row>
        <table:table-row table:style-name="ro2">
          <table:table-cell office:value-type="float" office:value="140" table:style-name="ce19">
            <text:p>140</text:p>
          </table:table-cell>
          <table:table-cell office:value-type="string" table:style-name="ce6">
            <text:p>地方行政研習中心</text:p>
          </table:table-cell>
          <table:table-cell office:value-type="string" table:style-name="ce6">
            <text:p>目標與績效管理</text:p>
          </table:table-cell>
          <table:table-cell office:value-type="string" table:style-name="ce27">
            <text:p>領導力發展(管理訓練)</text:p>
          </table:table-cell>
          <table:table-cell office:value-type="float" office:value="108" table:style-name="ce6">
            <text:p>108</text:p>
          </table:table-cell>
          <table:table-cell office:value-type="float" office:value="2" table:style-name="ce6">
            <text:p>2</text:p>
          </table:table-cell>
          <table:table-cell office:value-type="string" table:style-name="ce6">
            <text:p>政治大學孫本初教授</text:p>
          </table:table-cell>
          <table:table-cell office:value-type="string" table:style-name="ce6">
            <text:p>績效管理是近幾年來相當熱門的管理理念，也是政府部門在檢討組織行政績效上相當倚重的管理方法，而目標管理則是大家雖耳熟能詳，卻難以在政府組織中具體落實的管理途徑。本課程主要先簡介紹兩者的基本概念，及其在管理上的運用，並從個案討論中，說明其對公部門管理的啟示與限制。</text:p>
          </table:table-cell>
          <table:table-cell office:value-type="string" table:style-name="ce6">
            <text:p>認識績效管理與目標管理在公部門的系絡環境中，其管理意涵與使用限制。<text:s/></text:p>
          </table:table-cell>
          <table:table-cell table:number-columns-repeated="16375"/>
        </table:table-row>
        <table:table-row table:style-name="ro2">
          <table:table-cell office:value-type="float" office:value="141" table:style-name="ce19">
            <text:p>141</text:p>
          </table:table-cell>
          <table:table-cell office:value-type="string" table:style-name="ce6">
            <text:p>地方行政研習中心</text:p>
          </table:table-cell>
          <table:table-cell office:value-type="string" table:style-name="ce6">
            <text:p>激勵！激出團隊力</text:p>
          </table:table-cell>
          <table:table-cell office:value-type="string" table:style-name="ce27">
            <text:p>領導力發展(管理訓練)</text:p>
          </table:table-cell>
          <table:table-cell office:value-type="float" office:value="109" table:style-name="ce6">
            <text:p>109</text:p>
          </table:table-cell>
          <table:table-cell office:value-type="float" office:value="3" table:style-name="ce6">
            <text:p>3</text:p>
          </table:table-cell>
          <table:table-cell office:value-type="string" table:style-name="ce6">
            <text:p>大葉大學何偉真校長<text:s/></text:p>
          </table:table-cell>
          <table:table-cell office:value-type="string" table:style-name="ce6">
            <text:p>激勵激得不好，有時激不出團隊力，反而激出了團隊的火氣，造成反效果。然而一旦激勵做的好，就能像拿破崙，化一盤散沙成為橫掃歐洲的大軍。在這門課程中，我們將為各位介紹什麼是激勵？以及激勵的基本理論與實務技巧等主題，希望能幫助各位更瞭解、也更深入思考激勵這個議題，並進一步運用在自己的團隊中，激發團隊績效。</text:p>
          </table:table-cell>
          <table:table-cell office:value-type="string" table:style-name="ce6">
            <text:p>1.指出人們工作的動機及為何需要激勵。2.指出何謂激勵及其基本理論觀念。3.列舉在工作職場上的激勵實務技巧。<text:s/></text:p>
          </table:table-cell>
          <table:table-cell table:number-columns-repeated="16375"/>
        </table:table-row>
        <table:table-row table:style-name="ro2">
          <table:table-cell office:value-type="float" office:value="142" table:style-name="ce19">
            <text:p>142</text:p>
          </table:table-cell>
          <table:table-cell office:value-type="string" table:style-name="ce6">
            <text:p>地方行政研習中心</text:p>
          </table:table-cell>
          <table:table-cell office:value-type="string" table:style-name="ce6">
            <text:p>團隊建立與願景型塑</text:p>
          </table:table-cell>
          <table:table-cell office:value-type="string" table:style-name="ce27">
            <text:p>領導力發展(管理訓練)</text:p>
          </table:table-cell>
          <table:table-cell office:value-type="float" office:value="109" table:style-name="ce6">
            <text:p>109</text:p>
          </table:table-cell>
          <table:table-cell office:value-type="float" office:value="2" table:style-name="ce6">
            <text:p>2</text:p>
          </table:table-cell>
          <table:table-cell office:value-type="string" table:style-name="ce6">
            <text:p>政大公共行政學系課程研究團隊</text:p>
          </table:table-cell>
          <table:table-cell office:value-type="string" table:style-name="ce6">
            <text:p>將協助公務人員瞭解團隊建立與策略管理的重要性，並藉由對團隊建立與策略管理的介紹，使公務人員瞭解正確且實用的團隊與策略管理技巧，進而增進其工作效率、提昇自我發展。<text:s/></text:p>
          </table:table-cell>
          <table:table-cell office:value-type="string" table:style-name="ce6">
            <text:p>認識團隊建立與願景型塑的概念與技巧。<text:s/></text:p>
          </table:table-cell>
          <table:table-cell table:number-columns-repeated="16375"/>
        </table:table-row>
        <table:table-row table:style-name="ro2">
          <table:table-cell office:value-type="float" office:value="143" table:style-name="ce19">
            <text:p>143</text:p>
          </table:table-cell>
          <table:table-cell office:value-type="string" table:style-name="ce6">
            <text:p>地方行政研習中心</text:p>
          </table:table-cell>
          <table:table-cell office:value-type="string" table:style-name="ce6">
            <text:p>夥伴關係營造</text:p>
          </table:table-cell>
          <table:table-cell office:value-type="string" table:style-name="ce27">
            <text:p>領導力發展(管理訓練)</text:p>
          </table:table-cell>
          <table:table-cell office:value-type="float" office:value="109" table:style-name="ce6">
            <text:p>109</text:p>
          </table:table-cell>
          <table:table-cell office:value-type="float" office:value="3" table:style-name="ce6">
            <text:p>3</text:p>
          </table:table-cell>
          <table:table-cell office:value-type="string" table:style-name="ce6">
            <text:p>國立暨南國際大學公共行政與政策學系教授孫同文</text:p>
          </table:table-cell>
          <table:table-cell office:value-type="string" table:style-name="ce6">
            <text:p>為改善政府的效能，提升政府的競爭力，必須尋求地方政府之間、中央政府與地方政府之間以及機關內部之間效能與效率的提升。本課程主要在介紹何謂夥伴關係？夥伴關係的內容包含哪些？政府之間應如何進行夥伴關係的營造以促進政府效能的提升？等三項議題探討。</text:p>
          </table:table-cell>
          <table:table-cell office:value-type="string" table:style-name="ce6">
            <text:p>瞭解府際關係的意義、府際合作與夥伴關係的內涵及優點，並思考如何進一步營造府際夥伴關係。<text:s/></text:p>
          </table:table-cell>
          <table:table-cell table:number-columns-repeated="16375"/>
        </table:table-row>
        <table:table-row table:style-name="ro2">
          <table:table-cell office:value-type="float" office:value="144" table:style-name="ce19">
            <text:p>144</text:p>
          </table:table-cell>
          <table:table-cell office:value-type="string" table:style-name="ce6">
            <text:p>地方行政研習中心、嘉義市政府</text:p>
          </table:table-cell>
          <table:table-cell office:value-type="string" table:style-name="ce6">
            <text:p>跨域合作實務探討</text:p>
          </table:table-cell>
          <table:table-cell office:value-type="string" table:style-name="ce27">
            <text:p>領導力發展(管理訓練)</text:p>
          </table:table-cell>
          <table:table-cell office:value-type="float" office:value="110" table:style-name="ce6">
            <text:p>110</text:p>
          </table:table-cell>
          <table:table-cell office:value-type="float" office:value="1" table:style-name="ce6">
            <text:p>1</text:p>
          </table:table-cell>
          <table:table-cell office:value-type="string" table:style-name="ce6">
            <text:p>嘉義市政府李錫津副市長<text:s/></text:p>
          </table:table-cell>
          <table:table-cell office:value-type="string" table:style-name="ce6">
            <text:p>地方區域之間常有經濟發展不均的現象，而這樣的情形，更須透過地方政府之間的通力合作，來共同解決居民就業、交通與垃圾處理等問題；在全球化的衝擊之下，共同生活圈範圍內的地方政府更須藉由資源和行動的整合，善用私人部門或非政府組織的力量，以建立起公私之間的親善夥伴關係。透過本課程的學習，我們將帶領你觀察體認，其實跨域合作早已遍佈在生活中，並瞭解如何透過跨域合作，提昇競爭力！</text:p>
          </table:table-cell>
          <table:table-cell office:value-type="string" table:style-name="ce6">
            <text:p>1.指出新公共管理之意涵。2.指出跨域合作之內涵。3.列舉跨域合作的三種形式。4.區別跨域合作工作上的應用。<text:s/></text:p>
          </table:table-cell>
          <table:table-cell table:number-columns-repeated="16375"/>
        </table:table-row>
        <table:table-row table:style-name="ro2">
          <table:table-cell office:value-type="float" office:value="145" table:style-name="ce19">
            <text:p>145</text:p>
          </table:table-cell>
          <table:table-cell office:value-type="string" table:style-name="ce6">
            <text:p>地方行政研習中心</text:p>
          </table:table-cell>
          <table:table-cell office:value-type="string" table:style-name="ce6">
            <text:p>會議引導與管理的技巧</text:p>
          </table:table-cell>
          <table:table-cell office:value-type="string" table:style-name="ce27">
            <text:p>領導力發展(管理訓練)</text:p>
          </table:table-cell>
          <table:table-cell office:value-type="float" office:value="116" table:style-name="ce6">
            <text:p>116</text:p>
          </table:table-cell>
          <table:table-cell office:value-type="float" office:value="2" table:style-name="ce6">
            <text:p>2</text:p>
          </table:table-cell>
          <table:table-cell office:value-type="string" table:style-name="ce6">
            <text:p><text:s/>集思會展事業群葉泰民執行長</text:p>
          </table:table-cell>
          <table:table-cell office:value-type="string" table:style-name="ce6">
            <text:p>根據美國3M網路會議（Net Meeting）管理顧問公司的調查，美國經理人每週有一半以上的時間在開會。你也是這樣嗎？然而你曾經思考過，每一場會議都是必要，也都達到開會的目標了嗎？</text:p>
            <text:p>英特爾董事長葛洛夫（Andrew S. Grove）也說：「你絕對無法避免開會，但你可以讓會議更有效率。」因此，我們在這門課程中將帶領大家認識在會議籌備、進行中與結束後等三個階段中，可能會遇上的各式造成效率低落的問題，並透過引導與管理技巧，幫助你當個優秀的會議主席，讓日後的會議，場場都是「高效率會議」喔！</text:p>
          </table:table-cell>
          <table:table-cell office:value-type="string" table:style-name="ce6">
            <text:p>透過這個課程，你將可以：</text:p>
            <text:p>‧瞭解開會前必須思考的問題</text:p>
            <text:p>‧指出成功會議的定義</text:p>
            <text:p>‧摘要說明會議的角色與職責</text:p>
            <text:p>‧瞭解籌備作業必須注意的事項</text:p>
            <text:p>‧摘要說明會議開場白的引導重點</text:p>
            <text:p>‧瞭解主席掌握會議主控權及議程的技巧</text:p>
            <text:p>‧瞭解鼓勵發言與溝通的技巧</text:p>
            <text:p>‧瞭解引導不同與會者的技巧</text:p>
            <text:p>‧瞭解處理問題與衝突的技巧</text:p>
            <text:p>‧瞭解有正面意義的對話技巧</text:p>
            <text:p>‧瞭解達成決議的技巧</text:p>
            <text:p>‧瞭解會議結語的技巧</text:p>
            <text:p>‧瞭解會後評估與製作會議紀錄的注意事項</text:p>
          </table:table-cell>
          <table:table-cell table:number-columns-repeated="16375"/>
        </table:table-row>
        <table:table-row table:style-name="ro2">
          <table:table-cell office:value-type="float" office:value="146" table:style-name="ce19">
            <text:p>146</text:p>
          </table:table-cell>
          <table:table-cell office:value-type="string" table:style-name="ce6">
            <text:p>地方行政研習中心</text:p>
          </table:table-cell>
          <table:table-cell office:value-type="string" table:style-name="ce6">
            <text:p>情緒管理與壓力調適</text:p>
          </table:table-cell>
          <table:table-cell office:value-type="string" table:style-name="ce27">
            <text:p>領導力發展(管理訓練)</text:p>
          </table:table-cell>
          <table:table-cell office:value-type="float" office:value="114" table:style-name="ce6">
            <text:p>114</text:p>
          </table:table-cell>
          <table:table-cell office:value-type="float" office:value="2" table:style-name="ce6">
            <text:p>2</text:p>
          </table:table-cell>
          <table:table-cell office:value-type="string" table:style-name="ce6">
            <text:p>政大公共行政學系課程研究團隊</text:p>
          </table:table-cell>
          <table:table-cell office:value-type="string" table:style-name="ce6">
            <text:p>學習自我情緒管理，適應壓力與紓解壓力，可說是領導者所面臨的重要課題。本課程將協助公務人員瞭解情緒管理與壓力調適的意義與重要性，並藉由一些案例情境，讓身為中高階主管的公務人員，瞭解情緒管理與壓力調適的方法，進而應用在日常生活與工作中，提升其領導能力。</text:p>
          </table:table-cell>
          <table:table-cell office:value-type="string" table:style-name="ce6">
            <text:p>認識情緒管理與壓力調適的概念與技巧。<text:s/></text:p>
          </table:table-cell>
          <table:table-cell table:number-columns-repeated="16375"/>
        </table:table-row>
        <table:table-row table:style-name="ro2">
          <table:table-cell office:value-type="float" office:value="147" table:style-name="ce19">
            <text:p>147</text:p>
          </table:table-cell>
          <table:table-cell office:value-type="string" table:style-name="ce6">
            <text:p>地方行政研習中心</text:p>
          </table:table-cell>
          <table:table-cell office:value-type="string" table:style-name="ce6">
            <text:p>工作計畫研擬</text:p>
          </table:table-cell>
          <table:table-cell office:value-type="string" table:style-name="ce27">
            <text:p>領導力發展(管理訓練)</text:p>
          </table:table-cell>
          <table:table-cell office:value-type="float" office:value="113" table:style-name="ce6">
            <text:p>113</text:p>
          </table:table-cell>
          <table:table-cell office:value-type="float" office:value="2" table:style-name="ce6">
            <text:p>2</text:p>
          </table:table-cell>
          <table:table-cell office:value-type="string" table:style-name="ce6">
            <text:p>顏秋來老師</text:p>
          </table:table-cell>
          <table:table-cell office:value-type="string" table:style-name="ce6">
            <text:p>工作計畫是將機關組織年度施政計畫或重點，透過具體化的計畫作為，包括工作項目、達成目標、資源分配、完成期限（階段）及預期效益等，加以落實呈現，並方便各機關（單位）管考追蹤及檢討修正。本課程即係透過學理分析與實務運作，介紹如何擬訂工作計畫，使參與本課程研習之公務同仁，能充分瞭解並可實際運用在工作推動，以增益行政效率及效能。</text:p>
          </table:table-cell>
          <table:table-cell office:value-type="string" table:style-name="ce6">
            <text:p>1.能認識工作計畫之意義、特質與類型。2.能瞭解擬訂工作計畫之基本原則。3.能瞭解擬訂工作計畫之內容及格式。4.能熟悉擬訂工作計畫之要領。5.能瞭解工作計畫之協調與定案。</text:p>
          </table:table-cell>
          <table:table-cell table:number-columns-repeated="16375"/>
        </table:table-row>
        <table:table-row table:style-name="ro2">
          <table:table-cell office:value-type="float" office:value="148" table:style-name="ce19">
            <text:p>148</text:p>
          </table:table-cell>
          <table:table-cell office:value-type="string" table:style-name="ce6">
            <text:p>地方行政研習中心</text:p>
          </table:table-cell>
          <table:table-cell office:value-type="string" table:style-name="ce6">
            <text:p>工作回饋概論</text:p>
          </table:table-cell>
          <table:table-cell office:value-type="string" table:style-name="ce27">
            <text:p>領導力發展(管理訓練)</text:p>
          </table:table-cell>
          <table:table-cell office:value-type="float" office:value="113" table:style-name="ce6">
            <text:p>113</text:p>
          </table:table-cell>
          <table:table-cell office:value-type="float" office:value="2" table:style-name="ce6">
            <text:p>2</text:p>
          </table:table-cell>
          <table:table-cell office:value-type="string" table:style-name="ce6">
            <text:p>中國科技大學企管系劉明德教授</text:p>
          </table:table-cell>
          <table:table-cell office:value-type="string" table:style-name="ce6">
            <text:p>在職場上，你是不是常有過你希望部屬往東，然而他卻總是往西的狀況呢？或是部屬老是”出搥”，但你卻無能為力要他改進？管理是一門很深的藝術，因此在這門課程中，我們將帶領各位深入管理的其中一個領域--「工作回饋」。希望透過更多專業知識的瞭解與工作技巧的提供，讓部屬進行工作改善或強化，完成自我工作目標，也更進一步能達成團隊合作的工作目標。</text:p>
          </table:table-cell>
          <table:table-cell office:value-type="string" table:style-name="ce6">
            <text:p>1.列舉回饋與工作間的關係。2.摘要說明工作上應有的回饋方式。3.舉例說明何謂有效的回饋系統。4.摘要說明組織回饋與工作績效間的關係。<text:s/></text:p>
          </table:table-cell>
          <table:table-cell table:number-columns-repeated="16375"/>
        </table:table-row>
        <table:table-row table:style-name="ro2">
          <table:table-cell office:value-type="float" office:value="149" table:style-name="ce19">
            <text:p>149</text:p>
          </table:table-cell>
          <table:table-cell office:value-type="string" table:style-name="ce6">
            <text:p>地方行政研習中心</text:p>
          </table:table-cell>
          <table:table-cell office:value-type="string" table:style-name="ce6">
            <text:p>職場好教練-部屬培育與輔導</text:p>
          </table:table-cell>
          <table:table-cell office:value-type="string" table:style-name="ce27">
            <text:p>領導力發展(管理訓練)</text:p>
          </table:table-cell>
          <table:table-cell office:value-type="float" office:value="112" table:style-name="ce6">
            <text:p>112</text:p>
          </table:table-cell>
          <table:table-cell office:value-type="float" office:value="2" table:style-name="ce6">
            <text:p>2</text:p>
          </table:table-cell>
          <table:table-cell office:value-type="string" table:style-name="ce6">
            <text:p>台北大學公共行政暨政策學系呂育誠教授<text:s/></text:p>
          </table:table-cell>
          <table:table-cell office:value-type="string" table:style-name="ce6">
            <text:p>在公部門中，威權主管的時代已經過去，現在講究的是溝通，要讓部屬工作賣命，就得讓他們「心服口服」。</text:p>
            <text:p>因此，在這門課程中，我們將透過「主管是教練：心態篇」讓各位瞭解主管和部屬必須具備的自我認知，再透過「全面培訓法：時機篇」讓各位瞭解工作中、外部與跨部門培訓等相關重點，最後再透過 「讓他有幹勁：技術篇」傳授各位授權、獎勵、溝通等實務運用的技術。</text:p>
            <text:p>讓部屬對於工作充滿熱情，當然也能幫助各位主管打造一個實力堅強的團隊！</text:p>
          </table:table-cell>
          <table:table-cell office:value-type="string" table:style-name="ce6">
            <text:p>透過這個課程，你將可以：</text:p>
            <text:p>‧指出主管必須具備的自我認知為何。</text:p>
            <text:p>‧指出部屬必須具備的自我認知為何。</text:p>
            <text:p>‧瞭解面對不同類型部屬的執行對策。</text:p>
            <text:p>‧指出工作中培訓的六個方法。</text:p>
            <text:p>‧指出外部培訓的四個重點。</text:p>
            <text:p>‧指出授權的執行重點。</text:p>
            <text:p>‧指出獎勵的執行重點。</text:p>
            <text:p>‧指出溝通的執行重點。<text:s/></text:p>
          </table:table-cell>
          <table:table-cell table:number-columns-repeated="16375"/>
        </table:table-row>
        <table:table-row table:style-name="ro2">
          <table:table-cell office:value-type="float" office:value="150" table:style-name="ce19">
            <text:p>150</text:p>
          </table:table-cell>
          <table:table-cell office:value-type="string" table:style-name="ce6">
            <text:p>地方行政研習中心</text:p>
          </table:table-cell>
          <table:table-cell office:value-type="string" table:style-name="ce6">
            <text:p>指導與經驗傳承</text:p>
          </table:table-cell>
          <table:table-cell office:value-type="string" table:style-name="ce27">
            <text:p>領導力發展(管理訓練)</text:p>
          </table:table-cell>
          <table:table-cell office:value-type="float" office:value="112" table:style-name="ce6">
            <text:p>112</text:p>
          </table:table-cell>
          <table:table-cell office:value-type="float" office:value="2" table:style-name="ce6">
            <text:p>2</text:p>
          </table:table-cell>
          <table:table-cell office:value-type="string" table:style-name="ce6">
            <text:p>台北大學吳秀光教授</text:p>
          </table:table-cell>
          <table:table-cell office:value-type="string" table:style-name="ce6">
            <text:p>知識或經驗上的斷層對於業務的運作，難免會造成一些影響，因此，主管如何應用「知識管理」的概念，並配合良好的領導與溝通能力，做好知識和經驗傳承，是非常重要的課題。本課程將藉由各個案例的分享，協助公務人員瞭解良好的知識管理概念與制度，並認識基本的領導與溝通概念，進而讓知識或經驗發揮最大的效用，增進對社會或組織的貢獻。<text:s/></text:p>
          </table:table-cell>
          <table:table-cell office:value-type="string" table:style-name="ce6">
            <text:p>認識知識管理及領導、溝通的基本概念。<text:s/></text:p>
          </table:table-cell>
          <table:table-cell table:number-columns-repeated="16375"/>
        </table:table-row>
        <table:table-row table:style-name="ro2">
          <table:table-cell office:value-type="float" office:value="151" table:style-name="ce19">
            <text:p>151</text:p>
          </table:table-cell>
          <table:table-cell office:value-type="string" table:style-name="ce18">
            <text:p>地方行政研習中心</text:p>
          </table:table-cell>
          <table:table-cell office:value-type="string" table:style-name="ce18">
            <text:p>風氣、流行與創新：公共服務的改善</text:p>
          </table:table-cell>
          <table:table-cell office:value-type="string" table:style-name="ce28">
            <text:p>領導力發展(管理訓練)</text:p>
          </table:table-cell>
          <table:table-cell office:value-type="float" office:value="124" table:style-name="ce18">
            <text:p>124</text:p>
          </table:table-cell>
          <table:table-cell office:value-type="float" office:value="2" table:style-name="ce18">
            <text:p>2</text:p>
          </table:table-cell>
          <table:table-cell office:value-type="string" table:style-name="ce18">
            <text:p>Dr. Richard Walker 理察‧渥克博士</text:p>
          </table:table-cell>
          <table:table-cell office:value-type="string" table:style-name="ce18">
            <text:p>研訓中心這幾年來為了提升地方政府的治理能力，且擴大國際的視野，進而促進國際的交流，特別邀請了國外知名的學者來分享國際的經驗，而且透過國內產、官、學的獨特性的觀念，還有一些想法，從創新、創意、創業的層面來談地方治理。希望藉由學術界的理論，還有產、官、學界的實務經驗的分享，能夠發揮政府施政的效率還有效能，來強化政策的落實和極致。<text:s/></text:p>
          </table:table-cell>
          <table:table-cell office:value-type="string" table:style-name="ce18">
            <text:p>透過本課程的學習，你將可以： 1.瞭解公部門在公共政策的制定、規劃和推動上如何發揮創意。 2.瞭解如何提升國家與城市的競爭力。 3.瞭解如何以城市治理鞏固並提升我國在全球市場網絡的關鍵結點地位。</text:p>
          </table:table-cell>
          <table:table-cell table:number-columns-repeated="16375"/>
        </table:table-row>
        <table:table-row table:style-name="ro2">
          <table:table-cell office:value-type="float" office:value="152" table:style-name="ce19">
            <text:p>152</text:p>
          </table:table-cell>
          <table:table-cell office:value-type="string" table:style-name="ce1">
            <text:p>地方行政研習中心</text:p>
          </table:table-cell>
          <table:table-cell office:value-type="string" table:style-name="ce1">
            <text:p>雲端的未來式</text:p>
          </table:table-cell>
          <table:table-cell office:value-type="string" table:style-name="ce29">
            <text:p>領導力發展(管理訓練)</text:p>
          </table:table-cell>
          <table:table-cell office:value-type="float" office:value="122" table:style-name="ce1">
            <text:p>122</text:p>
          </table:table-cell>
          <table:table-cell office:value-type="float" office:value="2" table:style-name="ce1">
            <text:p>2</text:p>
          </table:table-cell>
          <table:table-cell office:value-type="string" table:style-name="ce1">
            <text:p>人事行政總處地方行政研習中心</text:p>
            <text:p>林宜隆 博士</text:p>
            <text:p/>
          </table:table-cell>
          <table:table-cell office:value-type="string" table:style-name="ce1">
            <text:p>您不可不知的「雲端未來式」！</text:p>
            <text:p>面對雲端時代的來臨，您跟上腳步了嗎？</text:p>
            <text:p>隨著科技的日新月異，數位相關產物的應用是你我所不容忽視的，尤其是針對雲端運算這項未來科技發展的主流，更是身為公務人員的您需要進一步去認識與瞭解的。</text:p>
            <text:p>因此，本課程將帶領您進入雲端的世界，跟隨著雲端服務的發展方向，期望您在網路時代能夠面對並善用多元化的雲端科技，為民眾創造更簡便、更有效率的優質服務！</text:p>
            <text:p/>
            <text:p/>
            <text:p/>
          </table:table-cell>
          <table:table-cell office:value-type="string" table:style-name="ce1">
            <text:p>一、雲端的未來與發展</text:p>
            <text:p>二、何謂雲端運算</text:p>
            <text:p>三、雲端運算的組成與特色</text:p>
            <text:p>四、雲端與產業</text:p>
            <text:p>五、何謂ide@ Taiwan創意臺灣</text:p>
            <text:p>六、大數據時代的特色</text:p>
            <text:p>七、創意臺灣施政重點與核心理念</text:p>
            <text:p>八、資安威脅趨勢</text:p>
            <text:p>九、個人資料保護</text:p>
            <text:p>十、結語</text:p>
            <text:p/>
          </table:table-cell>
          <table:table-cell table:number-columns-repeated="16375"/>
        </table:table-row>
        <table:table-row table:style-name="ro2">
          <table:table-cell office:value-type="float" office:value="153" table:style-name="ce19">
            <text:p>153</text:p>
          </table:table-cell>
          <table:table-cell office:value-type="string" table:style-name="ce1">
            <text:p>地方行政研習中心</text:p>
          </table:table-cell>
          <table:table-cell office:value-type="string" table:style-name="ce1">
            <text:p>資料驅動的政策研析</text:p>
          </table:table-cell>
          <table:table-cell office:value-type="string" table:style-name="ce29">
            <text:p>領導力發展(管理訓練)</text:p>
          </table:table-cell>
          <table:table-cell office:value-type="float" office:value="122" table:style-name="ce1">
            <text:p>122</text:p>
          </table:table-cell>
          <table:table-cell office:value-type="float" office:value="2" table:style-name="ce1">
            <text:p>2</text:p>
          </table:table-cell>
          <table:table-cell office:value-type="string" table:style-name="ce1">
            <text:p>國立暨南國際大學經濟學系</text:p>
            <text:p>陳建良 教授</text:p>
            <text:p/>
          </table:table-cell>
          <table:table-cell office:value-type="string" table:style-name="ce1">
            <text:p>有效分析資料，掌握精確數據！</text:p>
            <text:p>講師藉由臺灣所得分配問題的檢視，吉尼係數與大島指數等來描述所得分配不均度，並利用報稅資料來計算不均度等問題。</text:p>
            <text:p>因應臺灣面對全球化趨勢的議題，簡介ECFA以及適當的評估工具及方法，並以國內外的案例來論證資料分析與政策研析之間的重要性。</text:p>
            <text:p/>
            <text:p/>
          </table:table-cell>
          <table:table-cell office:value-type="string" table:style-name="ce1">
            <text:p>一、所得分配問題再檢視(上)</text:p>
            <text:p>二、所得分配問題再檢視(下)</text:p>
            <text:p>三、臺灣的所得分配問題</text:p>
            <text:p>四、經貿全球化政策初評</text:p>
            <text:p>五、政策評估的方法(上)</text:p>
            <text:p>六、政策評估的方法(下)</text:p>
            <text:p>七、地理資訊概念政策研析應用簡介</text:p>
            <text:p>八、結語<text:s/></text:p>
            <text:p/>
          </table:table-cell>
          <table:table-cell table:number-columns-repeated="16375"/>
        </table:table-row>
        <table:table-row table:style-name="ro2">
          <table:table-cell office:value-type="float" office:value="154" table:style-name="ce19">
            <text:p>154</text:p>
          </table:table-cell>
          <table:table-cell office:value-type="string" table:style-name="ce1">
            <text:p>地方行政研習中心</text:p>
          </table:table-cell>
          <table:table-cell office:value-type="string" table:style-name="ce1">
            <text:p>社群工具介紹</text:p>
          </table:table-cell>
          <table:table-cell office:value-type="string" table:style-name="ce29">
            <text:p>領導力發展(管理訓練)</text:p>
          </table:table-cell>
          <table:table-cell office:value-type="float" office:value="122" table:style-name="ce1">
            <text:p>122</text:p>
          </table:table-cell>
          <table:table-cell office:value-type="float" office:value="1" table:style-name="ce1">
            <text:p>1</text:p>
          </table:table-cell>
          <table:table-cell office:value-type="string" table:style-name="ce1">
            <text:p>中華網路行銷講師協會<text:s/></text:p>
            <text:p>蘇承樂秘書長</text:p>
          </table:table-cell>
          <table:table-cell office:value-type="string" table:style-name="ce1">
            <text:p>『社群工具』知多少！</text:p>
            <text:p>現在社群發達，能使用的工具也很多，本課程介紹社群工具以常用的社群平台為主例如:臉書。</text:p>
            <text:p>介紹臉書工具的使用以及圖片文章處理，還有現在很多商家會使用的臉書抽獎器。</text:p>
            <text:p>GIF動畫製作器以及QR-code產生器的使用，還會介紹線上繪圖軟體操作方法。</text:p>
            <text:p/>
            <text:p/>
            <text:p/>
          </table:table-cell>
          <table:table-cell office:value-type="string" table:style-name="ce1">
            <text:p>一、Facebook 封面製作產生器</text:p>
            <text:p>二、下載影片的方法</text:p>
            <text:p>三、Facebook文章圖片產生器</text:p>
            <text:p>四、超好用圖片快速去背工具</text:p>
            <text:p>五、臉書活動抽獎器</text:p>
            <text:p>六、臉書GIF動畫製作器</text:p>
            <text:p>七、QR-code產生器</text:p>
            <text:p>八、免費線上繪圖軟體</text:p>
            <text:p/>
          </table:table-cell>
          <table:table-cell table:number-columns-repeated="16375"/>
        </table:table-row>
        <table:table-row table:style-name="ro2">
          <table:table-cell office:value-type="float" office:value="155" table:style-name="ce19">
            <text:p>155</text:p>
          </table:table-cell>
          <table:table-cell office:value-type="string" table:style-name="ce1">
            <text:p>地方行政研習中心</text:p>
          </table:table-cell>
          <table:table-cell office:value-type="string" table:style-name="ce1">
            <text:p>社群經營實務</text:p>
          </table:table-cell>
          <table:table-cell office:value-type="string" table:style-name="ce29">
            <text:p>領導力發展(管理訓練)</text:p>
          </table:table-cell>
          <table:table-cell office:value-type="float" office:value="122" table:style-name="ce1">
            <text:p>122</text:p>
          </table:table-cell>
          <table:table-cell office:value-type="float" office:value="1" table:style-name="ce1">
            <text:p>1</text:p>
          </table:table-cell>
          <table:table-cell office:value-type="string" table:style-name="ce1">
            <text:p>中華網路行銷講師協會<text:s/></text:p>
            <text:p>蘇承樂秘書長</text:p>
          </table:table-cell>
          <table:table-cell office:value-type="string" table:style-name="ce1">
            <text:p>如何經營與行銷社群媒體？</text:p>
            <text:p>什麼是社群？又應如何利用社群成功做宣傳呢？</text:p>
            <text:p>隨著科技時代的變遷，以前通訊需要用到的實體信件，如今漸漸被社群媒體取代，因應這樣一個e世代的社會，我們應該如何利用如此強而有力的工具呢？</text:p>
            <text:p>請大家一起跟著蘇老師來了解社群的經營及行銷方式吧！讓我們一起成為e世代的領航人。</text:p>
            <text:p/>
            <text:p/>
          </table:table-cell>
          <table:table-cell office:value-type="string" table:style-name="ce1">
            <text:p>一、什麼是社群？</text:p>
            <text:p>二、社群網站如何改變我們的習慣</text:p>
            <text:p>三、何謂社群行銷</text:p>
            <text:p>四、社群經營案例介紹</text:p>
            <text:p/>
          </table:table-cell>
          <table:table-cell table:number-columns-repeated="16375"/>
        </table:table-row>
        <table:table-row table:style-name="ro2">
          <table:table-cell office:value-type="float" office:value="156" table:style-name="ce19">
            <text:p>156</text:p>
          </table:table-cell>
          <table:table-cell office:value-type="string" table:style-name="ce1">
            <text:p>地方行政研習中心</text:p>
          </table:table-cell>
          <table:table-cell office:value-type="string" table:style-name="ce1">
            <text:p>網路資訊倫理與網民心理學</text:p>
          </table:table-cell>
          <table:table-cell office:value-type="string" table:style-name="ce29">
            <text:p>領導力發展(管理訓練)</text:p>
          </table:table-cell>
          <table:table-cell office:value-type="float" office:value="122" table:style-name="ce1">
            <text:p>122</text:p>
          </table:table-cell>
          <table:table-cell office:value-type="float" office:value="1" table:style-name="ce1">
            <text:p>1</text:p>
          </table:table-cell>
          <table:table-cell office:value-type="string" table:style-name="ce1">
            <text:p>中華網路行銷講師協會<text:s/></text:p>
            <text:p>蘇承樂秘書長</text:p>
          </table:table-cell>
          <table:table-cell office:value-type="string" table:style-name="ce1">
            <text:p>使用網路前，必須了解的資訊倫理與心理學！</text:p>
            <text:p>隨著網路的普及化，日常生活漸漸脫離不了網路，網路的大量使用卻也在資訊倫理方面衍生許多問題，因應這樣的狀況，我們應如何面對呢？</text:p>
            <text:p>請大家跟著蘇老師一起來認識網路資訊倫理的基本概念及網民心理學，讓我們藉由課程的學習一起為維護網路秩序盡一份責任吧！</text:p>
            <text:p/>
            <text:p/>
          </table:table-cell>
          <table:table-cell office:value-type="string" table:style-name="ce1">
            <text:p>一、網路資訊倫理與權利(上)</text:p>
            <text:p>二、網路資訊倫理與權利(下)</text:p>
            <text:p>三、網路心理學</text:p>
            <text:p>四、火星文介紹</text:p>
            <text:p>五、網路輿論與影響</text:p>
            <text:p>六、社群經營發文技巧（上）</text:p>
            <text:p>七、社群經營發文技巧（下）</text:p>
            <text:p/>
          </table:table-cell>
          <table:table-cell table:number-columns-repeated="16375"/>
        </table:table-row>
        <table:table-row table:style-name="ro2">
          <table:table-cell office:value-type="float" office:value="157" table:style-name="ce19">
            <text:p>157</text:p>
          </table:table-cell>
          <table:table-cell office:value-type="string" table:style-name="ce1">
            <text:p>地方行政研習中心</text:p>
          </table:table-cell>
          <table:table-cell office:value-type="string" table:style-name="ce1">
            <text:p>網路社群危機處理與行銷</text:p>
          </table:table-cell>
          <table:table-cell office:value-type="string" table:style-name="ce29">
            <text:p>領導力發展(管理訓練)</text:p>
          </table:table-cell>
          <table:table-cell office:value-type="float" office:value="122" table:style-name="ce1">
            <text:p>122</text:p>
          </table:table-cell>
          <table:table-cell office:value-type="float" office:value="1" table:style-name="ce1">
            <text:p>1</text:p>
          </table:table-cell>
          <table:table-cell office:value-type="string" table:style-name="ce1">
            <text:p>中華網路行銷講師協會<text:s/></text:p>
            <text:p>蘇承樂秘書長</text:p>
          </table:table-cell>
          <table:table-cell office:value-type="string" table:style-name="ce1">
            <text:p>網路危機妙處理，社群行銷一把罩！</text:p>
            <text:p>隨著科技的日新月異，網路社群漸漸被廣為使用，但也因此衍生出許多危機及隱藏的問題。</text:p>
            <text:p>面對網路社群潛在的危機，我們應該以什麼方式去做處理呢？且如何善用網路社群來做行銷，將自己的產品及資訊推廣給大眾認識？</text:p>
            <text:p>請大家一起跟著蘇老師學習如何解決社群網路的危機，並善用此工具達到行銷的目的吧！</text:p>
            <text:p/>
            <text:p/>
            <text:p/>
          </table:table-cell>
          <table:table-cell office:value-type="string" table:style-name="ce1">
            <text:p>一、何謂危機</text:p>
            <text:p>二、何謂危機處理</text:p>
            <text:p>三、網路社群危機的產生</text:p>
            <text:p>四、網路社群危機處理(上)</text:p>
            <text:p>五、網路社群危機處理(下)</text:p>
            <text:p>六、結語</text:p>
            <text:p/>
          </table:table-cell>
          <table:table-cell table:number-columns-repeated="16375"/>
        </table:table-row>
        <table:table-row table:style-name="ro2">
          <table:table-cell office:value-type="float" office:value="158" table:style-name="ce19">
            <text:p>158</text:p>
          </table:table-cell>
          <table:table-cell office:value-type="string" table:style-name="ce17">
            <text:p>地方行政研習中心、臺中市地方稅務局</text:p>
          </table:table-cell>
          <table:table-cell office:value-type="string" table:style-name="ce17">
            <text:p>房地稅小學堂~上課囉!</text:p>
          </table:table-cell>
          <table:table-cell office:value-type="string" table:style-name="ce30">
            <text:p>機關業務知能訓練(專業訓練)</text:p>
          </table:table-cell>
          <table:table-cell office:value-type="float" office:value="34" table:style-name="ce17">
            <text:p>34</text:p>
          </table:table-cell>
          <table:table-cell office:value-type="float" office:value="1" table:style-name="ce17">
            <text:p>1</text:p>
          </table:table-cell>
          <table:table-cell office:value-type="string" table:style-name="ce17">
            <text:p>臺中市政府地方稅務局</text:p>
          </table:table-cell>
          <table:table-cell office:value-type="string" table:style-name="ce17">
            <text:p>租稅存在的意義，主要是指政府為了因應國家財政上的需求，或基於其他行政目的，依法強制向人民課徵金錢或實物的措施。而政府透過租稅的方式，可以達成資源配置效率、所得重分配、以及經濟穩定與成長等功能。因此，透過本課程的學習可以帶你瞭解房屋稅與地價稅的基礎觀念，釐清房屋稅與地價稅的稅率計算差異，瞭解正確的房地稅知識與繳稅方法。<text:s/></text:p>
          </table:table-cell>
          <table:table-cell office:value-type="string" table:style-name="ce17">
            <text:p>1.認識房屋稅的適用對象與範圍。2.認識房屋稅的計算方式與稅率。3.瞭解如何節省房屋稅之方式。4.認識地價稅的適用對象與範圍。5.認識地價稅的計算方式與稅率。6.瞭解如何節省地價稅之方式。7.指出房屋稅與地價稅的適用對象與範圍有何異同。8.指出房屋稅與地價稅的計算方式與稅率有何異同。9.指出房屋稅與地價稅的節省與繳納方式有何異同。</text:p>
          </table:table-cell>
          <table:table-cell table:number-columns-repeated="16375"/>
        </table:table-row>
        <table:table-row table:style-name="ro2">
          <table:table-cell office:value-type="float" office:value="159" table:style-name="ce19">
            <text:p>159</text:p>
          </table:table-cell>
          <table:table-cell office:value-type="string" table:style-name="ce6">
            <text:p>地方行政研習中心、教育部國民及學前教育署</text:p>
          </table:table-cell>
          <table:table-cell office:value-type="string" table:style-name="ce6">
            <text:p>幼兒園教保活動課程大綱－總綱</text:p>
          </table:table-cell>
          <table:table-cell office:value-type="string" table:style-name="ce31">
            <text:p>機關業務知能訓練(專業訓練)</text:p>
          </table:table-cell>
          <table:table-cell office:value-type="float" office:value="31" table:style-name="ce6">
            <text:p>31</text:p>
          </table:table-cell>
          <table:table-cell office:value-type="float" office:value="1" table:style-name="ce6">
            <text:p>1</text:p>
          </table:table-cell>
          <table:table-cell office:value-type="string" table:style-name="ce6">
            <text:p>臺北市立大學幼兒教育學系  幸曼玲副教授</text:p>
          </table:table-cell>
          <table:table-cell office:value-type="string" table:style-name="ce6">
            <text:p>因應時代的改變，民國76年版「幼兒園的課程標準」應做適當的修改，以符合現代社會的發展脈絡，設計合適的教保課程。數年來歷經不斷的實證研究，以及參考多方學者專家的意見，而產出適合現代社會時代的「幼兒園教保活動課程大綱」。因此，本課程將帶您瞭解「幼兒園教保活動課程大綱」的基本理念，以及內涵架構，希望能藉此幫助您設計幼兒園的教保課程，讓幼兒有最好的學習環境，成為重溝通、講道理、能思考、懂合作、有信心、會包容的健康未來社會公民。<text:s/></text:p>
          </table:table-cell>
          <table:table-cell office:value-type="string" table:style-name="ce6">
            <text:p>1.瞭解課程大綱的架構。2.定義課程大綱之宗旨。3.列舉課程大綱之總目標。6.列出課程大綱期望陶養幼兒擁有的六大能力。7.瞭解如何使用雙向細目表。8.瞭解課程大綱之課程實施通則。<text:s/></text:p>
          </table:table-cell>
          <table:table-cell table:number-columns-repeated="16375"/>
        </table:table-row>
        <table:table-row table:style-name="ro2">
          <table:table-cell office:value-type="float" office:value="160" table:style-name="ce19">
            <text:p>160</text:p>
          </table:table-cell>
          <table:table-cell office:value-type="string" table:style-name="ce6">
            <text:p>地方行政研習中心、教育部國民及學前教育署</text:p>
          </table:table-cell>
          <table:table-cell office:value-type="string" table:style-name="ce6">
            <text:p>幼兒園教保活動課程大綱－情緒領域</text:p>
          </table:table-cell>
          <table:table-cell office:value-type="string" table:style-name="ce31">
            <text:p>機關業務知能訓練(專業訓練)</text:p>
          </table:table-cell>
          <table:table-cell office:value-type="float" office:value="31" table:style-name="ce6">
            <text:p>31</text:p>
          </table:table-cell>
          <table:table-cell office:value-type="float" office:value="2" table:style-name="ce6">
            <text:p>2</text:p>
          </table:table-cell>
          <table:table-cell office:value-type="string" table:style-name="ce6">
            <text:p>國立臺東大學幼兒教育學系  郭李宗文教授</text:p>
          </table:table-cell>
          <table:table-cell office:value-type="string" table:style-name="ce6">
            <text:p>進入資訊世紀後，個人的生活中，除了要能獨立思考、運用硬體設備取得訊息的能力之外，更需要能控制自己情緒以專注於工作、瞭解他人，進而能與他人有良好合作。幼兒良好的情緒能力，促使幼兒在生活中、學習中保持平穩的情緒，有助於整體的發展與學習。從心理健康的層面來看，情緒能力和有效調節壓力有密切關係。情緒能力高者，較能正面、積極地面對壓力情境，反之情緒能力低者，較易產生負面的想法與情緒，易受壓力的影響。情緒能力和個人學業表現、事業成就、人際關係和家庭生活有密切關係，因此應從幼兒期開始培養良好的情緒能力。瓞</text:p>
          </table:table-cell>
          <table:table-cell office:value-type="string" table:style-name="ce6">
            <text:p>1.認識「情緒」及「情緒能力」的基本觀念。2.瞭解「情緒領域」之領域目標與領域內涵。3.瞭解「情緒領域」 的課程目標、學習指標與實例。4.瞭解情緒領域教學的實施原則。5.體悟教保人員在教學上的省思與注意事項<text:s/></text:p>
          </table:table-cell>
          <table:table-cell table:number-columns-repeated="16375"/>
        </table:table-row>
        <table:table-row table:style-name="ro2">
          <table:table-cell office:value-type="float" office:value="161" table:style-name="ce19">
            <text:p>161</text:p>
          </table:table-cell>
          <table:table-cell office:value-type="string" table:style-name="ce6">
            <text:p>地方行政研習中心、教育部國民及學前教育署</text:p>
          </table:table-cell>
          <table:table-cell office:value-type="string" table:style-name="ce6">
            <text:p>幼兒園教保活動課程大綱－美感領域</text:p>
          </table:table-cell>
          <table:table-cell office:value-type="string" table:style-name="ce31">
            <text:p>機關業務知能訓練(專業訓練)</text:p>
          </table:table-cell>
          <table:table-cell office:value-type="float" office:value="31" table:style-name="ce6">
            <text:p>31</text:p>
          </table:table-cell>
          <table:table-cell office:value-type="float" office:value="2" table:style-name="ce6">
            <text:p>2</text:p>
          </table:table-cell>
          <table:table-cell office:value-type="string" table:style-name="ce6">
            <text:p>國立臺南大學戲劇創作與應用學系 林玫君教授</text:p>
          </table:table-cell>
          <table:table-cell office:value-type="string" table:style-name="ce6">
            <text:p>幼兒時期的學習，對每個人日後的發展有相當大的影響，而由於對外在事物的無知，使幼兒擁有探索一切未知事物的旺盛好奇心，在探索的過程中，幼兒將會有許多體驗事物的美與發揮想像力的機會。因此，本課程將帶領教保服務人員瞭解在進行幼兒教保活動時，如何協助幼兒享受美感經驗與藝術創作，進而回應對藝術創作的感受與喜好。<text:s/></text:p>
          </table:table-cell>
          <table:table-cell office:value-type="string" table:style-name="ce6">
            <text:p>1.認識「美感」的基本概念。2.瞭解「美感領域」之內涵。3.指出「美感領域」的學習指標與應用實例。4.瞭解如何設計「美感領域」的教學活動。5.體悟教保人員在教學上的省思與注意事項。</text:p>
          </table:table-cell>
          <table:table-cell table:number-columns-repeated="16375"/>
        </table:table-row>
        <table:table-row table:style-name="ro2">
          <table:table-cell office:value-type="float" office:value="162" table:style-name="ce19">
            <text:p>162</text:p>
          </table:table-cell>
          <table:table-cell office:value-type="string" table:style-name="ce6">
            <text:p>地方行政研習中心、教育部國民及學前教育署</text:p>
          </table:table-cell>
          <table:table-cell office:value-type="string" table:style-name="ce6">
            <text:p>幼兒園教保活動課程大綱－社會領域</text:p>
          </table:table-cell>
          <table:table-cell office:value-type="string" table:style-name="ce31">
            <text:p>機關業務知能訓練(專業訓練)</text:p>
          </table:table-cell>
          <table:table-cell office:value-type="float" office:value="31" table:style-name="ce6">
            <text:p>31</text:p>
          </table:table-cell>
          <table:table-cell office:value-type="float" office:value="2" table:style-name="ce6">
            <text:p>2</text:p>
          </table:table-cell>
          <table:table-cell office:value-type="string" table:style-name="ce6">
            <text:p>臺北市立大學幼兒教育學系 金瑞芝副教授</text:p>
          </table:table-cell>
          <table:table-cell office:value-type="string" table:style-name="ce6">
            <text:p>本課程將協助教保服務人員瞭解「幼兒園教保活動課程大綱-社會領域」之內涵，進而在進行教保活動課程設計時，能運用社會領域之內涵與學習指標，規劃相關課程，以協助幼兒在社會互動的過程中，學會探索與察覺自己、他人及生活環境中所傳遞出來的訊息，透過回饋，理解自己行為的意義及對於周遭的影響，並經由改變與調整，展現合宜的行為。<text:s/></text:p>
          </table:table-cell>
          <table:table-cell office:value-type="string" table:style-name="ce6">
            <text:p>1.認識「社會」的基本概念。2.了解「社會領域領域」之領域內涵。3.理解「社會領域」的學習指標與應用實例。4.了解「社會領域」的教學原則。5.了解教保人員在教學上的省思與注意事項。<text:s/></text:p>
          </table:table-cell>
          <table:table-cell table:number-columns-repeated="16375"/>
        </table:table-row>
        <table:table-row table:style-name="ro2">
          <table:table-cell office:value-type="float" office:value="163" table:style-name="ce19">
            <text:p>163</text:p>
          </table:table-cell>
          <table:table-cell office:value-type="string" table:style-name="ce6">
            <text:p>地方行政研習中心、教育部國民及學前教育署</text:p>
          </table:table-cell>
          <table:table-cell office:value-type="string" table:style-name="ce6">
            <text:p>幼兒園教保活動課程大綱－語文領域</text:p>
          </table:table-cell>
          <table:table-cell office:value-type="string" table:style-name="ce31">
            <text:p>機關業務知能訓練(專業訓練)</text:p>
          </table:table-cell>
          <table:table-cell office:value-type="float" office:value="31" table:style-name="ce6">
            <text:p>31</text:p>
          </table:table-cell>
          <table:table-cell office:value-type="float" office:value="2" table:style-name="ce6">
            <text:p>2</text:p>
          </table:table-cell>
          <table:table-cell office:value-type="string" table:style-name="ce6">
            <text:p>國立臺北教育大學幼兒教育學系 蔡敏玲教授</text:p>
          </table:table-cell>
          <table:table-cell office:value-type="string" table:style-name="ce6">
            <text:p>對幼兒來說，二到六歲這段時光，也正是學習有效、合宜與快樂地參與這個社會溝通系統的歷程。在這樣的歷程中，幼兒有許多體驗和探索語文的機會，從中感受語文的趣味，覺知語文的功能。因此，本課程將協助教保服務人員瞭解「幼兒園教保活動課程大綱-語文領域」之內涵，進而在進行教保活動課程設計時，能運用語文領域之內涵與學習指標，規劃相關課程，以協助幼兒體會語文的趣味、使幼兒喜歡閱讀，進而能適宜的參與日常生活的互動，認識並欣賞社會上使用語文的情形。</text:p>
          </table:table-cell>
          <table:table-cell office:value-type="string" table:style-name="ce6">
            <text:p>1.認識「語文的理解及表達」的基本概念。2.了解「語文領域」之領域內涵。3.指出「語文領域」的學習指標與應用實例。4.了解如何設計「語文領域」的教學活動。5.體悟教保人員在教學上的省思與注意事項。<text:s/></text:p>
          </table:table-cell>
          <table:table-cell table:number-columns-repeated="16375"/>
        </table:table-row>
        <table:table-row table:style-name="ro2">
          <table:table-cell office:value-type="float" office:value="164" table:style-name="ce19">
            <text:p>164</text:p>
          </table:table-cell>
          <table:table-cell office:value-type="string" table:style-name="ce6">
            <text:p>地方行政研習中心、教育部國民及學前教育署</text:p>
          </table:table-cell>
          <table:table-cell office:value-type="string" table:style-name="ce6">
            <text:p>幼兒園教保活動課程大綱－身體動作與健康領域</text:p>
          </table:table-cell>
          <table:table-cell office:value-type="string" table:style-name="ce31">
            <text:p>機關業務知能訓練(專業訓練)</text:p>
          </table:table-cell>
          <table:table-cell office:value-type="float" office:value="31" table:style-name="ce6">
            <text:p>31</text:p>
          </table:table-cell>
          <table:table-cell office:value-type="float" office:value="2" table:style-name="ce6">
            <text:p>2</text:p>
          </table:table-cell>
          <table:table-cell office:value-type="string" table:style-name="ce6">
            <text:p>國立臺北護理健康大學嬰幼兒保育系  楊金寶教授</text:p>
          </table:table-cell>
          <table:table-cell office:value-type="string" table:style-name="ce6">
            <text:p>隨著101年幼兒園教保活動課程大綱的發布，本課程將協助教保服務人員瞭解「幼兒園教保活動課程大綱-身體動作與健康領域」的內涵，進而在進行教保活動課程設計時，能運用身體動作與健康領域之內涵與學習指標，規劃相關課程，以協助幼兒靈活展現基本動作技能並維護自身安全、使幼兒擁有健康的身體及良好的生活習慣，進而能喜歡運動與樂於展現動作創意。 </text:p>
          </table:table-cell>
          <table:table-cell office:value-type="string" table:style-name="ce6">
            <text:p>1.認識「身體動作與健康」的基本概念。2.了解「身體動作與健康領域」之領域內涵。3.指出「身體動作與健康領域」的學習指標與應用實例。4.了解如何設計「身體動作與健康領域」的教學活動。5.體悟教保人員在教學上的省思與注意事項。<text:s/></text:p>
          </table:table-cell>
          <table:table-cell table:number-columns-repeated="16375"/>
        </table:table-row>
        <table:table-row table:style-name="ro2">
          <table:table-cell office:value-type="float" office:value="165" table:style-name="ce19">
            <text:p>165</text:p>
          </table:table-cell>
          <table:table-cell office:value-type="string" table:style-name="ce6">
            <text:p>地方行政研習中心、教育部國民及學前教育署</text:p>
          </table:table-cell>
          <table:table-cell office:value-type="string" table:style-name="ce6">
            <text:p>幼兒園教保活動課程大綱－認知領域</text:p>
          </table:table-cell>
          <table:table-cell office:value-type="string" table:style-name="ce31">
            <text:p>機關業務知能訓練(專業訓練)</text:p>
          </table:table-cell>
          <table:table-cell office:value-type="float" office:value="31" table:style-name="ce6">
            <text:p>31</text:p>
          </table:table-cell>
          <table:table-cell office:value-type="float" office:value="2" table:style-name="ce6">
            <text:p>2</text:p>
          </table:table-cell>
          <table:table-cell office:value-type="string" table:style-name="ce6">
            <text:p>國立中央大學學習與教學研究所  丘嘉慧老師</text:p>
          </table:table-cell>
          <table:table-cell office:value-type="string" table:style-name="ce6">
            <text:p>幼兒園教保活動課程大綱是以個體與生活環境互動為基礎，形塑幼兒心智能力為核心，兼顧幼兒全人發展及其所處文化環境的價值體系兩層面，規劃幼兒學習的領域和能力。因此，本課程將協助教保服務人員瞭解「幼兒園教保活動課程大綱-認知領域」之內涵，進而在進行教保活動課程設計時，能運用認知領域之內涵與學習指標，規劃相關課程，以協助幼兒擁有主動探索的習慣，並且可以展現有系統思考的能力，及樂於與他人溝通並共同合作解決問題。<text:s/></text:p>
          </table:table-cell>
          <table:table-cell office:value-type="string" table:style-name="ce6">
            <text:p>1.了解「認知」的基本概念。2.了解「認知領域」之領域內涵。3.了解「認知領域」的學習指標與應用實例。4.了解如何設計「認知領域」的教學活動。5.了解教保服務人員在教學上的省思與注意事項。<text:s/></text:p>
          </table:table-cell>
          <table:table-cell table:number-columns-repeated="16375"/>
        </table:table-row>
        <table:table-row table:style-name="ro2">
          <table:table-cell office:value-type="float" office:value="166" table:style-name="ce19">
            <text:p>166</text:p>
          </table:table-cell>
          <table:table-cell office:value-type="string" table:style-name="ce6">
            <text:p>地方行政研習中心</text:p>
          </table:table-cell>
          <table:table-cell office:value-type="string" table:style-name="ce6">
            <text:p>教學方法(一):問題導向學習、微型教學、政經兵棋推演</text:p>
          </table:table-cell>
          <table:table-cell office:value-type="string" table:style-name="ce31">
            <text:p>機關業務知能訓練(專業訓練)</text:p>
          </table:table-cell>
          <table:table-cell office:value-type="float" office:value="28" table:style-name="ce6">
            <text:p>28</text:p>
          </table:table-cell>
          <table:table-cell office:value-type="float" office:value="1" table:style-name="ce6">
            <text:p>1</text:p>
          </table:table-cell>
          <table:table-cell office:value-type="string" table:style-name="ce6">
            <text:p>楊坤原 老師、林注強 老師、袁鶴齡 老師</text:p>
          </table:table-cell>
          <table:table-cell office:value-type="string" table:style-name="ce6">
            <text:p>本課程中將分別介紹三種教學方法之內涵、實施程序、優劣得失、適用時機與實例等，幫助學習者快速掌握其精髓。1.問題導向學習(PBL)法，可幫助學習者運用批判思考、問題解決和團隊合作技能，有效解決真實世界的問題與爭議。2.微型教學技法，可引導學習者運用錄影設備，於短時間內透過實境模擬與討論，提升面對議題、媒體與民眾之台風、表達技巧與宣導品質。3.政經兵棋推演技法，可協助地方機關主管人員學習決策前的「模擬」（事前準備）和「決策」（提出最佳解決方案）的兩大邏輯和作為，俾於面臨真實狀況時，能獲致最大效益，或降低最大可能損失。</text:p>
          </table:table-cell>
          <table:table-cell office:value-type="string" table:style-name="ce6">
            <text:p>1.認識問題導向學習之內涵、實施程序、優劣得失、適用時機與實例。2.認識微型教學之內涵、實施程序、優劣得失、適用時機與實例。3.認識政經兵棋推演之概念、立論基礎、使用範圍、操作方式與效果。</text:p>
          </table:table-cell>
          <table:table-cell table:number-columns-repeated="16375"/>
        </table:table-row>
        <table:table-row table:style-name="ro2">
          <table:table-cell office:value-type="float" office:value="167" table:style-name="ce19">
            <text:p>167</text:p>
          </table:table-cell>
          <table:table-cell office:value-type="string" table:style-name="ce6">
            <text:p>地方行政研習中心、中央選舉委員會</text:p>
          </table:table-cell>
          <table:table-cell office:value-type="string" table:style-name="ce6">
            <text:p>選舉監察法規與實務</text:p>
          </table:table-cell>
          <table:table-cell office:value-type="string" table:style-name="ce31">
            <text:p>機關業務知能訓練(專業訓練)</text:p>
          </table:table-cell>
          <table:table-cell office:value-type="float" office:value="23" table:style-name="ce6">
            <text:p>23</text:p>
          </table:table-cell>
          <table:table-cell office:value-type="float" office:value="1" table:style-name="ce6">
            <text:p>1</text:p>
          </table:table-cell>
          <table:table-cell office:value-type="string" table:style-name="ce6">
            <text:p>中央選舉委員會法政處 賴錦珖處長</text:p>
          </table:table-cell>
          <table:table-cell office:value-type="string" table:style-name="ce6">
            <text:p>我國為了使選舉過程一切公正、公平、公開，設有選舉監察制度，其中，監察職務須負責執行違反選舉的行政罰鍰案件之裁處。</text:p>
            <text:p>因此，本課程將協助選務人員瞭解在選舉時，執行監察作業之流程，以及與選舉罷免法有關之規制條文要點，以充實個人選舉監察的工作知能。<text:s/></text:p>
          </table:table-cell>
          <table:table-cell office:value-type="string" table:style-name="ce6">
            <text:p>透過本課程的學習，你將可以：<text:s/></text:p>
            <text:p>1.瞭解選舉監察職務之作業重點。</text:p>
            <text:p>2.瞭解涉及監察業務相關法條之執行要領。</text:p>
          </table:table-cell>
          <table:table-cell table:number-columns-repeated="16375"/>
        </table:table-row>
        <table:table-row table:style-name="ro2">
          <table:table-cell office:value-type="float" office:value="168" table:style-name="ce19">
            <text:p>168</text:p>
          </table:table-cell>
          <table:table-cell office:value-type="string" table:style-name="ce6">
            <text:p>地方行政研習中心、中央選舉委員會</text:p>
          </table:table-cell>
          <table:table-cell office:value-type="string" table:style-name="ce6">
            <text:p>選務行政概述</text:p>
          </table:table-cell>
          <table:table-cell office:value-type="string" table:style-name="ce31">
            <text:p>機關業務知能訓練(專業訓練)</text:p>
          </table:table-cell>
          <table:table-cell office:value-type="float" office:value="23" table:style-name="ce6">
            <text:p>23</text:p>
          </table:table-cell>
          <table:table-cell office:value-type="float" office:value="1" table:style-name="ce6">
            <text:p>1</text:p>
          </table:table-cell>
          <table:table-cell office:value-type="string" table:style-name="ce6">
            <text:p>中央選舉委員會</text:p>
          </table:table-cell>
          <table:table-cell office:value-type="string" table:style-name="ce6">
            <text:p>民主政治是以民意為依歸，具體的表現即是以透過選舉來展現民意，而為了實施自由公正的選舉，則有賴於獨立公正的選舉機關，依法在公平、公正、公開的原則下辦理。因此，本課程將協助現任公教人員或一般民眾，瞭解選務行政之特性、選舉機關之組織及職掌、選舉經費籌編方式與選舉區劃分，並瞭解選舉進行程序各項選務工作項目與流程，以充實擔任選務工作之人員在選務行政的工作知能，並增進民眾對我國選舉制度的信任度<text:s/></text:p>
          </table:table-cell>
          <table:table-cell office:value-type="string" table:style-name="ce6">
            <text:p>透過本課程的學習，你將可以：1.瞭解選務行政之特性。2.瞭解選舉機關之組織及職掌。3.瞭解選舉經費之編列方式。4.瞭解選舉區之劃分。5.瞭解選舉進行程序各項選務工作項目與流程。</text:p>
          </table:table-cell>
          <table:table-cell table:number-columns-repeated="16375"/>
        </table:table-row>
        <table:table-row table:style-name="ro2">
          <table:table-cell office:value-type="float" office:value="169" table:style-name="ce19">
            <text:p>169</text:p>
          </table:table-cell>
          <table:table-cell office:value-type="string" table:style-name="ce6">
            <text:p>地方行政研習中心</text:p>
          </table:table-cell>
          <table:table-cell office:value-type="string" table:style-name="ce6">
            <text:p>美國社工專業教育政策與審定標準可借鏡之處</text:p>
          </table:table-cell>
          <table:table-cell office:value-type="string" table:style-name="ce31">
            <text:p>機關業務知能訓練(專業訓練)</text:p>
          </table:table-cell>
          <table:table-cell office:value-type="float" office:value="27" table:style-name="ce6">
            <text:p>27</text:p>
          </table:table-cell>
          <table:table-cell office:value-type="float" office:value="2" table:style-name="ce6">
            <text:p>2</text:p>
          </table:table-cell>
          <table:table-cell office:value-type="string" table:style-name="ce6">
            <text:p><text:s/>東海大學 社會工作系 曾華源 教授<text:s/></text:p>
          </table:table-cell>
          <table:table-cell office:value-type="string" table:style-name="ce6">
            <text:p>希望透過介紹美國社會工作教育政策審定標準，讓社會工作實務界與教育界清楚瞭解目前社會工作教育的發展趨勢，而國內目前大學教育評鑑方向與此方向是一致的，藉此提升社會工作專業教育品質與對在職繼續教育的重視。<text:s/></text:p>
          </table:table-cell>
          <table:table-cell office:value-type="string" table:style-name="ce6">
            <text:p>1. 瞭解政經社會環境變遷對臺灣社會工作專業教育所造成的影響，以及臺灣社會工作專業教育所將面臨之挑戰。 &amp;lt;br&amp;gt;2. 瞭解美國社會工作教育政策審議標準內涵，以及社工員應具備的能力。 &amp;lt;br&amp;gt;3. 說明教育課程聲明和審定標準 (EPAS) 對臺灣社會工作專業教育可借鏡之處，包括： &amp;lt;br&amp;gt;▪ 以生態環境系統理論分析案主適應狀況 &amp;lt;br&amp;gt;▪ 強調增權與優勢觀點，評估案主並提出處置方法 &amp;lt;br&amp;gt;▪ 強調社工人員的文化勝任能力。<text:s/></text:p>
          </table:table-cell>
          <table:table-cell table:number-columns-repeated="16375"/>
        </table:table-row>
        <table:table-row table:style-name="ro2">
          <table:table-cell office:value-type="float" office:value="170" table:style-name="ce19">
            <text:p>170</text:p>
          </table:table-cell>
          <table:table-cell office:value-type="string" table:style-name="ce6">
            <text:p>地方行政研習中心</text:p>
          </table:table-cell>
          <table:table-cell office:value-type="string" table:style-name="ce6">
            <text:p>地方治理</text:p>
          </table:table-cell>
          <table:table-cell office:value-type="string" table:style-name="ce31">
            <text:p>機關業務知能訓練(專業訓練)</text:p>
          </table:table-cell>
          <table:table-cell office:value-type="float" office:value="23" table:style-name="ce6">
            <text:p>23</text:p>
          </table:table-cell>
          <table:table-cell office:value-type="float" office:value="3" table:style-name="ce6">
            <text:p>3</text:p>
          </table:table-cell>
          <table:table-cell office:value-type="string" table:style-name="ce6">
            <text:p>國立暨南國際大學公共行政與政策學系廖俊松教授</text:p>
          </table:table-cell>
          <table:table-cell office:value-type="string" table:style-name="ce6">
            <text:p>在全球化的競爭壓力下，地方政府的角色與職能面對全球高度競爭壓力與永續發展課題的挑戰，地方政府應當從執政者的領導、政府效能、治理策略、績效管理、以及地方行銷等五個面向來積極強化地方治理職能，提昇地方治理能力，以有效保護自然生態環境、展現地方社會公平機制效能。</text:p>
          </table:table-cell>
          <table:table-cell office:value-type="string" table:style-name="ce6">
            <text:p>瞭解地方治理需從哪幾個面向強化，給予提昇地方治理之建議。<text:s/></text:p>
          </table:table-cell>
          <table:table-cell table:number-columns-repeated="16375"/>
        </table:table-row>
        <table:table-row table:style-name="ro2">
          <table:table-cell office:value-type="float" office:value="171" table:style-name="ce19">
            <text:p>171</text:p>
          </table:table-cell>
          <table:table-cell office:value-type="string" table:style-name="ce6">
            <text:p>地方行政研習中心</text:p>
          </table:table-cell>
          <table:table-cell office:value-type="string" table:style-name="ce6">
            <text:p>非政府組織（NGO）導論</text:p>
          </table:table-cell>
          <table:table-cell office:value-type="string" table:style-name="ce31">
            <text:p>機關業務知能訓練(專業訓練)</text:p>
          </table:table-cell>
          <table:table-cell office:value-type="float" office:value="23" table:style-name="ce6">
            <text:p>23</text:p>
          </table:table-cell>
          <table:table-cell office:value-type="float" office:value="2" table:style-name="ce6">
            <text:p>2</text:p>
          </table:table-cell>
          <table:table-cell office:value-type="string" table:style-name="ce6">
            <text:p>國立政治大學公共行政學系暨研究所 江明修教授</text:p>
          </table:table-cell>
          <table:table-cell office:value-type="string" table:style-name="ce6">
            <text:p>隨著科技的發展，資訊的交流，人類文明的生活變得愈來愈便利，但在全球化的趨勢，資源高度開發，以及價值觀的改變之下，也延伸出了許多令人關切的議題，例如人權爭議、環境保護、經濟與文化等議題。然而，透過國際間各國非政府與非營利組織的努力，舉凡人類生存的權益和環境保護等各層面的問題，使得這些議題受到相當的重視和關注。本課程將帶您認識「NGO（非政府組織）導論」，首先瞭解NGO（非政府組織）的基本概念、NGO的管理、NGO的結盟、並介紹NGO的國際現況，以及NGO（非政府組織）台灣的發展層面。</text:p>
          </table:table-cell>
          <table:table-cell office:value-type="string" table:style-name="ce6">
            <text:p>1.概述公民社會、第三部門、非政府組織定義2.列舉非政府組織的功能與管理策略3.描述NGO（非政府組織）在國際與台灣目前的發展現況4.認同非政府組織的重要性5.將非政府組織的精神運用於工作之中<text:s/></text:p>
          </table:table-cell>
          <table:table-cell table:number-columns-repeated="16375"/>
        </table:table-row>
        <table:table-row table:style-name="ro2">
          <table:table-cell office:value-type="float" office:value="172" table:style-name="ce19">
            <text:p>172</text:p>
          </table:table-cell>
          <table:table-cell office:value-type="string" table:style-name="ce6">
            <text:p>地方行政研習中心</text:p>
          </table:table-cell>
          <table:table-cell office:value-type="string" table:style-name="ce6">
            <text:p>翻轉你的腦袋─體驗學習</text:p>
          </table:table-cell>
          <table:table-cell office:value-type="string" table:style-name="ce31">
            <text:p>機關業務知能訓練(專業訓練)</text:p>
          </table:table-cell>
          <table:table-cell office:value-type="float" office:value="12" table:style-name="ce6">
            <text:p>12</text:p>
          </table:table-cell>
          <table:table-cell office:value-type="float" office:value="2" table:style-name="ce6">
            <text:p>2</text:p>
          </table:table-cell>
          <table:table-cell office:value-type="string" table:style-name="ce6">
            <text:p>中華體驗學習發展協會 楊國樑理事長</text:p>
          </table:table-cell>
          <table:table-cell office:value-type="string" table:style-name="ce6">
            <text:p>「試過才知道！」「不去做怎麼知道」因為體驗就是最有效的學習。體驗學習在台灣的發展已有十多年，強調情境塑造、善用遊戲與工具，運用開放或戶外的大自然空間，讓學員透過親身體驗來獲得具體經驗，並結何反思的過程來獲得問題解決的能力或自我概念的改善。這些都是他不同於常見學習方式的特點。目前市面上的書籍多著重在體驗學習的引導技巧或活動帶領的介紹，但這門課除了介紹體驗學習的基本概念和核心理論外，更希望帶你認識體驗學習的另一重要元素-反思。透過課程循序漸進的安排，讓你更貼近認識體驗學習如何透過反思來翻轉你的腦袋、創造新的思維進改變行為。你的生命至今已累積了不少經驗，未來會愈來愈多，但這些經驗是否能成為你生命的養分，就看你是否能善用反思的力量為經驗加值。現在，就跟著我們一起翻轉吧！</text:p>
          </table:table-cell>
          <table:table-cell office:value-type="string" table:style-name="ce6">
            <text:p>1.辨識體驗學習的概念。2.辨識體驗學習的理論基礎內涵。3.指出體驗活動的反思重點。4.指出生活事件的反思思維。5.指出引導反思的方法與技巧。</text:p>
          </table:table-cell>
          <table:table-cell table:number-columns-repeated="16375"/>
        </table:table-row>
        <table:table-row table:style-name="ro2">
          <table:table-cell office:value-type="float" office:value="173" table:style-name="ce19">
            <text:p>173</text:p>
          </table:table-cell>
          <table:table-cell office:value-type="string" table:style-name="ce6">
            <text:p>地方行政研習中心、臺中市政府地方稅務局</text:p>
          </table:table-cell>
          <table:table-cell office:value-type="string" table:style-name="ce6">
            <text:p>租稅探索頻道-印花稅、娛樂稅及使用牌照稅面面觀</text:p>
          </table:table-cell>
          <table:table-cell office:value-type="string" table:style-name="ce31">
            <text:p>機關業務知能訓練(專業訓練)</text:p>
          </table:table-cell>
          <table:table-cell office:value-type="float" office:value="34" table:style-name="ce6">
            <text:p>34</text:p>
          </table:table-cell>
          <table:table-cell office:value-type="float" office:value="1" table:style-name="ce6">
            <text:p>1</text:p>
          </table:table-cell>
          <table:table-cell office:value-type="string" table:style-name="ce6">
            <text:p>臺中市政府地方稅務局</text:p>
          </table:table-cell>
          <table:table-cell office:value-type="string" table:style-name="ce6">
            <text:p>希望透過本課程的學習，讓大眾對於消費稅有初步的認識。課程將會以電視節目的方式作為包裝，依序介紹印花稅、娛樂稅、使用牌照稅等；並輔以生活實例解說課稅範圍、節稅方法與罰則介紹，以建立學員對於消費稅之基本概念，以及按時納稅的價值觀。</text:p>
          </table:table-cell>
          <table:table-cell office:value-type="string" table:style-name="ce6">
            <text:p>1. 能認識印花稅的課徵方式2. 能認識娛樂稅的課徵方式3. 能認識使用牌照稅的課徵方式</text:p>
          </table:table-cell>
          <table:table-cell table:number-columns-repeated="16375"/>
        </table:table-row>
        <table:table-row table:style-name="ro2">
          <table:table-cell office:value-type="float" office:value="174" table:style-name="ce19">
            <text:p>174</text:p>
          </table:table-cell>
          <table:table-cell office:value-type="string" table:style-name="ce6">
            <text:p>地方行政研習中心、交通部</text:p>
          </table:table-cell>
          <table:table-cell office:value-type="string" table:style-name="ce6">
            <text:p>交通安全你不能不知道系列(六)-行車有序-認識交通標誌、標線及號誌</text:p>
          </table:table-cell>
          <table:table-cell office:value-type="string" table:style-name="ce31">
            <text:p>機關業務知能訓練(專業訓練)</text:p>
          </table:table-cell>
          <table:table-cell office:value-type="float" office:value="91" table:style-name="ce6">
            <text:p>91</text:p>
          </table:table-cell>
          <table:table-cell office:value-type="float" office:value="1" table:style-name="ce6">
            <text:p>1</text:p>
          </table:table-cell>
          <table:table-cell office:value-type="string" table:style-name="ce6">
            <text:p>公路總局規劃組組長 李忠璋</text:p>
          </table:table-cell>
          <table:table-cell office:value-type="string" table:style-name="ce6">
            <text:p>你是否也感覺到在臺灣到哪兒都方便！ 早上，上山觀日出；傍晚，到海邊賞夕陽，這樣的行程可以在一天內完成。這麼便利的交通，一切都拜總長超過四萬公里的臺灣公路路網所賜。綿密的交通路網大幅提昇行車的效率，那麼該如何確保用路人安全的到達目的地呢？ 本課程將帶領你認識道路上的好幫手─交通標誌、標線及號誌，並瞭解各項交通標誌、標線及號誌的涵義，以達到人守法、路順暢、車平安之目標。<text:s/></text:p>
          </table:table-cell>
          <table:table-cell office:value-type="string" table:style-name="ce6">
            <text:p>透過本課程的學習，你將可以： •知道什麼是標誌、標線及號誌。 •瞭解標誌、標線及號誌之設置原則。 •看到各項標誌、標線及號誌能產生立即反應及判斷。 •當號誌故障時，如何在車道中循序行車。 •指出替代道路及高承載標誌。<text:s/></text:p>
          </table:table-cell>
          <table:table-cell table:number-columns-repeated="16375"/>
        </table:table-row>
        <table:table-row table:style-name="ro2">
          <table:table-cell office:value-type="float" office:value="175" table:style-name="ce19">
            <text:p>175</text:p>
          </table:table-cell>
          <table:table-cell office:value-type="string" table:style-name="ce6">
            <text:p>地方行政研習中心、交通部</text:p>
          </table:table-cell>
          <table:table-cell office:value-type="string" table:style-name="ce6">
            <text:p>交通安全你不能不知道系列(三)騎乘機車安全</text:p>
          </table:table-cell>
          <table:table-cell office:value-type="string" table:style-name="ce31">
            <text:p>機關業務知能訓練(專業訓練)</text:p>
          </table:table-cell>
          <table:table-cell office:value-type="float" office:value="91" table:style-name="ce6">
            <text:p>91</text:p>
          </table:table-cell>
          <table:table-cell office:value-type="float" office:value="1" table:style-name="ce6">
            <text:p>1</text:p>
          </table:table-cell>
          <table:table-cell office:value-type="string" table:style-name="ce6">
            <text:p>交通部公路總局公路人員訓練所連仁宗講師</text:p>
          </table:table-cell>
          <table:table-cell office:value-type="string" table:style-name="ce6">
            <text:p>機車為兩輪行駛的交通工具，其相對平穩性低，且對乘員保護性較弱，因此一旦發生意外，常導致乘員遭受嚴重傷害。本課程主要介紹機車正確騎乘與操作方式，使騎乘者能夠有效掌握機車；同時就都市擁擠的路況、經常發生交通事故危險路段、路口等實際情況，說明機車騎士應瞭解的基本安全觀念。另外，本課程也從認識標誌、標線、號誌與道路交通安全規則的角度，介紹機車的行駛路權，與應遵守、或應禁止的行為，使成為守法以及懂得防禦駕駛的安全騎士。</text:p>
          </table:table-cell>
          <table:table-cell office:value-type="string" table:style-name="ce6">
            <text:p>1. 說明騎乘機車的基本配備與要求。 2. 說明各種情況下機車的操作要領。 3. 瞭解各種騎乘機車的危險因子，以及為避開這些危險因子，應如何作好防禦駕駛。 4. 瞭解機車行駛車道與路權之相關規定。 5. 列舉騎乘機車之禁止事項。 </text:p>
          </table:table-cell>
          <table:table-cell table:number-columns-repeated="16375"/>
        </table:table-row>
        <table:table-row table:style-name="ro2">
          <table:table-cell office:value-type="float" office:value="176" table:style-name="ce19">
            <text:p>176</text:p>
          </table:table-cell>
          <table:table-cell office:value-type="string" table:style-name="ce6">
            <text:p>地方行政研習中心、台灣中油公司</text:p>
          </table:table-cell>
          <table:table-cell office:value-type="string" table:style-name="ce6">
            <text:p>定向鑽井工程技術</text:p>
          </table:table-cell>
          <table:table-cell office:value-type="string" table:style-name="ce31">
            <text:p>機關業務知能訓練(專業訓練)</text:p>
          </table:table-cell>
          <table:table-cell office:value-type="float" office:value="79" table:style-name="ce6">
            <text:p>79</text:p>
          </table:table-cell>
          <table:table-cell office:value-type="float" office:value="1" table:style-name="ce6">
            <text:p>1</text:p>
          </table:table-cell>
          <table:table-cell office:value-type="string" table:style-name="ce6">
            <text:p>林仲伯 老師</text:p>
          </table:table-cell>
          <table:table-cell office:value-type="string" table:style-name="ce6">
            <text:p>定向鑽井是先進的鑽井技術，可提高採收率也可多靶標地層生產、節省鑽井經費，更可克服直井無法鑽鑿而必須閃躲障礙物、油氣井救援及陸地深入海洋探勘……等難度較高之作業，因此必須不斷地引進先進技術，以提高鑽探成功率。本課程將介紹定向井概念與類型目的、定孔井程設計概念、定向鑽井與側鑽器材、定向井的井斜與方位控制，讓學員對於定向鑽井工程技術有一整體性之概念。</text:p>
          </table:table-cell>
          <table:table-cell office:value-type="string" table:style-name="ce6">
            <text:p>1.能說明定向鑽井的意義與種類2.能指出定向井井孔井程的設計依據與原理3.能認識定向鑽井所需器材與運用方式4.能透過定向井的實作案例，瞭解其操控情況</text:p>
          </table:table-cell>
          <table:table-cell table:number-columns-repeated="16375"/>
        </table:table-row>
        <table:table-row table:style-name="ro2">
          <table:table-cell office:value-type="float" office:value="177" table:style-name="ce19">
            <text:p>177</text:p>
          </table:table-cell>
          <table:table-cell office:value-type="string" table:style-name="ce6">
            <text:p>地方行政研習中心、台灣中油公司</text:p>
          </table:table-cell>
          <table:table-cell office:value-type="string" table:style-name="ce6">
            <text:p>長途地下管線緊密電位技術簡介</text:p>
          </table:table-cell>
          <table:table-cell office:value-type="string" table:style-name="ce31">
            <text:p>機關業務知能訓練(專業訓練)</text:p>
          </table:table-cell>
          <table:table-cell office:value-type="float" office:value="79" table:style-name="ce6">
            <text:p>79</text:p>
          </table:table-cell>
          <table:table-cell office:value-type="float" office:value="1" table:style-name="ce6">
            <text:p>1</text:p>
          </table:table-cell>
          <table:table-cell office:value-type="string" table:style-name="ce6">
            <text:p>何坤錦 老師</text:p>
          </table:table-cell>
          <table:table-cell office:value-type="string" table:style-name="ce6">
            <text:p>地下管線陰極防蝕系統是由整流站、陽極地床、介質(土壤)、管線等建構而成一迴路系統。管線沿線每間隔一定距離設置有抽查管線沿線管線防蝕電位之測試站，作為定期檢查時量測管線防蝕電位用。本課程將提供學員緊密電位檢測的原理、功能及作業程序等內容，以避免管線腐蝕穿孔導致內容物洩漏，發生嚴重環境污染或火災、爆炸事故等危害，保障社會民生財產安全。</text:p>
          </table:table-cell>
          <table:table-cell office:value-type="string" table:style-name="ce6">
            <text:p>1.能認識緊密電位檢測的原理與功能2.能指出緊密電位檢測的程序、設備及步驟</text:p>
          </table:table-cell>
          <table:table-cell table:number-columns-repeated="16375"/>
        </table:table-row>
        <table:table-row table:style-name="ro2">
          <table:table-cell office:value-type="float" office:value="178" table:style-name="ce19">
            <text:p>178</text:p>
          </table:table-cell>
          <table:table-cell office:value-type="string" table:style-name="ce6">
            <text:p>地方行政研習中心、台灣中油公司</text:p>
          </table:table-cell>
          <table:table-cell office:value-type="string" table:style-name="ce6">
            <text:p>採油地面生產設備工程</text:p>
          </table:table-cell>
          <table:table-cell office:value-type="string" table:style-name="ce31">
            <text:p>機關業務知能訓練(專業訓練)</text:p>
          </table:table-cell>
          <table:table-cell office:value-type="float" office:value="79" table:style-name="ce6">
            <text:p>79</text:p>
          </table:table-cell>
          <table:table-cell office:value-type="float" office:value="1" table:style-name="ce6">
            <text:p>1</text:p>
          </table:table-cell>
          <table:table-cell office:value-type="string" table:style-name="ce6">
            <text:p>施永銘 工程師</text:p>
          </table:table-cell>
          <table:table-cell office:value-type="string" table:style-name="ce6">
            <text:p>家家戶戶所使用的瓦斯，不管是天然瓦斯或桶裝瓦斯，不是一生成就是供我們使用的能源，必須經過開採及處理程序，再經過輸送或裝填，才會成為我們家中爐具所使用的瓦斯；本課程將介紹瓦斯的來源、處理的過程、生產的設備，以及生產的相關注意事項。</text:p>
          </table:table-cell>
          <table:table-cell office:value-type="string" table:style-name="ce6">
            <text:p>1.能瞭解油氣生產流程2.能認識油氣生產設備3.能瞭解油氣生產實務</text:p>
          </table:table-cell>
          <table:table-cell table:number-columns-repeated="16375"/>
        </table:table-row>
        <table:table-row table:style-name="ro2">
          <table:table-cell office:value-type="float" office:value="179" table:style-name="ce19">
            <text:p>179</text:p>
          </table:table-cell>
          <table:table-cell office:value-type="string" table:style-name="ce6">
            <text:p>地方行政研習中心、台灣中油公司</text:p>
          </table:table-cell>
          <table:table-cell office:value-type="string" table:style-name="ce6">
            <text:p>危險性設備定期檢查項目及要領</text:p>
          </table:table-cell>
          <table:table-cell office:value-type="string" table:style-name="ce31">
            <text:p>機關業務知能訓練(專業訓練)</text:p>
          </table:table-cell>
          <table:table-cell office:value-type="float" office:value="79" table:style-name="ce6">
            <text:p>79</text:p>
          </table:table-cell>
          <table:table-cell office:value-type="float" office:value="1" table:style-name="ce6">
            <text:p>1</text:p>
          </table:table-cell>
          <table:table-cell office:value-type="string" table:style-name="ce6">
            <text:p>黃柏超 老師</text:p>
          </table:table-cell>
          <table:table-cell office:value-type="string" table:style-name="ce6">
            <text:p>本課程將能讓學員瞭解中油探採事業部各項危險性設備種類，並藉由非破壞檢測，檢測設備是否產生缺陷及瑕疵，以提升設備安全及環保、提高設備可靠度及增加產能與設備利用率，並提供其非破壞檢測報告作為代行檢查機構簽發合格證之依據。</text:p>
          </table:table-cell>
          <table:table-cell office:value-type="string" table:style-name="ce6">
            <text:p>1.能認識危險性設備檢查之作業程序2.能指出五種基本非破壞檢測之原理及要領3.能認識危險性設備檢查之項目4.藉由適合之非破壞檢測，能檢測出材料是否產生缺陷</text:p>
          </table:table-cell>
          <table:table-cell table:number-columns-repeated="16375"/>
        </table:table-row>
        <table:table-row table:style-name="ro2">
          <table:table-cell office:value-type="float" office:value="180" table:style-name="ce19">
            <text:p>180</text:p>
          </table:table-cell>
          <table:table-cell office:value-type="string" table:style-name="ce6">
            <text:p>地方行政研習中心、台灣中油公司</text:p>
          </table:table-cell>
          <table:table-cell office:value-type="string" table:style-name="ce6">
            <text:p>國際油氣探採契約入門─地主國油氣礦區契約概論與協商</text:p>
          </table:table-cell>
          <table:table-cell office:value-type="string" table:style-name="ce31">
            <text:p>機關業務知能訓練(專業訓練)</text:p>
          </table:table-cell>
          <table:table-cell office:value-type="float" office:value="79" table:style-name="ce6">
            <text:p>79</text:p>
          </table:table-cell>
          <table:table-cell office:value-type="float" office:value="1" table:style-name="ce6">
            <text:p>1</text:p>
          </table:table-cell>
          <table:table-cell office:value-type="string" table:style-name="ce6">
            <text:p>蕭從文 老師</text:p>
          </table:table-cell>
          <table:table-cell office:value-type="string" table:style-name="ce6">
            <text:p>本課程將介紹國際商務契約的常見條款、地主國油氣礦區契約種類與其特殊條款，以及協商探判談判要領等內容，希望學員能建立對地主國油氣礦區契約的基本認識，以奠定未來處理國際油氣探採業務與協商談判的基礎。</text:p>
          </table:table-cell>
          <table:table-cell office:value-type="string" table:style-name="ce6">
            <text:p>1.能認識國際商務契約2.能認識地主國油氣礦區契約3.能指出地主國油氣礦區契約協商談判的要領與要項</text:p>
          </table:table-cell>
          <table:table-cell table:number-columns-repeated="16375"/>
        </table:table-row>
        <table:table-row table:style-name="ro2">
          <table:table-cell office:value-type="float" office:value="181" table:style-name="ce19">
            <text:p>181</text:p>
          </table:table-cell>
          <table:table-cell office:value-type="string" table:style-name="ce6">
            <text:p>地方行政研習中心、台灣中油公司</text:p>
          </table:table-cell>
          <table:table-cell office:value-type="string" table:style-name="ce6">
            <text:p>測勘三維震測技術</text:p>
          </table:table-cell>
          <table:table-cell office:value-type="string" table:style-name="ce31">
            <text:p>機關業務知能訓練(專業訓練)</text:p>
          </table:table-cell>
          <table:table-cell office:value-type="float" office:value="79" table:style-name="ce6">
            <text:p>79</text:p>
          </table:table-cell>
          <table:table-cell office:value-type="float" office:value="1" table:style-name="ce6">
            <text:p>1</text:p>
          </table:table-cell>
          <table:table-cell office:value-type="string" table:style-name="ce6">
            <text:p>賴炤輝 老師</text:p>
          </table:table-cell>
          <table:table-cell office:value-type="string" table:style-name="ce6">
            <text:p>二維震測與三維震測其理論相同，但三維較二維震波測勘經費高，因此若地下的構造單純較沒有變化，設計幾條二維震測測線，就可以查明地下構造。但若地下構造複雜，利用二維震波測勘難以探明的探勘區，就須使用三維震波測勘方法，如查明複雜的斷裂、不同類型的複雜構造、鹽丘、礁塊、地層尖滅、不整合等，三維震波測勘能準確圈定構造高點位置、範圍、斷層位置。經鑽探井已發現有油氣生產的構造區，須以三維震波測勘方法結合井下資料，研究地層岩性的平面和空間變化，來訂定佐證井位，計算出油氣蘊藏量。在油氣田經經濟評估後，訂定或調整油田開發方案，以三維震波測勘方法在油田開發過程中監測油藏動態。</text:p>
          </table:table-cell>
          <table:table-cell office:value-type="string" table:style-name="ce6">
            <text:p>1.能瞭解二維震測與三維震測區別及為何要作三維震測2.能認識設計三維震測各項參數選定3.能認識如何品管現場三維震測資料4.能瞭解現場三維震測資料處理流程</text:p>
          </table:table-cell>
          <table:table-cell table:number-columns-repeated="16375"/>
        </table:table-row>
        <table:table-row table:style-name="ro2">
          <table:table-cell office:value-type="float" office:value="182" table:style-name="ce19">
            <text:p>182</text:p>
          </table:table-cell>
          <table:table-cell office:value-type="string" table:style-name="ce6">
            <text:p>地方行政研習中心、台灣中油股份有限公司</text:p>
          </table:table-cell>
          <table:table-cell office:value-type="string" table:style-name="ce6">
            <text:p>非傳統油氣之開發生產與技術</text:p>
          </table:table-cell>
          <table:table-cell office:value-type="string" table:style-name="ce31">
            <text:p>機關業務知能訓練(專業訓練)</text:p>
          </table:table-cell>
          <table:table-cell office:value-type="float" office:value="56" table:style-name="ce6">
            <text:p>56</text:p>
          </table:table-cell>
          <table:table-cell office:value-type="float" office:value="1" table:style-name="ce6">
            <text:p>1</text:p>
          </table:table-cell>
          <table:table-cell office:value-type="string" table:style-name="ce6">
            <text:p>國外業務處 胡大任副處長</text:p>
          </table:table-cell>
          <table:table-cell office:value-type="string" table:style-name="ce6">
            <text:p>本課程針對非傳統與傳統油氣探採的介紹，非傳統油氣探採的說明，包括致密油氣、頁岩油氣、煤層氣及油砂提供基本特性與生產技術簡介，並說明各國開採非傳統油氣的情形，以及比較美國與中國的資源分布狀況。</text:p>
          </table:table-cell>
          <table:table-cell office:value-type="string" table:style-name="ce6">
            <text:p>1、瞭解非傳統與傳統油氣探採的差別概念2、對非傳統油氣探採的內容有基本的認識3、瞭解全球非傳統油氣分布情形</text:p>
          </table:table-cell>
          <table:table-cell table:number-columns-repeated="16375"/>
        </table:table-row>
        <table:table-row table:style-name="ro2">
          <table:table-cell office:value-type="float" office:value="183" table:style-name="ce19">
            <text:p>183</text:p>
          </table:table-cell>
          <table:table-cell office:value-type="string" table:style-name="ce6">
            <text:p>地方行政研習中心、台灣中油股份有限公司</text:p>
          </table:table-cell>
          <table:table-cell office:value-type="string" table:style-name="ce6">
            <text:p>儲油窖輸儲工程簡介</text:p>
          </table:table-cell>
          <table:table-cell office:value-type="string" table:style-name="ce31">
            <text:p>機關業務知能訓練(專業訓練)</text:p>
          </table:table-cell>
          <table:table-cell office:value-type="float" office:value="56" table:style-name="ce6">
            <text:p>56</text:p>
          </table:table-cell>
          <table:table-cell office:value-type="float" office:value="1" table:style-name="ce6">
            <text:p>1</text:p>
          </table:table-cell>
          <table:table-cell office:value-type="string" table:style-name="ce6">
            <text:p>天然氣處理廠 蔡宗開副廠長</text:p>
          </table:table-cell>
          <table:table-cell office:value-type="string" table:style-name="ce6">
            <text:p>國光儲油窖為我國第一座利用地下岩層作為儲存液化石油氣的岩窖，容量5萬立方公尺。自1973年～1978年開始進行一連串的分析與規劃，包括地質調查、岩心鑽探、岩石試驗等作業；待施工完成，又經過窖室試壓、試俥，直至1983年才正式投入營運。在這三十多年來的歲月裡，儲油窖歷經納莉颱風及921大地震…等天災，結構尚稱良好穩定；且地上設施面積小、設備維護及操作成本所需費用也相對低廉。本課程重點即在介紹儲油窖之歷史、建造施工概況及營運管理並期許後人能藉由本課程瞭解前人的艱辛付出。</text:p>
          </table:table-cell>
          <table:table-cell office:value-type="string" table:style-name="ce6">
            <text:p>1、瞭解儲油窖建造前可行性研究的項目2、認識儲油窖主要的工程分項3、瞭解儲油窖的結構及設備4、認識儲油窖如何定期安檢與保養維護</text:p>
          </table:table-cell>
          <table:table-cell table:number-columns-repeated="16375"/>
        </table:table-row>
        <table:table-row table:style-name="ro2">
          <table:table-cell office:value-type="float" office:value="184" table:style-name="ce19">
            <text:p>184</text:p>
          </table:table-cell>
          <table:table-cell office:value-type="string" table:style-name="ce6">
            <text:p>地方行政研習中心、台灣中油股份有限公司</text:p>
          </table:table-cell>
          <table:table-cell office:value-type="string" table:style-name="ce6">
            <text:p>油氣井完井工程設計規劃</text:p>
          </table:table-cell>
          <table:table-cell office:value-type="string" table:style-name="ce31">
            <text:p>機關業務知能訓練(專業訓練)</text:p>
          </table:table-cell>
          <table:table-cell office:value-type="float" office:value="56" table:style-name="ce6">
            <text:p>56</text:p>
          </table:table-cell>
          <table:table-cell office:value-type="float" office:value="1" table:style-name="ce6">
            <text:p>1</text:p>
          </table:table-cell>
          <table:table-cell office:value-type="string" table:style-name="ce6">
            <text:p>採油工程處石油開採 余颿 工程師</text:p>
          </table:table-cell>
          <table:table-cell office:value-type="string" table:style-name="ce6">
            <text:p>為了從鑽鑿好的井口生產油氣，使地層中的油氣安全、順利的產出至地面，必須採用合適的完井方法，並將開採油氣所需的井內及井口設備安裝設置於井孔，這必須透過縝密的完井計畫來使完井工程順利進行。因此，本課程將針對「油氣井完井工程」之基礎概念、主要方法種類，其特性、相關器材設備、與計畫之設計規劃等做一概括性介紹，使學員對油氣井完井工程有基本的認知。</text:p>
          </table:table-cell>
          <table:table-cell office:value-type="string" table:style-name="ce6">
            <text:p>1.能說明完井工程的基本概念與內容。2.能指出完井方式有哪些。3.能列舉完井工程所需之器材。4.能指出完井計畫之要點。</text:p>
          </table:table-cell>
          <table:table-cell table:number-columns-repeated="16375"/>
        </table:table-row>
        <table:table-row table:style-name="ro2">
          <table:table-cell office:value-type="float" office:value="185" table:style-name="ce19">
            <text:p>185</text:p>
          </table:table-cell>
          <table:table-cell office:value-type="string" table:style-name="ce6">
            <text:p>地方行政研習中心、台灣中油股份有限公司</text:p>
          </table:table-cell>
          <table:table-cell office:value-type="string" table:style-name="ce6">
            <text:p>國外礦區評估與經濟分析</text:p>
          </table:table-cell>
          <table:table-cell office:value-type="string" table:style-name="ce31">
            <text:p>機關業務知能訓練(專業訓練)</text:p>
          </table:table-cell>
          <table:table-cell office:value-type="float" office:value="56" table:style-name="ce6">
            <text:p>56</text:p>
          </table:table-cell>
          <table:table-cell office:value-type="float" office:value="1" table:style-name="ce6">
            <text:p>1</text:p>
          </table:table-cell>
          <table:table-cell office:value-type="string" table:style-name="ce6">
            <text:p>技術評估室 陳奇呈副主任</text:p>
          </table:table-cell>
          <table:table-cell office:value-type="string" table:style-name="ce6">
            <text:p>為了因應國內能源需求，我國早自50年代起即著手規劃開發國外礦區及合作探油方案，而這類的油氣探採案都具有投入金額大和風險高之特性，因此，在國外礦區的取得、控管及合作單位的選擇上，往往需要多方面風險考量，包括合作對象、礦區地質特性、蘊藏量、經濟效益等。本課程將針對「國外礦區評估與經濟分析」所需的內容要點、工作細項以及標準化作業程序等，做一完整的介紹，使學員對國外礦區的評估、取得控管的流程與考量上有基本的認識。</text:p>
          </table:table-cell>
          <table:table-cell office:value-type="string" table:style-name="ce6">
            <text:p>1. 指出國外新礦區評估取得的作業程序。2. 說明國外新礦區取得評估前的篩選工作重點3. 說明國外新礦區取得技術初評與複評的重點要項。4. 認識國外新礦區探勘的經濟效益分析。5. 指出國外新礦區的投資門檻。</text:p>
          </table:table-cell>
          <table:table-cell table:number-columns-repeated="16375"/>
        </table:table-row>
        <table:table-row table:style-name="ro2">
          <table:table-cell office:value-type="float" office:value="186" table:style-name="ce20">
            <text:p>186</text:p>
          </table:table-cell>
          <table:table-cell office:value-type="string" table:style-name="ce1">
            <text:p>地方行政研習中心、台灣中油股份有限公司</text:p>
          </table:table-cell>
          <table:table-cell office:value-type="string" table:style-name="ce1">
            <text:p>油氣井探勘防噴工程與技術</text:p>
          </table:table-cell>
          <table:table-cell office:value-type="string" table:style-name="ce31">
            <text:p>機關業務知能訓練(專業訓練)</text:p>
          </table:table-cell>
          <table:table-cell office:value-type="float" office:value="56" table:style-name="ce1">
            <text:p>56</text:p>
          </table:table-cell>
          <table:table-cell office:value-type="float" office:value="1" table:style-name="ce1">
            <text:p>1</text:p>
          </table:table-cell>
          <table:table-cell office:value-type="string" table:style-name="ce1">
            <text:p>鑽探工程處石油開採 楊弘倫 工程師</text:p>
          </table:table-cell>
          <table:table-cell office:value-type="string" table:style-name="ce1">
            <text:p>石油開採中，井噴事件將會引起嚴重的環境污染與危害工作人員生命安全，甚至導致於整個油氣田的重大損失，因此防噴工程對於鑽井工作安全影響甚鉅。本課程將引導鑽井相關人員學習防噴工程的基本概念與緊急應變能力。</text:p>
          </table:table-cell>
          <table:table-cell office:value-type="string" table:style-name="ce1">
            <text:p>1.能辨認井噴的起因與徵兆2.能指出防噴設備的基本構造3.能指出關井防噴步驟</text:p>
          </table:table-cell>
          <table:table-cell table:number-columns-repeated="16375"/>
        </table:table-row>
        <table:table-row table:style-name="ro2">
          <table:table-cell office:value-type="float" office:value="187" table:style-name="ce19">
            <text:p>187</text:p>
          </table:table-cell>
          <table:table-cell office:value-type="string" table:style-name="ce6">
            <text:p>地方行政研習中心、台灣中油股份有限公司</text:p>
          </table:table-cell>
          <table:table-cell office:value-type="string" table:style-name="ce6">
            <text:p>地理資訊系統介紹</text:p>
          </table:table-cell>
          <table:table-cell office:value-type="string" table:style-name="ce31">
            <text:p>機關業務知能訓練(專業訓練)</text:p>
          </table:table-cell>
          <table:table-cell office:value-type="float" office:value="56" table:style-name="ce6">
            <text:p>56</text:p>
          </table:table-cell>
          <table:table-cell office:value-type="float" office:value="1" table:style-name="ce6">
            <text:p>1</text:p>
          </table:table-cell>
          <table:table-cell office:value-type="string" table:style-name="ce6">
            <text:p>中油工程服務處 劉定忠 工程師</text:p>
          </table:table-cell>
          <table:table-cell office:value-type="string" table:style-name="ce6">
            <text:p>我們身處的地球是如此廣大，在進行開發或是利用時，都需要進行謹慎評估，這時就需要藉由地理資訊系統的協助，來幫忙我們檢視目前的環境狀況。不過地理資訊系統中的資料是從何而來，又是由哪些條件組成的呢？鑽頭寶寶將帶領學員認識地理資訊基本概念、地圖、投影、坐標、空間資料結構，使學員對於地理資訊系統的構成有基本認知。</text:p>
          </table:table-cell>
          <table:table-cell office:value-type="string" table:style-name="ce6">
            <text:p>1.認識地理資訊系統的組成與架構2.認識地圖、投影系統與坐標的資訊3.認識空間資料的組成與形式</text:p>
          </table:table-cell>
          <table:table-cell table:number-columns-repeated="16375"/>
        </table:table-row>
        <table:table-row table:style-name="ro2">
          <table:table-cell office:value-type="float" office:value="188" table:style-name="ce19">
            <text:p>188</text:p>
          </table:table-cell>
          <table:table-cell office:value-type="string" table:style-name="ce6">
            <text:p>地方行政研習中心、台灣中油公司</text:p>
          </table:table-cell>
          <table:table-cell office:value-type="string" table:style-name="ce6">
            <text:p>天然氣處理-脫水技術</text:p>
          </table:table-cell>
          <table:table-cell office:value-type="string" table:style-name="ce31">
            <text:p>機關業務知能訓練(專業訓練)</text:p>
          </table:table-cell>
          <table:table-cell office:value-type="float" office:value="79" table:style-name="ce6">
            <text:p>79</text:p>
          </table:table-cell>
          <table:table-cell office:value-type="float" office:value="1" table:style-name="ce6">
            <text:p>1</text:p>
          </table:table-cell>
          <table:table-cell office:value-type="string" table:style-name="ce6">
            <text:p>台灣中油天然氣處理廠組長 陳澄泉</text:p>
          </table:table-cell>
          <table:table-cell office:value-type="string" table:style-name="ce6">
            <text:p>由於天然氣是目前全球最合乎環保的乾淨燃料，其乾淨、無污染，安全方便等特性，以成為國內發電的重要能源，亦是近年來世界各國急於開發的能源之ㄧ。 因此，本課程將帶你認識天然氣製程操作，希望能藉此幫助你瞭解天然氣脫水技術、脫水原因及方法，以及三乙二醇的脫水介紹，確切瞭解天然氣處裡技術。<text:s/></text:p>
          </table:table-cell>
          <table:table-cell office:value-type="string" table:style-name="ce6">
            <text:p>透過本課程的學習，你將可以： •指出天然氣的物理化學特性。 •瞭解天然氣處理技術。 •瞭解天然氣需脫水的原因及方法。 •指出三乙二醇脫水的優點。<text:s/></text:p>
          </table:table-cell>
          <table:table-cell table:number-columns-repeated="16375"/>
        </table:table-row>
        <table:table-row table:style-name="ro2">
          <table:table-cell office:value-type="float" office:value="189" table:style-name="ce19">
            <text:p>189</text:p>
          </table:table-cell>
          <table:table-cell office:value-type="string" table:style-name="ce6">
            <text:p>地方行政研習中心、台灣中油公司</text:p>
          </table:table-cell>
          <table:table-cell office:value-type="string" table:style-name="ce6">
            <text:p>地質調查</text:p>
          </table:table-cell>
          <table:table-cell office:value-type="string" table:style-name="ce31">
            <text:p>機關業務知能訓練(專業訓練)</text:p>
          </table:table-cell>
          <table:table-cell office:value-type="float" office:value="79" table:style-name="ce6">
            <text:p>79</text:p>
          </table:table-cell>
          <table:table-cell office:value-type="float" office:value="1" table:style-name="ce6">
            <text:p>1</text:p>
          </table:table-cell>
          <table:table-cell office:value-type="string" table:style-name="ce6">
            <text:p>台灣中油測勘處隊長 施輝煌</text:p>
          </table:table-cell>
          <table:table-cell office:value-type="string" table:style-name="ce6">
            <text:p>石油的探勘仰賴許多知識與理論，這些都是石油科學家與探勘人員的研究及經驗日積月累的成果，經由這些努力，逐漸建立起一套石油探勘的作業準則，其中，「地質調查」是在蒼茫大地中尋找油氣希望的第一步。透過事前縝密的規劃、跋山涉水「跑野外」的觀察與量測，以及詳實的調查報告與地質圖幅，逐步勾勒出區域的地層樣貌，與油氣儲蘊的可能性。 因此，本課程將帶你認識野外地質調查，希望能藉此幫助你瞭解地質調查的原理、野外地質調查作業之內容與程序，以增進對地質調查原理及野外地質調查作業的認知。<text:s/></text:p>
          </table:table-cell>
          <table:table-cell office:value-type="string" table:style-name="ce6">
            <text:p>透過本課程的學習，你將可以： •瞭解地質調查的原理。 •瞭解野外地質調查的事前準備工作。 •瞭解如何進行野外地質調查。 •瞭解野外地質調查的室內工作。<text:s/></text:p>
          </table:table-cell>
          <table:table-cell table:number-columns-repeated="16375"/>
        </table:table-row>
        <table:table-row table:style-name="ro2">
          <table:table-cell office:value-type="float" office:value="190" table:style-name="ce19">
            <text:p>190</text:p>
          </table:table-cell>
          <table:table-cell office:value-type="string" table:style-name="ce6">
            <text:p>地方行政研習中心、台灣中油公司</text:p>
          </table:table-cell>
          <table:table-cell office:value-type="string" table:style-name="ce6">
            <text:p>天然氣注儲工程</text:p>
          </table:table-cell>
          <table:table-cell office:value-type="string" table:style-name="ce31">
            <text:p>機關業務知能訓練(專業訓練)</text:p>
          </table:table-cell>
          <table:table-cell office:value-type="float" office:value="79" table:style-name="ce6">
            <text:p>79</text:p>
          </table:table-cell>
          <table:table-cell office:value-type="float" office:value="1" table:style-name="ce6">
            <text:p>1</text:p>
          </table:table-cell>
          <table:table-cell office:value-type="string" table:style-name="ce6">
            <text:p>台灣中油探採事業部注儲工程處副處長 鄭培銓</text:p>
          </table:table-cell>
          <table:table-cell office:value-type="string" table:style-name="ce6">
            <text:p>21世紀的今日，『能源』供應充足與否，幾乎已成為各國的經濟指標，由於能源需求逐年遞增，以及民眾環保意識高漲，具乾淨、無污染，安全方便特性的天然氣，便成為近年來世界各國急於開發的能源之一。目前全球天然氣的需求量平均每年以3%的比例成長，而國內天然氣用量，亦隨市場需求持續增加，由於國內自產天然氣不足，所以須仰賴進口液化天然氣。大規模的地下儲氣可應付市場尖峰離峰用氣量的巨大變化，滿足天然氣的購氣需求與保持安全儲存量的需求。 因此，本課程將帶你認識天然氣注儲工程，希望能藉此幫助你瞭解天然氣注儲工程的新建計畫內容、營運管理，及工程技術，以增進其對天然氣注儲工程原理及技術概論的瞭解。<text:s/></text:p>
          </table:table-cell>
          <table:table-cell office:value-type="string" table:style-name="ce6">
            <text:p>透過本課程的學習，你將可以： •瞭解天然氣注儲工程概論 。 •鐵砧山儲氣窖新建工程計畫內容。 •瞭解鐵砧山儲氣營運管理之內容。 •暸解鐵鉆山儲氣窖擴建工程之挑戰。</text:p>
          </table:table-cell>
          <table:table-cell table:number-columns-repeated="16375"/>
        </table:table-row>
        <table:table-row table:style-name="ro2">
          <table:table-cell office:value-type="float" office:value="191" table:style-name="ce19">
            <text:p>191</text:p>
          </table:table-cell>
          <table:table-cell office:value-type="string" table:style-name="ce6">
            <text:p>地方行政研習中心、台灣中油公司</text:p>
          </table:table-cell>
          <table:table-cell office:value-type="string" table:style-name="ce6">
            <text:p>管線圖資及檢測技術</text:p>
          </table:table-cell>
          <table:table-cell office:value-type="string" table:style-name="ce31">
            <text:p>機關業務知能訓練(專業訓練)</text:p>
          </table:table-cell>
          <table:table-cell office:value-type="float" office:value="79" table:style-name="ce6">
            <text:p>79</text:p>
          </table:table-cell>
          <table:table-cell office:value-type="float" office:value="1" table:style-name="ce6">
            <text:p>1</text:p>
          </table:table-cell>
          <table:table-cell office:value-type="string" table:style-name="ce6">
            <text:p>台灣中油管線圖資及檢測中心工程師 黃謝文</text:p>
          </table:table-cell>
          <table:table-cell office:value-type="string" table:style-name="ce6">
            <text:p>水資源、食物、能源是未來國家三大生存的要素，而石油能源更是現代戰爭的主要根源，一、二次世界大戰的暴發都與爭奪石油資源有關。而在21世紀，全世界面臨著石油的自然枯竭，更糟糕的是，人類至今還無法找到一種同樣有效、便捷、廉價的替代燃料。因此，面對各種珍貴的石油資源，我們需要完整的管線圖資與檢測技術，來確保油氣資源管線不會因為資料不齊全、人員誤判，而造成被挖斷或年久失修等狀況，導致資源的浪費或危害公共安全。 因此，本課程將帶你認識管線圖資與檢測技術，希望能藉此幫助你瞭解此項技術的實行方法與重要性。<text:s/></text:p>
          </table:table-cell>
          <table:table-cell office:value-type="string" table:style-name="ce6">
            <text:p>透過本課程的學習，你將可以： •瞭解管線圖資及檢測技術的原理。 •瞭解現行之管線圖資及檢測技術內容。 •知道如何運用現有技術進行管線圖資的檢測。 •瞭解管線維護相關內容。<text:s/></text:p>
          </table:table-cell>
          <table:table-cell table:number-columns-repeated="16375"/>
        </table:table-row>
        <table:table-row table:style-name="ro2">
          <table:table-cell office:value-type="float" office:value="192" table:style-name="ce19">
            <text:p>192</text:p>
          </table:table-cell>
          <table:table-cell office:value-type="string" table:style-name="ce6">
            <text:p>地方行政研習中心、台灣中油公司</text:p>
          </table:table-cell>
          <table:table-cell office:value-type="string" table:style-name="ce6">
            <text:p>進階鑽井技術</text:p>
          </table:table-cell>
          <table:table-cell office:value-type="string" table:style-name="ce31">
            <text:p>機關業務知能訓練(專業訓練)</text:p>
          </table:table-cell>
          <table:table-cell office:value-type="float" office:value="79" table:style-name="ce6">
            <text:p>79</text:p>
          </table:table-cell>
          <table:table-cell office:value-type="float" office:value="1" table:style-name="ce6">
            <text:p>1</text:p>
          </table:table-cell>
          <table:table-cell office:value-type="string" table:style-name="ce6">
            <text:p>台灣中油鑽探工程處工程師 林垠成</text:p>
          </table:table-cell>
          <table:table-cell office:value-type="string" table:style-name="ce6">
            <text:p>隨著國際原油價格的高漲，尋找更多的石油來源成為各國爭相角逐的目標。然而油氣深藏在地底，探尋不易，就算找到含有油氣的地層，也不代表其中蘊含的油氣量符合開發油井的成本效益，所以工程人員可憑藉岩屑與岩心之性質、乳化反應、螢光反應、所含流體種類與百分率及地層對比各種電測分析結果等，綜合研判地層含油氣之可能性，如果綜合上述資料研判結果無絕對把握者，即必須從事地層測驗工作。 因此，本課程將帶你認識地層測驗工程所需的設備器具，並介紹地層測驗工程的步驟與原理，幫助你對石油開採作業有更近一步的了解。<text:s/></text:p>
          </table:table-cell>
          <table:table-cell office:value-type="string" table:style-name="ce6">
            <text:p>透過本課程的學習，你將可以： •瞭解地層測驗工程的目的、意義及原理 。 •認識中油現行地層測驗工程設備結構與功能 。 •瞭解地層測驗的操作步驟 。 •瞭解井底壓力紀錄表之內容 。 •暸解穩式填塞器的操作方法與原理。 •瞭解多次噴流測驗器的操作方法與原理。<text:s/></text:p>
          </table:table-cell>
          <table:table-cell table:number-columns-repeated="16375"/>
        </table:table-row>
        <table:table-row table:style-name="ro2">
          <table:table-cell office:value-type="float" office:value="193" table:style-name="ce19">
            <text:p>193</text:p>
          </table:table-cell>
          <table:table-cell office:value-type="string" table:style-name="ce6">
            <text:p>地方行政研習中心、台灣中油公司</text:p>
          </table:table-cell>
          <table:table-cell office:value-type="string" table:style-name="ce6">
            <text:p>駐井地質</text:p>
          </table:table-cell>
          <table:table-cell office:value-type="string" table:style-name="ce31">
            <text:p>機關業務知能訓練(專業訓練)</text:p>
          </table:table-cell>
          <table:table-cell office:value-type="float" office:value="79" table:style-name="ce6">
            <text:p>79</text:p>
          </table:table-cell>
          <table:table-cell office:value-type="float" office:value="1" table:style-name="ce6">
            <text:p>1</text:p>
          </table:table-cell>
          <table:table-cell office:value-type="string" table:style-name="ce6">
            <text:p>台灣中油測勘處隊長 劉名周</text:p>
          </table:table-cell>
          <table:table-cell office:value-type="string" table:style-name="ce6">
            <text:p>石油公司投入巨大的人力與物力進行各種石油探勘工作，期盼能夠找到地下儲油封閉地質，透過探勘的推論結果，擇定最具油氣開發潛力的地方加以鑽井，求證是否有油氣蘊藏。然而，鑽探作業耗費甚鉅，但通常每十口探井才有二口鑽獲可資開發的油氣，因此無論油氣鑽獲與否，鑽探過程中所得之岩樣與資料都相當珍貴，有賴駐井地質人員悉心紀錄、研究。 因此，本課程將帶你瞭解駐井地質相關知識，希望能藉此幫助你對油氣生成與鑽井技術、駐井地質的技術與內容，以及如何繪製圖表與撰寫報告有所認識，以俾油氣鑽探達到最大效益。<text:s/></text:p>
          </table:table-cell>
          <table:table-cell office:value-type="string" table:style-name="ce6">
            <text:p>透過本課程的學習，你將可以： •認識油氣生成與鑽井技術。 •瞭解駐井地質的技術與內容。 •知道如何根據駐井地質資料繪製圖表與撰寫報告。<text:s/></text:p>
          </table:table-cell>
          <table:table-cell table:number-columns-repeated="16375"/>
        </table:table-row>
        <table:table-row table:style-name="ro2">
          <table:table-cell office:value-type="float" office:value="194" table:style-name="ce19">
            <text:p>194</text:p>
          </table:table-cell>
          <table:table-cell office:value-type="string" table:style-name="ce6">
            <text:p>地方行政研習中心、台灣中油公司</text:p>
          </table:table-cell>
          <table:table-cell office:value-type="string" table:style-name="ce6">
            <text:p>油氣探採作業</text:p>
          </table:table-cell>
          <table:table-cell office:value-type="string" table:style-name="ce31">
            <text:p>機關業務知能訓練(專業訓練)</text:p>
          </table:table-cell>
          <table:table-cell office:value-type="float" office:value="79" table:style-name="ce6">
            <text:p>79</text:p>
          </table:table-cell>
          <table:table-cell office:value-type="float" office:value="1" table:style-name="ce6">
            <text:p>1</text:p>
          </table:table-cell>
          <table:table-cell office:value-type="string" table:style-name="ce6">
            <text:p>中油公司探採事業部企劃室 蔡博富組長</text:p>
          </table:table-cell>
          <table:table-cell office:value-type="string" table:style-name="ce6">
            <text:p>油氣探採為石油工業之上游工業，為油公司核心業務之一，一家油公司的競爭優勢尤其以具備豐富的油氣蘊藏資產最重要；然而油氣探採業務所涉及的技術相當廣泛，所需資金龐大，風險亦高。因此，新進探採專業人員亟須在最有效率環境下，整合各領域專業知識概論，學習油人前輩經驗傳承，以提昇作業品質。因此，本課程將以圖文介紹方式，簡介油氣探採作業基礎概念，說明探採作業流程與經營管理內容，再介紹探採人員常用的專有名詞，期能幫助學員建立油氣探採作業的基礎認知，再透過相關課程，深入了解油氣探採各階段作業內容，加強學員發揮各自專業能力，並進一步體會探採團隊成員間優點，以順利達成工作任務。</text:p>
          </table:table-cell>
          <table:table-cell office:value-type="string" table:style-name="ce6">
            <text:p>1. 瞭解油氣探採作業的基礎概念。 2. 認識探採作業流程與經營管理內容。 3. 能解釋探採人員常用的專有名詞。<text:s text:c="2"/></text:p>
          </table:table-cell>
          <table:table-cell table:number-columns-repeated="16375"/>
        </table:table-row>
        <table:table-row table:style-name="ro2">
          <table:table-cell office:value-type="float" office:value="195" table:style-name="ce19">
            <text:p>195</text:p>
          </table:table-cell>
          <table:table-cell office:value-type="string" table:style-name="ce6">
            <text:p>地方行政研習中心、台灣中油公司</text:p>
          </table:table-cell>
          <table:table-cell office:value-type="string" table:style-name="ce6">
            <text:p>石油地質探勘</text:p>
          </table:table-cell>
          <table:table-cell office:value-type="string" table:style-name="ce31">
            <text:p>機關業務知能訓練(專業訓練)</text:p>
          </table:table-cell>
          <table:table-cell office:value-type="float" office:value="79" table:style-name="ce6">
            <text:p>79</text:p>
          </table:table-cell>
          <table:table-cell office:value-type="float" office:value="1" table:style-name="ce6">
            <text:p>1</text:p>
          </table:table-cell>
          <table:table-cell office:value-type="string" table:style-name="ce6">
            <text:p>中油公司總經理室 陳雄茂 督導</text:p>
          </table:table-cell>
          <table:table-cell office:value-type="string" table:style-name="ce6">
            <text:p>本課程針對油氣之生成、移棲、儲聚、全球油氣分布、油氣探採技術及臺灣油氣田做一概括性介紹。</text:p>
          </table:table-cell>
          <table:table-cell office:value-type="string" table:style-name="ce6">
            <text:p>1. 說明油氣藏的形成原因與分布狀態 2. 瞭解油氣探採的步驟與技術 3. 說明臺灣油氣蘊藏狀態<text:s text:c="2"/></text:p>
          </table:table-cell>
          <table:table-cell table:number-columns-repeated="16375"/>
        </table:table-row>
        <table:table-row table:style-name="ro2">
          <table:table-cell office:value-type="float" office:value="196" table:style-name="ce19">
            <text:p>196</text:p>
          </table:table-cell>
          <table:table-cell office:value-type="string" table:style-name="ce6">
            <text:p>地方行政研習中心、台灣中油公司</text:p>
          </table:table-cell>
          <table:table-cell office:value-type="string" table:style-name="ce6">
            <text:p>測勘作業概論</text:p>
          </table:table-cell>
          <table:table-cell office:value-type="string" table:style-name="ce31">
            <text:p>機關業務知能訓練(專業訓練)</text:p>
          </table:table-cell>
          <table:table-cell office:value-type="float" office:value="79" table:style-name="ce6">
            <text:p>79</text:p>
          </table:table-cell>
          <table:table-cell office:value-type="float" office:value="1" table:style-name="ce6">
            <text:p>1</text:p>
          </table:table-cell>
          <table:table-cell office:value-type="string" table:style-name="ce6">
            <text:p>中油公司探採事業部測勘處 魏聲焜 副處長</text:p>
          </table:table-cell>
          <table:table-cell office:value-type="string" table:style-name="ce6">
            <text:p>本課程針對油氣探勘之主要測勘作業方法，如地質測勘、地球物理測勘、地球化學測勘做一概括性介紹。</text:p>
          </table:table-cell>
          <table:table-cell office:value-type="string" table:style-name="ce6">
            <text:p>1. 說明地質測勘的目的與方式 2. 說明地球物理測勘作業的目的與方式 3. 說明地球化學研究之目的與方式 4. 根據各種測勘作業結果進行綜合評估<text:s text:c="2"/></text:p>
          </table:table-cell>
          <table:table-cell table:number-columns-repeated="16375"/>
        </table:table-row>
        <table:table-row table:style-name="ro2">
          <table:table-cell office:value-type="float" office:value="197" table:style-name="ce19">
            <text:p>197</text:p>
          </table:table-cell>
          <table:table-cell office:value-type="string" table:style-name="ce6">
            <text:p>地方行政研習中心、台灣中油公司</text:p>
          </table:table-cell>
          <table:table-cell office:value-type="string" table:style-name="ce6">
            <text:p>國際合作探油</text:p>
          </table:table-cell>
          <table:table-cell office:value-type="string" table:style-name="ce31">
            <text:p>機關業務知能訓練(專業訓練)</text:p>
          </table:table-cell>
          <table:table-cell office:value-type="float" office:value="79" table:style-name="ce6">
            <text:p>79</text:p>
          </table:table-cell>
          <table:table-cell office:value-type="float" office:value="1" table:style-name="ce6">
            <text:p>1</text:p>
          </table:table-cell>
          <table:table-cell office:value-type="string" table:style-name="ce6">
            <text:p>中油公司探採事業部執行長室 徐兆銘 專案</text:p>
          </table:table-cell>
          <table:table-cell office:value-type="string" table:style-name="ce6">
            <text:p>首先說明中油公司國外礦區評估與取得之相關規定、作業流程與管控機制；接著說明國際合作探油各種礦區合約、聯合經營合約的特性與要點，以及聯合經營合約中 經營人與非經營人之主要業務 ，最後總結。</text:p>
          </table:table-cell>
          <table:table-cell office:value-type="string" table:style-name="ce6">
            <text:p>1. 瞭解中油公司從事國外礦區取得的相關規範與作業流程。 2. 認識國際合作探油合約之特性與要點。 3. 瞭解聯合經營合約中，經營人與非經營人之主要業務。<text:s text:c="2"/></text:p>
          </table:table-cell>
          <table:table-cell table:number-columns-repeated="16375"/>
        </table:table-row>
        <table:table-row table:style-name="ro2">
          <table:table-cell office:value-type="float" office:value="198" table:style-name="ce19">
            <text:p>198</text:p>
          </table:table-cell>
          <table:table-cell office:value-type="string" table:style-name="ce6">
            <text:p>地方行政研習中心、台灣中油公司</text:p>
          </table:table-cell>
          <table:table-cell office:value-type="string" table:style-name="ce6">
            <text:p>海域探採特性</text:p>
          </table:table-cell>
          <table:table-cell office:value-type="string" table:style-name="ce31">
            <text:p>機關業務知能訓練(專業訓練)</text:p>
          </table:table-cell>
          <table:table-cell office:value-type="float" office:value="79" table:style-name="ce6">
            <text:p>79</text:p>
          </table:table-cell>
          <table:table-cell office:value-type="float" office:value="1" table:style-name="ce6">
            <text:p>1</text:p>
          </table:table-cell>
          <table:table-cell office:value-type="string" table:style-name="ce6">
            <text:p>中油公司探採事業部海域處 邱肇峰專案</text:p>
          </table:table-cell>
          <table:table-cell office:value-type="string" table:style-name="ce6">
            <text:p>本課程首先概述海域作業特性，與陸地探採之不同。接著按照探採的流程：測勘、鑽井與開發，逐一說明受海洋環境影響下之作業狀況，人員在作業及設備的的選用上需考量與注意之處，期望學員學習完本課程後能瞭解海洋作業環境與陸上作業環境之不同，與因應海洋特性需注意的探採作業事項。</text:p>
          </table:table-cell>
          <table:table-cell office:value-type="string" table:style-name="ce6">
            <text:p>1. 說明海域作業與陸地作業的不同。 2. 認識海域探測技術。 3. 瞭解影響鑽井作業之海洋環境因素與作業要點。 4. 認識海域開發生產要點。<text:s text:c="2"/></text:p>
          </table:table-cell>
          <table:table-cell table:number-columns-repeated="16375"/>
        </table:table-row>
        <table:table-row table:style-name="ro2">
          <table:table-cell office:value-type="float" office:value="199" table:style-name="ce19">
            <text:p>199</text:p>
          </table:table-cell>
          <table:table-cell office:value-type="string" table:style-name="ce6">
            <text:p>地方行政研習中心、台灣中油公司</text:p>
          </table:table-cell>
          <table:table-cell office:value-type="string" table:style-name="ce6">
            <text:p>油氣開發生產</text:p>
          </table:table-cell>
          <table:table-cell office:value-type="string" table:style-name="ce31">
            <text:p>機關業務知能訓練(專業訓練)</text:p>
          </table:table-cell>
          <table:table-cell office:value-type="float" office:value="79" table:style-name="ce6">
            <text:p>79</text:p>
          </table:table-cell>
          <table:table-cell office:value-type="float" office:value="1" table:style-name="ce6">
            <text:p>1</text:p>
          </table:table-cell>
          <table:table-cell office:value-type="string" table:style-name="ce6">
            <text:p>中油公司探採研究所 鑽井採油組 吳柏裕 組長</text:p>
          </table:table-cell>
          <table:table-cell office:value-type="string" table:style-name="ce6">
            <text:p>石油探採工程可分為地質探勘、油氣井鑽鑿與油氣生產三部分，本課程將會對油氣開發生產的過程做詳盡的介紹，包含油氣層測試、評估油氣蘊藏量的程序與方法，以及如何規劃開發生產的方案，到實際開發油氣後，可使用的生產與增產方法等。</text:p>
          </table:table-cell>
          <table:table-cell office:value-type="string" table:style-name="ce6">
            <text:p>1. 暸解測試油氣層與評估油氣蘊藏量之方法。 2. 暸解如何規劃油氣田開發方案與監測油氣生產過程。 3. 瞭解油氣田的生產及增產方法。<text:s/></text:p>
          </table:table-cell>
          <table:table-cell table:number-columns-repeated="16375"/>
        </table:table-row>
        <table:table-row table:style-name="ro2">
          <table:table-cell office:value-type="float" office:value="200" table:style-name="ce19">
            <text:p>200</text:p>
          </table:table-cell>
          <table:table-cell office:value-type="string" table:style-name="ce6">
            <text:p>地方行政研習中心、台灣中油公司</text:p>
          </table:table-cell>
          <table:table-cell office:value-type="string" table:style-name="ce6">
            <text:p>震波測勘技術</text:p>
          </table:table-cell>
          <table:table-cell office:value-type="string" table:style-name="ce31">
            <text:p>機關業務知能訓練(專業訓練)</text:p>
          </table:table-cell>
          <table:table-cell office:value-type="float" office:value="79" table:style-name="ce6">
            <text:p>79</text:p>
          </table:table-cell>
          <table:table-cell office:value-type="float" office:value="1" table:style-name="ce6">
            <text:p>1</text:p>
          </table:table-cell>
          <table:table-cell office:value-type="string" table:style-name="ce6">
            <text:p>台灣中油探採事業部測勘處專家 賴炤輝</text:p>
          </table:table-cell>
          <table:table-cell office:value-type="string" table:style-name="ce6">
            <text:p>石油公司投入各種石油探勘工作，期盼能夠找到地下儲油封閉地質，透過測勘的推論結果，擇定最具油氣開發潛力的地方加以鑽井，求證是否有油氣蘊藏。石油探勘領域中，欲獲取地下構造與形貌，震波測勘無疑是目前最有效且可靠的方法，震波測勘在資料採集階段，所須的經費是相當可觀的，須保證取得最好資料，因此現場資料採集品管工作是很重要的，有賴工作人員耐心的品管與紀錄。因此，本課程將帶你認識震波測勘相關知識，如何進行震波測勘勘定井位，學會震測剖面圖的處理，來描繪地下構造形貌，勘定精確的油井位置。</text:p>
          </table:table-cell>
          <table:table-cell office:value-type="string" table:style-name="ce6">
            <text:p>1.瞭解「震波測勘」的基本原理。2.瞭解「靜態修正」的重要性。3.知道「震波測勘」的作業流程。4.認識現場使用的震波測勘設備。5.指出中油測勘人員在現場震波測勘上應具備的知識技能。</text:p>
          </table:table-cell>
          <table:table-cell table:number-columns-repeated="16375"/>
        </table:table-row>
        <table:table-row table:style-name="ro2">
          <table:table-cell office:value-type="float" office:value="201" table:style-name="ce19">
            <text:p>201</text:p>
          </table:table-cell>
          <table:table-cell office:value-type="string" table:style-name="ce6">
            <text:p>地方行政研習中心、台灣中油公司</text:p>
          </table:table-cell>
          <table:table-cell office:value-type="string" table:style-name="ce6">
            <text:p>石油地球化學探勘簡介</text:p>
          </table:table-cell>
          <table:table-cell office:value-type="string" table:style-name="ce31">
            <text:p>機關業務知能訓練(專業訓練)</text:p>
          </table:table-cell>
          <table:table-cell office:value-type="float" office:value="79" table:style-name="ce6">
            <text:p>79</text:p>
          </table:table-cell>
          <table:table-cell office:value-type="float" office:value="1" table:style-name="ce6">
            <text:p>1</text:p>
          </table:table-cell>
          <table:table-cell office:value-type="string" table:style-name="ce6">
            <text:p>台灣中油地質師 林麗華</text:p>
          </table:table-cell>
          <table:table-cell office:value-type="string" table:style-name="ce6">
            <text:p>在油氣開採之前，必須要透過各種探勘分析技術來評估並選定具有經濟價值的油氣礦區。而這些評估技術包括「石油地質研究」、「地球物理測勘」、「地球化學測勘」、「石油鑽採」以及「油氣田的經濟評估」等技術。其中地球化學研究能使我們瞭解該盆地的生油岩狀況及油氣潛能，以及是否有成為具經濟開採價值油、氣田的機會。因此，本課程將帶你認識「石油地球化學探勘」，希望藉此幫助你瞭解石油地球化學探勘的功能與重要性，認識油氣田之形成，並且瞭解生油岩的種類以及生油岩之評估分析技術。相信透過本課程，你將會獲益良多。</text:p>
          </table:table-cell>
          <table:table-cell office:value-type="string" table:style-name="ce6">
            <text:p>1.瞭解形成油氣田之基本要素。2.認識各類生油岩。3.瞭解生油岩評估方法。4.認識石油地球化學在油氣探勘中的功能與重要性。</text:p>
          </table:table-cell>
          <table:table-cell table:number-columns-repeated="16375"/>
        </table:table-row>
        <table:table-row table:style-name="ro2">
          <table:table-cell office:value-type="float" office:value="202" table:style-name="ce19">
            <text:p>202</text:p>
          </table:table-cell>
          <table:table-cell office:value-type="string" table:style-name="ce6">
            <text:p>地方行政研習中心、台灣中油公司</text:p>
          </table:table-cell>
          <table:table-cell office:value-type="string" table:style-name="ce6">
            <text:p>鑽井泥漿固粒控制處理</text:p>
          </table:table-cell>
          <table:table-cell office:value-type="string" table:style-name="ce31">
            <text:p>機關業務知能訓練(專業訓練)</text:p>
          </table:table-cell>
          <table:table-cell office:value-type="float" office:value="79" table:style-name="ce6">
            <text:p>79</text:p>
          </table:table-cell>
          <table:table-cell office:value-type="float" office:value="1" table:style-name="ce6">
            <text:p>1</text:p>
          </table:table-cell>
          <table:table-cell office:value-type="string" table:style-name="ce6">
            <text:p>台灣中油鑽探工程處 江川毅講師</text:p>
          </table:table-cell>
          <table:table-cell office:value-type="string" table:style-name="ce6">
            <text:p>本課程將帶你認識鑽井泥漿固粒控制處理，希望能藉此幫助你瞭解鑽井泥漿固粒控制處理的相關基本概念，並進一步介紹其流程、設備讓你在學習本課程後，明白如何做好鑽井泥漿固粒控制處理時的操作！</text:p>
          </table:table-cell>
          <table:table-cell office:value-type="string" table:style-name="ce6">
            <text:p>1.認識泥漿的基本功用。2.瞭解鑽井泥漿的循環流程。3.認識處理泥漿的機械設備。4.瞭解泥漿固粒控制的處理流程。</text:p>
          </table:table-cell>
          <table:table-cell table:number-columns-repeated="16375"/>
        </table:table-row>
        <table:table-row table:style-name="ro2">
          <table:table-cell office:value-type="float" office:value="203" table:style-name="ce19">
            <text:p>203</text:p>
          </table:table-cell>
          <table:table-cell office:value-type="string" table:style-name="ce6">
            <text:p>地方行政研習中心、台灣中油公司</text:p>
          </table:table-cell>
          <table:table-cell office:value-type="string" table:style-name="ce6">
            <text:p>油氣井鋼線操作</text:p>
          </table:table-cell>
          <table:table-cell office:value-type="string" table:style-name="ce31">
            <text:p>機關業務知能訓練(專業訓練)</text:p>
          </table:table-cell>
          <table:table-cell office:value-type="float" office:value="79" table:style-name="ce6">
            <text:p>79</text:p>
          </table:table-cell>
          <table:table-cell office:value-type="float" office:value="1" table:style-name="ce6">
            <text:p>1</text:p>
          </table:table-cell>
          <table:table-cell office:value-type="string" table:style-name="ce6">
            <text:p>台灣中油石油開採工程師 黃盈穎</text:p>
          </table:table-cell>
          <table:table-cell office:value-type="string" table:style-name="ce6">
            <text:p>鋼線操作技術在油氣井的生產及開發上有著不可或缺的重要性，不論是在刮銑油管壁、測井或是井底取樣等等都會用到鋼線操作喔!因此本課程將帶你認識鋼線操作技術，希望藉此幫助你瞭解鋼線操作的目的及其功用，並認識鋼線工程車、操作管串，以及瞭解操作上的注意事項。另外，還會向你介紹井口操作設備及其組立與拆卸流程。相信透過本課程，你將會獲益良多。</text:p>
          </table:table-cell>
          <table:table-cell office:value-type="string" table:style-name="ce6">
            <text:p>1.認識鋼線操作的用途與目的。2.認識鋼線工程車。3.認識鋼線操作管串。4.列舉鋼線操作的注意事項。5.瞭解井口操作設備組立與拆卸。</text:p>
          </table:table-cell>
          <table:table-cell table:number-columns-repeated="16375"/>
        </table:table-row>
        <table:table-row table:style-name="ro2">
          <table:table-cell office:value-type="float" office:value="204" table:style-name="ce19">
            <text:p>204</text:p>
          </table:table-cell>
          <table:table-cell office:value-type="string" table:style-name="ce6">
            <text:p>地方行政研習中心、台灣中油公司</text:p>
          </table:table-cell>
          <table:table-cell office:value-type="string" table:style-name="ce6">
            <text:p>天然氣液烴(回收)冷凍技術</text:p>
          </table:table-cell>
          <table:table-cell office:value-type="string" table:style-name="ce31">
            <text:p>機關業務知能訓練(專業訓練)</text:p>
          </table:table-cell>
          <table:table-cell office:value-type="float" office:value="79" table:style-name="ce6">
            <text:p>79</text:p>
          </table:table-cell>
          <table:table-cell office:value-type="float" office:value="1" table:style-name="ce6">
            <text:p>1</text:p>
          </table:table-cell>
          <table:table-cell office:value-type="string" table:style-name="ce6">
            <text:p>台灣中油注儲工程處副處長 陳澄泉</text:p>
          </table:table-cell>
          <table:table-cell office:value-type="string" table:style-name="ce6">
            <text:p>天然氣是全球目前最合乎環保的乾淨燃料。天然氣的潔淨、無污染、安全方便等特性，使它成為國內發電的重要能源，亦是近年來世界各國迫切開發的能源之一。因此，本課程將帶領你認識天然氣液烴回收（冷凍）技術，希望能藉此幫助你瞭解其基本概念、目的及方法，並且介紹現在中油所使用的丙烷冷凍脫油設備之構造、操作注意事項以及各種故障排除方法。相信透過本課程，你將獲益良多。</text:p>
          </table:table-cell>
          <table:table-cell office:value-type="string" table:style-name="ce6">
            <text:p>1.指出天然氣的基本概念。2.指出天然氣液烴回收（冷凍）的目的及方法。3.排序丙烷冷凍脫油設備流程。4.指出操作丙烷冷凍脫油設備的注意事項及故障排除方法。</text:p>
          </table:table-cell>
          <table:table-cell table:number-columns-repeated="16375"/>
        </table:table-row>
        <table:table-row table:style-name="ro2">
          <table:table-cell office:value-type="float" office:value="205" table:style-name="ce19">
            <text:p>205</text:p>
          </table:table-cell>
          <table:table-cell office:value-type="string" table:style-name="ce6">
            <text:p>地方行政研習中心、台灣中油公司</text:p>
          </table:table-cell>
          <table:table-cell office:value-type="string" table:style-name="ce6">
            <text:p>液化石油氣灌卸操作</text:p>
          </table:table-cell>
          <table:table-cell office:value-type="string" table:style-name="ce31">
            <text:p>機關業務知能訓練(專業訓練)</text:p>
          </table:table-cell>
          <table:table-cell office:value-type="float" office:value="79" table:style-name="ce6">
            <text:p>79</text:p>
          </table:table-cell>
          <table:table-cell office:value-type="float" office:value="1" table:style-name="ce6">
            <text:p>1</text:p>
          </table:table-cell>
          <table:table-cell office:value-type="string" table:style-name="ce6">
            <text:p>台灣中油天然氣處理廠儲運組組長 湯珠正</text:p>
          </table:table-cell>
          <table:table-cell office:value-type="string" table:style-name="ce6">
            <text:p>你知道嗎？大家所熟知的桶裝瓦斯其實正是液化石油氣的用途之一喔！液化石油氣是世界上最普遍的燃料之一，假使生活中缺少了它，將會產生極大的不便，而本課程的主題「液化石油氣的灌卸操作」，則是使家家戶戶能夠享受這便利能源的重要環節之一。本課程將帶你認識液化石油氣的灌卸操作，希望能藉此幫助你瞭解液化石油氣的相關基本概念，並進一步介紹其原理、流程、讓你在學習本課程後，明白如何做好液化石油氣灌卸時的安全操作及防護措施，以維護自身及同仁的工作安全！</text:p>
          </table:table-cell>
          <table:table-cell office:value-type="string" table:style-name="ce6">
            <text:p>1.指出液化石油氣的組成與特性。 2.指出液化石油氣的灌卸概要及作業原理。 3.指出錦水區、通霄區之液化石油氣灌卸作業系統。 4.列舉液化石油氣灌卸時的安全操作條件及防護措施。</text:p>
          </table:table-cell>
          <table:table-cell table:number-columns-repeated="16375"/>
        </table:table-row>
        <table:table-row table:style-name="ro2">
          <table:table-cell office:value-type="float" office:value="206" table:style-name="ce19">
            <text:p>206</text:p>
          </table:table-cell>
          <table:table-cell office:value-type="string" table:style-name="ce6">
            <text:p>地方行政研習中心、人事行政總處人事資訊處</text:p>
          </table:table-cell>
          <table:table-cell office:value-type="string" table:style-name="ce6">
            <text:p>WebHR基本操作與使用者管理</text:p>
          </table:table-cell>
          <table:table-cell office:value-type="string" table:style-name="ce31">
            <text:p>機關業務知能訓練(專業訓練)</text:p>
          </table:table-cell>
          <table:table-cell office:value-type="float" office:value="74" table:style-name="ce6">
            <text:p>74</text:p>
          </table:table-cell>
          <table:table-cell office:value-type="float" office:value="1" table:style-name="ce6">
            <text:p>1</text:p>
          </table:table-cell>
          <table:table-cell office:value-type="string" table:style-name="ce6">
            <text:p>行政院人事行政總處資訊室 廖英掌 科長<text:s/></text:p>
          </table:table-cell>
          <table:table-cell office:value-type="string" table:style-name="ce6">
            <text:p>本課程主要是在說明介紹網際網路版「人力資源管理資訊系統」WebHR，內容包含一開始的【基本使用環境設定】、【使用者管理】、【共通性操作】，到【業務指引與問題處理】等，藉由此課程可以幫助學習者，對於WebHR系統有概念性的瞭解，也能更熟悉瞭解WebHR系統，在遇到操作上的問題時，也知曉如何尋求協助。</text:p>
          </table:table-cell>
          <table:table-cell office:value-type="string" table:style-name="ce6">
            <text:p>一、瞭解WebHR的基本使用環境及如何設定操作環境。二、瞭解WebHR系統的登入及登出方式。三、瞭解主要畫面及工具列上的各項操作功能。四、瞭解系統共通性操作及操作上常見問題。<text:s/></text:p>
          </table:table-cell>
          <table:table-cell table:number-columns-repeated="16375"/>
        </table:table-row>
        <table:table-row table:style-name="ro2">
          <table:table-cell office:value-type="float" office:value="207" table:style-name="ce19">
            <text:p>207</text:p>
          </table:table-cell>
          <table:table-cell office:value-type="string" table:style-name="ce6">
            <text:p>地方行政研習中心、人事行政總處人事資訊處</text:p>
          </table:table-cell>
          <table:table-cell office:value-type="string" table:style-name="ce6">
            <text:p>WebHR人員報到離職作業</text:p>
          </table:table-cell>
          <table:table-cell office:value-type="string" table:style-name="ce31">
            <text:p>機關業務知能訓練(專業訓練)</text:p>
          </table:table-cell>
          <table:table-cell office:value-type="float" office:value="74" table:style-name="ce6">
            <text:p>74</text:p>
          </table:table-cell>
          <table:table-cell office:value-type="float" office:value="2" table:style-name="ce6">
            <text:p>2</text:p>
          </table:table-cell>
          <table:table-cell office:value-type="string" table:style-name="ce6">
            <text:p>行政院人事行政總處資訊室 洪瑞亨 資料庫管理師</text:p>
          </table:table-cell>
          <table:table-cell office:value-type="string" table:style-name="ce6">
            <text:p>此課程針對「公務人員機關報到離職」之機關內部異動、同機關調動、不同機關調動、初任人員以及離職作業等相關作業流程，進行操作示範說明，及數個問與答等各項操作實務事項講授，提供學員進行線上學習。</text:p>
          </table:table-cell>
          <table:table-cell office:value-type="string" table:style-name="ce6">
            <text:p>一、 瞭解如何在WebHR裡進行人員報到離職作業建檔與更新。二、 瞭解如何從原機關將人員資料接收至WebHR系統中。三、 利用WebHR的系統彙整功能，進行資料編修以及資料檢誤作業。四、 瞭解如何進行人事資料報送結果查詢。五、 瞭解如何處理操作過程中的常見問題。<text:s/></text:p>
          </table:table-cell>
          <table:table-cell table:number-columns-repeated="16375"/>
        </table:table-row>
        <table:table-row table:style-name="ro2">
          <table:table-cell office:value-type="float" office:value="208" table:style-name="ce19">
            <text:p>208</text:p>
          </table:table-cell>
          <table:table-cell office:value-type="string" table:style-name="ce6">
            <text:p>地方行政研習中心、人事行政總處人事資訊處</text:p>
          </table:table-cell>
          <table:table-cell office:value-type="string" table:style-name="ce6">
            <text:p>WebHR任免銓審作業</text:p>
          </table:table-cell>
          <table:table-cell office:value-type="string" table:style-name="ce31">
            <text:p>機關業務知能訓練(專業訓練)</text:p>
          </table:table-cell>
          <table:table-cell office:value-type="float" office:value="74" table:style-name="ce6">
            <text:p>74</text:p>
          </table:table-cell>
          <table:table-cell office:value-type="float" office:value="1" table:style-name="ce6">
            <text:p>1</text:p>
          </table:table-cell>
          <table:table-cell office:value-type="string" table:style-name="ce6">
            <text:p>行政院人事行政總處資訊室 洪長庚 設計師</text:p>
          </table:table-cell>
          <table:table-cell office:value-type="string" table:style-name="ce6">
            <text:p>本課程主要是說明WebHR任免銓審作業，內容包含【初任公職作業流程】、【本機關調升作業流程】、【他機關調進作業流程】等，主要是以實際操作案例上會遇到的情況來一步步引導學習者處理任免銓審作業，也可以藉由此課程對於任免銓審作業有概念性的瞭解，日後遇到操作上的問題時，也能夠自行處理。</text:p>
          </table:table-cell>
          <table:table-cell office:value-type="string" table:style-name="ce6">
            <text:p>一、瞭解如何製作及列印派(免)令函及報送作業流程。</text:p>
            <text:p>二、瞭解人員本機關調升資料建檔及報送作業流程。</text:p>
            <text:p>三、瞭解他機關調進作業流程及如何製作並列印送審書及銓審資料接收更新作業流程。<text:s/></text:p>
          </table:table-cell>
          <table:table-cell table:number-columns-repeated="16375"/>
        </table:table-row>
        <table:table-row table:style-name="ro2">
          <table:table-cell office:value-type="float" office:value="209" table:style-name="ce19">
            <text:p>209</text:p>
          </table:table-cell>
          <table:table-cell office:value-type="string" table:style-name="ce6">
            <text:p>地方行政研習中心、人事行政總處人事資訊處</text:p>
          </table:table-cell>
          <table:table-cell office:value-type="string" table:style-name="ce6">
            <text:p>WebHR退休撫卹作業</text:p>
          </table:table-cell>
          <table:table-cell office:value-type="string" table:style-name="ce31">
            <text:p>機關業務知能訓練(專業訓練)</text:p>
          </table:table-cell>
          <table:table-cell office:value-type="float" office:value="74" table:style-name="ce6">
            <text:p>74</text:p>
          </table:table-cell>
          <table:table-cell office:value-type="float" office:value="2" table:style-name="ce6">
            <text:p>2</text:p>
          </table:table-cell>
          <table:table-cell office:value-type="string" table:style-name="ce6">
            <text:p>行政院人事行政總處資訊室 李光楚 系統分析師</text:p>
          </table:table-cell>
          <table:table-cell office:value-type="string" table:style-name="ce6">
            <text:p>本課程主要是在說明WebHR退休撫卹作業，內容包含一開始的【系統功能架構】、以及後來的案例實作【主管機關如何完成年度退休預算籌編統計作業】、【如何建置機關核定後退休人員資料】、【退休人員資料線上報送與核定作業】、【月退休金發放流程】、【在退休資料維護作業中查不到資料又無法新增該如何處理】等等，藉由此課程可以幫助學習者，對於退休撫卹作業有通盤性的瞭解，遇到操作上的問題時，也能夠自行處理。</text:p>
          </table:table-cell>
          <table:table-cell office:value-type="string" table:style-name="ce6">
            <text:p>一、瞭解退休撫卹的基本功能架構。二、瞭解退休預算籌編統計相關作業。三、瞭解如何建置退休資料及相關作業操作實務。四、瞭解退休撫卹相關作業及操作實務。五、瞭解月退休金、年撫卹金、照護金及慰問金發放流程。<text:s/></text:p>
          </table:table-cell>
          <table:table-cell table:number-columns-repeated="16375"/>
        </table:table-row>
        <table:table-row table:style-name="ro2">
          <table:table-cell office:value-type="float" office:value="210" table:style-name="ce19">
            <text:p>210</text:p>
          </table:table-cell>
          <table:table-cell office:value-type="string" table:style-name="ce6">
            <text:p>地方行政研習中心、人事行政總處人事資訊處</text:p>
          </table:table-cell>
          <table:table-cell office:value-type="string" table:style-name="ce6">
            <text:p>WebHR考績作業</text:p>
          </table:table-cell>
          <table:table-cell office:value-type="string" table:style-name="ce31">
            <text:p>機關業務知能訓練(專業訓練)</text:p>
          </table:table-cell>
          <table:table-cell office:value-type="float" office:value="74" table:style-name="ce6">
            <text:p>74</text:p>
          </table:table-cell>
          <table:table-cell office:value-type="float" office:value="1" table:style-name="ce6">
            <text:p>1</text:p>
          </table:table-cell>
          <table:table-cell office:value-type="string" table:style-name="ce6">
            <text:p>行政院人事行政總處資訊室 周銘昌 資料庫管理師</text:p>
          </table:table-cell>
          <table:table-cell office:value-type="string" table:style-name="ce6">
            <text:p>此課程主要是針對WebHR公務人員年終辦理考績作業、離退人員考績作業及教職員成績考核作業系統操作說明，提供學員進行線上學習。</text:p>
          </table:table-cell>
          <table:table-cell office:value-type="string" table:style-name="ce6">
            <text:p>一、瞭解年終辦理考績作業程序及系統操作實務。二、瞭解離退人員辦理考績作業程序及系統操作實務。三、瞭解教職員成績考核作業程序及系統操作實務。四、考績作業常見問題教學。</text:p>
          </table:table-cell>
          <table:table-cell table:number-columns-repeated="16375"/>
        </table:table-row>
        <table:table-row table:style-name="ro2">
          <table:table-cell office:value-type="float" office:value="211" table:style-name="ce19">
            <text:p>211</text:p>
          </table:table-cell>
          <table:table-cell office:value-type="string" table:style-name="ce6">
            <text:p>地方行政研習中心、人事行政總處人事資訊處</text:p>
          </table:table-cell>
          <table:table-cell office:value-type="string" table:style-name="ce6">
            <text:p>WebHR獎懲作業</text:p>
          </table:table-cell>
          <table:table-cell office:value-type="string" table:style-name="ce31">
            <text:p>機關業務知能訓練(專業訓練)</text:p>
          </table:table-cell>
          <table:table-cell office:value-type="float" office:value="74" table:style-name="ce6">
            <text:p>74</text:p>
          </table:table-cell>
          <table:table-cell office:value-type="float" office:value="1" table:style-name="ce6">
            <text:p>1</text:p>
          </table:table-cell>
          <table:table-cell office:value-type="string" table:style-name="ce6">
            <text:p>行政院人事行政總處資訊室 周銘昌 資料庫管理師</text:p>
          </table:table-cell>
          <table:table-cell office:value-type="string" table:style-name="ce6">
            <text:p>此課程主要是針對WebHR內獎懲作業相關功能模組介紹及系統操作說明，內容包含獎懲作業基本說明、獎懲令作業說明、獎懲建議函作業說明、資深優良教師作業及數個Q&amp;amp;A等各項操作實務事項講授，提供學員進行線上學習。</text:p>
          </table:table-cell>
          <table:table-cell office:value-type="string" table:style-name="ce6">
            <text:p>一、 瞭解如何利用WebHR操作製作獎懲令、獎懲建議函。二、 瞭解如何建立文稿、明細資料，列印獎懲文件以及轉建議函等相關作業操作實務。三、 瞭解主管機關核定獎懲案件作業流程。四、 瞭解如何辦理資深優良教師相關作業操作實務。五、 瞭解獎懲案件更新至個人基本資料。六、 獎懲作業常見問題教學。</text:p>
          </table:table-cell>
          <table:table-cell table:number-columns-repeated="16375"/>
        </table:table-row>
        <table:table-row table:style-name="ro2">
          <table:table-cell office:value-type="float" office:value="212" table:style-name="ce19">
            <text:p>212</text:p>
          </table:table-cell>
          <table:table-cell office:value-type="string" table:style-name="ce6">
            <text:p>地方行政研習中心、人事行政總處人事資訊處</text:p>
          </table:table-cell>
          <table:table-cell office:value-type="string" table:style-name="ce6">
            <text:p>WebHR學校教師敘薪作業</text:p>
          </table:table-cell>
          <table:table-cell office:value-type="string" table:style-name="ce31">
            <text:p>機關業務知能訓練(專業訓練)</text:p>
          </table:table-cell>
          <table:table-cell office:value-type="float" office:value="74" table:style-name="ce6">
            <text:p>74</text:p>
          </table:table-cell>
          <table:table-cell office:value-type="float" office:value="1" table:style-name="ce6">
            <text:p>1</text:p>
          </table:table-cell>
          <table:table-cell office:value-type="string" table:style-name="ce6">
            <text:p>行政院人事行政總處資訊室 洪長庚 設計師</text:p>
          </table:table-cell>
          <table:table-cell office:value-type="string" table:style-name="ce6">
            <text:p>本課程主要是在說明學校教師敘薪作業流程，內容主要以實作案例來介紹，包含【學校教師敘薪作業】、【學校教師縣內外介聘敘薪作業】、【公費生公開甄選分發學校教師敘薪作業】、【代理教師敘薪作業】，藉由此課程可以幫助學習者，對於學校教師敘薪作業流程有概念性的瞭解，遇到操作上的難題時，也能夠自行處理。</text:p>
          </table:table-cell>
          <table:table-cell office:value-type="string" table:style-name="ce6">
            <text:p>一、瞭解整體教師敘薪的基本作業流程。二、瞭解縣內外介聘教師發送敘薪通知書流程。三、瞭解公費生公開甄選分發學校教師敘薪作業四、瞭解代理教師敘薪作業<text:s/></text:p>
          </table:table-cell>
          <table:table-cell table:number-columns-repeated="16375"/>
        </table:table-row>
        <table:table-row table:style-name="ro2">
          <table:table-cell office:value-type="float" office:value="213" table:style-name="ce19">
            <text:p>213</text:p>
          </table:table-cell>
          <table:table-cell office:value-type="string" table:style-name="ce6">
            <text:p>地方行政研習中心、人事行政總處人事資訊處</text:p>
          </table:table-cell>
          <table:table-cell office:value-type="string" table:style-name="ce6">
            <text:p>WebHR人事選員作業</text:p>
          </table:table-cell>
          <table:table-cell office:value-type="string" table:style-name="ce31">
            <text:p>機關業務知能訓練(專業訓練)</text:p>
          </table:table-cell>
          <table:table-cell office:value-type="float" office:value="74" table:style-name="ce6">
            <text:p>74</text:p>
          </table:table-cell>
          <table:table-cell office:value-type="float" office:value="1" table:style-name="ce6">
            <text:p>1</text:p>
          </table:table-cell>
          <table:table-cell office:value-type="string" table:style-name="ce6">
            <text:p>行政院人事行政總處資訊室 林煜燈 設計師</text:p>
          </table:table-cell>
          <table:table-cell office:value-type="string" table:style-name="ce6">
            <text:p>此課程主要是提供WebHR人事選員，包含一般選員及彈性選員，提供學員進行線上學習。</text:p>
          </table:table-cell>
          <table:table-cell office:value-type="string" table:style-name="ce6">
            <text:p>一、瞭解人事選員之基本功能。二、瞭解一般選員之作業流程操作說明。三、瞭解彈性選員之作業流程操作說明。四、瞭解匯出匯入彈性選員範本操作說明。五、瞭解常見人事選員問題教學。</text:p>
          </table:table-cell>
          <table:table-cell table:number-columns-repeated="16375"/>
        </table:table-row>
        <table:table-row table:style-name="ro2">
          <table:table-cell office:value-type="float" office:value="214" table:style-name="ce19">
            <text:p>214</text:p>
          </table:table-cell>
          <table:table-cell office:value-type="string" table:style-name="ce6">
            <text:p>地方行政研習中心、人事行政總處人事資訊處</text:p>
          </table:table-cell>
          <table:table-cell office:value-type="string" table:style-name="ce6">
            <text:p>00Pemis--全國工友及駐衛警察線上填報作業</text:p>
          </table:table-cell>
          <table:table-cell office:value-type="string" table:style-name="ce31">
            <text:p>機關業務知能訓練(專業訓練)</text:p>
          </table:table-cell>
          <table:table-cell office:value-type="float" office:value="28" table:style-name="ce6">
            <text:p>28</text:p>
          </table:table-cell>
          <table:table-cell office:value-type="float" office:value="2" table:style-name="ce6">
            <text:p>2</text:p>
          </table:table-cell>
          <table:table-cell office:value-type="string" table:style-name="ce6">
            <text:p>行政院人事行政總處洪長庚管理師</text:p>
          </table:table-cell>
          <table:table-cell office:value-type="string" table:style-name="ce6">
            <text:p>本課程以逐步方式示範網站線上填報作業，以及Temis系統報送資料之各項操作，輔導各級行政機關、公立學校辦理工友、駐衛警察之業務單位承辦人，充分瞭解全國工友(含技工、駕駛)及駐衛警察報送系統的規劃內容，並能善用此報送系統，以最少的人力、成本，進行工友及駐衛警察人事資料之管理。</text:p>
          </table:table-cell>
          <table:table-cell office:value-type="string" table:style-name="ce6">
            <text:p>瞭解全國工友(含技工、駕駛)及駐衛警察報送系統的規劃內容、熟悉網站線上填報作業之操作，善用Temis系統報送資料。<text:s/></text:p>
          </table:table-cell>
          <table:table-cell table:number-columns-repeated="16375"/>
        </table:table-row>
        <table:table-row table:style-name="ro2">
          <table:table-cell office:value-type="float" office:value="215" table:style-name="ce19">
            <text:p>215</text:p>
          </table:table-cell>
          <table:table-cell office:value-type="string" table:style-name="ce6">
            <text:p>行政院人事行政總處、地方行政研習中心</text:p>
          </table:table-cell>
          <table:table-cell office:value-type="string" table:style-name="ce6">
            <text:p>公教人員保險法規與實務</text:p>
          </table:table-cell>
          <table:table-cell office:value-type="string" table:style-name="ce31">
            <text:p>機關業務知能訓練(專業訓練)</text:p>
          </table:table-cell>
          <table:table-cell office:value-type="float" office:value="333" table:style-name="ce6">
            <text:p>333</text:p>
          </table:table-cell>
          <table:table-cell office:value-type="float" office:value="2" table:style-name="ce6">
            <text:p>2</text:p>
          </table:table-cell>
          <table:table-cell office:value-type="string" table:style-name="ce6">
            <text:p>呂明泰 司長</text:p>
          </table:table-cell>
          <table:table-cell office:value-type="string" table:style-name="ce6">
            <text:p>本課程係透過諸多虛擬個案，逐一將公保法制（包含公保法及其施行細則）上，有關「公保被保險人的加退保」、「公保被保險人的權利與義務」、「公保各項給付的成就條件及其給與」、「公保養老給付及養老年金的成就條件與領受要件」及「公保的財務機制」等內涵，做深入淺出地說明，期所有公保被保險人，甚至是一般民眾，都能瞭解公保法的社會意涵，並澄清誤解，以利國家建能順利建構起完整的社會安全網絡。</text:p>
          </table:table-cell>
          <table:table-cell office:value-type="string" table:style-name="ce6">
            <text:p>1.釐清公保的屬性及被保險人的權利與義務2.解析公保各項給與的成就條件及各項給與的領受（受益）人與應具資格3.闡明公保養老給付及其年金化的政策理念與實務</text:p>
          </table:table-cell>
          <table:table-cell table:number-columns-repeated="16375"/>
        </table:table-row>
        <table:table-row table:style-name="ro2">
          <table:table-cell office:value-type="float" office:value="216" table:style-name="ce19">
            <text:p>216</text:p>
          </table:table-cell>
          <table:table-cell office:value-type="string" table:style-name="ce6">
            <text:p>地方行政研習中心、行政院人事行政總處</text:p>
          </table:table-cell>
          <table:table-cell office:value-type="string" table:style-name="ce6">
            <text:p>公務人員俸給法規與實務</text:p>
          </table:table-cell>
          <table:table-cell office:value-type="string" table:style-name="ce31">
            <text:p>機關業務知能訓練(專業訓練)</text:p>
          </table:table-cell>
          <table:table-cell office:value-type="float" office:value="28" table:style-name="ce6">
            <text:p>28</text:p>
          </table:table-cell>
          <table:table-cell office:value-type="float" office:value="2" table:style-name="ce6">
            <text:p>2</text:p>
          </table:table-cell>
          <table:table-cell office:value-type="string" table:style-name="ce6">
            <text:p>人事行政總處給與福利處專門委員 李美惠</text:p>
          </table:table-cell>
          <table:table-cell office:value-type="string" table:style-name="ce6">
            <text:p>為保障人民任職公職之權利與維護公平制度，我國訂有「公務人員俸給法」及其施行細則，一旦公務人員依法任用並取得實任資格後，就可依據銓敘取得之官職等職務，支領應得的俸給。 本課程主要是透過工作上之實務案例及Q&amp;amp;A問答方式，協助學習者對公務人員之薪俸加給項目有初步概念，並確實瞭解俸給之相關法令規定及權益，而能於實務工作上有所助益。<text:s/></text:p>
          </table:table-cell>
          <table:table-cell office:value-type="string" table:style-name="ce6">
            <text:p>透過本課程的學習，你將可以： •瞭解待遇的定義。 •知悉俸給之相關法令。 •簡述俸給的項目。 •瞭解公務人員之俸給支給標準。 •從課程不同情境案例中瞭解俸給如何支給及權益。<text:s/></text:p>
          </table:table-cell>
          <table:table-cell table:number-columns-repeated="16375"/>
        </table:table-row>
        <table:table-row table:style-name="ro2">
          <table:table-cell office:value-type="float" office:value="217" table:style-name="ce19">
            <text:p>217</text:p>
          </table:table-cell>
          <table:table-cell office:value-type="string" table:style-name="ce6">
            <text:p>地方行政研習中心、行政院人事行政總處</text:p>
          </table:table-cell>
          <table:table-cell office:value-type="string" table:style-name="ce6">
            <text:p>公務人員任用法規與實務</text:p>
          </table:table-cell>
          <table:table-cell office:value-type="string" table:style-name="ce31">
            <text:p>機關業務知能訓練(專業訓練)</text:p>
          </table:table-cell>
          <table:table-cell office:value-type="float" office:value="28" table:style-name="ce6">
            <text:p>28</text:p>
          </table:table-cell>
          <table:table-cell office:value-type="float" office:value="2" table:style-name="ce6">
            <text:p>2</text:p>
          </table:table-cell>
          <table:table-cell office:value-type="string" table:style-name="ce6">
            <text:p>銓敘部法規司司長 蔡敏廣</text:p>
          </table:table-cell>
          <table:table-cell office:value-type="string" table:style-name="ce6">
            <text:p>近年來，公職考試人數日益增多，許多社會新血紛紛投入公職，效力國家。然而，面對這麼多人才，政府機關應如何挑選，才能達到適才適所的目的呢？ 為此，我國政府於民國三十八年就公佈實施「公務人員任用法」，針對公務人員制訂任用相關規定，不論是人員的任用、調任或晉升，皆須遵照該法令的規定辦理。 本課程將協助人事行政職系的公務人員，瞭解任用法的基本原則與適用範圍，並以職組職系的實例操作，解說公務人員的調任與晉升辦法，藉以提昇公務人員對任用法規的了解，除了能保障自身的權利與應盡的義務外，也能使其執行人事任用相關工作時，更加精確與效率。<text:s/></text:p>
          </table:table-cell>
          <table:table-cell office:value-type="string" table:style-name="ce6">
            <text:p>透過本課程的學習，你將可以： •界定公務人員任用法之適用對象及解釋名詞定義。 •說明公務人員任用之基本原則。 •瞭解公務人員官職等結構、職組職系設置及任用資格相關規定。 •指出考試及格人員之分發任用程序、初任人員試用及官職等晉升等相關規定。 •指出迴避任用、不得任用或遷調人員期間等相關規定。 •說明機要人員相關規定。 •說明公務人員調任辦法相關規定。</text:p>
          </table:table-cell>
          <table:table-cell table:number-columns-repeated="16375"/>
        </table:table-row>
        <table:table-row table:style-name="ro2">
          <table:table-cell office:value-type="float" office:value="218" table:style-name="ce19">
            <text:p>218</text:p>
          </table:table-cell>
          <table:table-cell office:value-type="string" table:style-name="ce6">
            <text:p>地方行政研習中心</text:p>
          </table:table-cell>
          <table:table-cell office:value-type="string" table:style-name="ce6">
            <text:p>POWER to TURN OVER</text:p>
          </table:table-cell>
          <table:table-cell office:value-type="string" table:style-name="ce31">
            <text:p>機關業務知能訓練(專業訓練)</text:p>
          </table:table-cell>
          <table:table-cell office:value-type="float" office:value="31" table:style-name="ce6">
            <text:p>31</text:p>
          </table:table-cell>
          <table:table-cell office:value-type="float" office:value="2" table:style-name="ce6">
            <text:p>2</text:p>
          </table:table-cell>
          <table:table-cell office:value-type="string" table:style-name="ce6">
            <text:p>王政忠 老師</text:p>
          </table:table-cell>
          <table:table-cell office:value-type="string" table:style-name="ce6">
            <text:p>「老師，你會不會回來」一句話讓王政忠老師繼續留在南投縣爽文國中來聽聴王政忠老師如何翻轉學習、翻轉教育</text:p>
          </table:table-cell>
          <table:table-cell office:value-type="string" table:style-name="ce6">
            <text:p>1.POWER to TURN OVER2.Persistence</text:p>
          </table:table-cell>
          <table:table-cell table:number-columns-repeated="16375"/>
        </table:table-row>
        <table:table-row table:style-name="ro2">
          <table:table-cell office:value-type="float" office:value="219" table:style-name="ce19">
            <text:p>219</text:p>
          </table:table-cell>
          <table:table-cell office:value-type="string" table:style-name="ce6">
            <text:p>地方行政研習中心</text:p>
          </table:table-cell>
          <table:table-cell office:value-type="string" table:style-name="ce6">
            <text:p>城市治理與績效管理</text:p>
          </table:table-cell>
          <table:table-cell office:value-type="string" table:style-name="ce31">
            <text:p>機關業務知能訓練(專業訓練)</text:p>
          </table:table-cell>
          <table:table-cell office:value-type="float" office:value="12" table:style-name="ce6">
            <text:p>12</text:p>
          </table:table-cell>
          <table:table-cell office:value-type="float" office:value="1" table:style-name="ce6">
            <text:p>1</text:p>
          </table:table-cell>
          <table:table-cell office:value-type="string" table:style-name="ce6">
            <text:p>Richard M. Walker理察‧渥克博士</text:p>
          </table:table-cell>
          <table:table-cell office:value-type="string" table:style-name="ce6">
            <text:p>一、公共管理與公共政策&amp;lt;br&amp;gt;二、觀察法、實驗法與整合研究&amp;lt;br&amp;gt;三、公共服務績效分析</text:p>
          </table:table-cell>
          <table:table-cell office:value-type="string" table:style-name="ce6">
            <text:p>一、公共管理與公共政策&amp;lt;br&amp;gt;二、觀察法、實驗法與整合研究&amp;lt;br&amp;gt;三、公共服務績效分析&amp;lt;br&amp;gt;&amp;lt;/p&amp;gt;</text:p>
          </table:table-cell>
          <table:table-cell table:number-columns-repeated="16375"/>
        </table:table-row>
        <table:table-row table:style-name="ro2">
          <table:table-cell office:value-type="float" office:value="220" table:style-name="ce19">
            <text:p>220</text:p>
          </table:table-cell>
          <table:table-cell office:value-type="string" table:style-name="ce6">
            <text:p>地方行政研習中心</text:p>
          </table:table-cell>
          <table:table-cell office:value-type="string" table:style-name="ce6">
            <text:p>日本311大地震之復興政治過程</text:p>
          </table:table-cell>
          <table:table-cell office:value-type="string" table:style-name="ce31">
            <text:p>機關業務知能訓練(專業訓練)</text:p>
          </table:table-cell>
          <table:table-cell office:value-type="float" office:value="12" table:style-name="ce6">
            <text:p>12</text:p>
          </table:table-cell>
          <table:table-cell office:value-type="float" office:value="1" table:style-name="ce6">
            <text:p>1</text:p>
          </table:table-cell>
          <table:table-cell office:value-type="string" table:style-name="ce6">
            <text:p>北村 亘老師</text:p>
          </table:table-cell>
          <table:table-cell office:value-type="string" table:style-name="ce6">
            <text:p>一、前言&amp;lt;br&amp;gt;二、理論檢討&amp;lt;br&amp;gt;三、中央政府之實際財政措施&amp;lt;br&amp;gt;四、結論&amp;lt;br&amp;gt;&amp;lt;/p&amp;gt;</text:p>
          </table:table-cell>
          <table:table-cell table:style-name="ce6"/>
          <table:table-cell table:number-columns-repeated="16375"/>
        </table:table-row>
        <table:table-row table:style-name="ro2">
          <table:table-cell office:value-type="float" office:value="221" table:style-name="ce19">
            <text:p>221</text:p>
          </table:table-cell>
          <table:table-cell office:value-type="string" table:style-name="ce18">
            <text:p>地方行政研習中心</text:p>
          </table:table-cell>
          <table:table-cell office:value-type="string" table:style-name="ce18">
            <text:p>社會創新-資訊社會之發展基礎</text:p>
          </table:table-cell>
          <table:table-cell office:value-type="string" table:style-name="ce32">
            <text:p>機關業務知能訓練(專業訓練)</text:p>
          </table:table-cell>
          <table:table-cell office:value-type="float" office:value="23" table:style-name="ce18">
            <text:p>23</text:p>
          </table:table-cell>
          <table:table-cell office:value-type="float" office:value="2" table:style-name="ce18">
            <text:p>2</text:p>
          </table:table-cell>
          <table:table-cell office:value-type="string" table:style-name="ce18">
            <text:p>Ilkka Taipale</text:p>
          </table:table-cell>
          <table:table-cell office:value-type="string" table:style-name="ce18">
            <text:p>芬蘭，一個原本貧脊的北歐小國，究竟如何變身為資訊社會發展的領航員，打造出世界第一的競爭力呢？本次「地方治理國際論壇」邀請了前芬蘭國會議員Dr. Ilkka Taipale，介紹芬蘭創新模式的發展，如何透過民間努力、政府鼓勵芬蘭、與各個組織網絡的集體合作，勇於嘗試將理想與創新付諸實現，以藉此鼓勵台灣公務人員勇於負責、樂於創新，並持續在政府效率和廉潔的表現上持續改進。</text:p>
          </table:table-cell>
          <table:table-cell office:value-type="string" table:style-name="ce18">
            <text:p>透過這個課程，你將可以：瞭解芬蘭社會的歷史演進與現今的成就。瞭解芬蘭發展至今的成功因素。瞭解政府打造全民共享的資訊社會以建構「創新」體系的做法。瞭解政府正視社會問題的正確態度與作為。</text:p>
          </table:table-cell>
          <table:table-cell table:number-columns-repeated="16375"/>
        </table:table-row>
        <table:table-row table:style-name="ro2">
          <table:table-cell office:value-type="float" office:value="222" table:style-name="ce19">
            <text:p>222</text:p>
          </table:table-cell>
          <table:table-cell office:value-type="string" table:style-name="ce1">
            <text:p>地方行政研習中心、臺中市政府地方稅務局</text:p>
          </table:table-cell>
          <table:table-cell office:value-type="string" table:style-name="ce1">
            <text:p>土地增值稅節稅秘笈：自用住宅用地篇</text:p>
          </table:table-cell>
          <table:table-cell office:value-type="string" table:style-name="ce31">
            <text:p>機關業務知能訓練(專業訓練)</text:p>
          </table:table-cell>
          <table:table-cell office:value-type="float" office:value="34" table:style-name="ce1">
            <text:p>34</text:p>
          </table:table-cell>
          <table:table-cell office:value-type="float" office:value="1" table:style-name="ce1">
            <text:p>1</text:p>
          </table:table-cell>
          <table:table-cell office:value-type="string" table:style-name="ce1">
            <text:p>臺中市政府地方稅務局</text:p>
          </table:table-cell>
          <table:table-cell office:value-type="string" table:style-name="ce1">
            <text:p>自用住宅用地，聰明節稅！</text:p>
            <text:p>您是否曾夢想著能擁有屬於自己的房屋，並在能力許可下再更換為更大、更棒的房子？在人的一生中，都可能有機會遇到出售房產的時候，當土地所有權移轉時，就必須依規定繳納土地增值稅。那您是否知道該選用哪種稅率，對自己最有利呢？別擔心！本門課程將以淺顯易懂的方式帶領您認識土地增值稅的基本概念以及自用住宅優惠稅率方案，自己的稅金荷包，自己節省！</text:p>
            <text:p/>
          </table:table-cell>
          <table:table-cell office:value-type="string" table:style-name="ce1">
            <text:p>1. 指出自用住宅土地增值稅的基本概念。</text:p>
            <text:p>2. 列舉自用住宅優惠稅率適用的條件與限制。</text:p>
            <text:p/>
          </table:table-cell>
          <table:table-cell table:number-columns-repeated="16375"/>
        </table:table-row>
        <table:table-row table:style-name="ro2">
          <table:table-cell office:value-type="float" office:value="223" table:style-name="ce19">
            <text:p>223</text:p>
          </table:table-cell>
          <table:table-cell office:value-type="string" table:style-name="ce1">
            <text:p>地方行政研習中心、內政部戶政司</text:p>
          </table:table-cell>
          <table:table-cell office:value-type="string" table:style-name="ce1">
            <text:p>戶役政資訊系統及資訊安全</text:p>
          </table:table-cell>
          <table:table-cell office:value-type="string" table:style-name="ce31">
            <text:p>機關業務知能訓練(專業訓練)</text:p>
          </table:table-cell>
          <table:table-cell office:value-type="float" office:value="24" table:style-name="ce1">
            <text:p>24</text:p>
          </table:table-cell>
          <table:table-cell office:value-type="float" office:value="2" table:style-name="ce1">
            <text:p>2</text:p>
          </table:table-cell>
          <table:table-cell office:value-type="string" table:style-name="ce1">
            <text:p>內政部戶政司 黃旭初科長</text:p>
          </table:table-cell>
          <table:table-cell office:value-type="string" table:style-name="ce1">
            <text:p>戶役政資訊系統方便又安全！</text:p>
            <text:p>戶役政業務電腦化已行之多年，民眾對於戶政機關的服務品質一直給予高度讚賞。相對的，能熟練地使用戶役政資訊系統以及線上簽核系統已經成為每位職員必備的基礎能力。同時，由於個人資訊保護法的完善，民眾的個人隱私問題也逐漸受到重視，要如何防範民眾的個人資料外洩也成了戶役政事務所中的重要課題。</text:p>
            <text:p/>
            <text:p>在本門課程中，將分別介紹如何操作戶役政資訊系統、線上簽核系統，並讓使用者熟悉個人資料保護法與資訊安全該如何維護。</text:p>
          </table:table-cell>
          <table:table-cell office:value-type="string" table:style-name="ce1">
            <text:p>1.指出戶役政單一簽入系統之設計要點。</text:p>
            <text:p>2.指出線上簽核系統流程。</text:p>
            <text:p>3.列舉個人資料保護法之規定。</text:p>
            <text:p>4.列舉資訊安全稽查之規定。</text:p>
          </table:table-cell>
          <table:table-cell table:number-columns-repeated="16375"/>
        </table:table-row>
        <table:table-row table:style-name="ro2">
          <table:table-cell office:value-type="float" office:value="224" table:style-name="ce19">
            <text:p>224</text:p>
          </table:table-cell>
          <table:table-cell office:value-type="string" table:style-name="ce1">
            <text:p>地方行政研習中心、台灣中油公司</text:p>
          </table:table-cell>
          <table:table-cell office:value-type="string" table:style-name="ce1">
            <text:p>震測解釋概述</text:p>
          </table:table-cell>
          <table:table-cell office:value-type="string" table:style-name="ce31">
            <text:p>機關業務知能訓練(專業訓練)</text:p>
          </table:table-cell>
          <table:table-cell office:value-type="float" office:value="79" table:style-name="ce1">
            <text:p>79</text:p>
          </table:table-cell>
          <table:table-cell office:value-type="float" office:value="1" table:style-name="ce1">
            <text:p>1</text:p>
          </table:table-cell>
          <table:table-cell office:value-type="string" table:style-name="ce1">
            <text:p>台灣中油地球物理 張峻瑋探勘師<text:s/></text:p>
          </table:table-cell>
          <table:table-cell office:value-type="string" table:style-name="ce1">
            <text:p>什麼是震測解釋？</text:p>
            <text:p>震波測勘，簡稱「震測」，是一種探勘的方法，除了可做為地質與地球物理研究，幫助瞭解地下地層外，亦可作為石油探勘的評估依據。</text:p>
            <text:p>震波測勘的流程有三大程序，分別是震測資料採集、震測資料處理以及震測資料解釋。其中，在油氣田的震波測勘中，震測解釋的目的是利用處理後的各種反射震測剖面，結合地質、鑽探、測井及其它物探資料，透過震波的傳播理論和地質規律，將震測剖面轉化爲地質剖面後，進一步地對構造演化、盆地發育、沉積和油氣的移棲儲聚進行研究，最終做出油氣資源評估，於儲油氣潛能區研提鑽探井位。</text:p>
            <text:p>透過這門課程，你將可以學習到什麼是震測解釋，以及學習到地質現象在震測剖面上所代表的特徵與意義。</text:p>
          </table:table-cell>
          <table:table-cell office:value-type="string" table:style-name="ce1">
            <text:p>1.認識何謂震測解釋。</text:p>
            <text:p>2.認識震測剖面並瞭解訊號解析度與震波型態。</text:p>
            <text:p>3.認識震測剖面對比以及震測資料與地質之間的對應關係。</text:p>
            <text:p>4.認識構造解釋與幾種地質現象在震測剖面上的特徵和解釋。</text:p>
          </table:table-cell>
          <table:table-cell table:number-columns-repeated="16375"/>
        </table:table-row>
        <table:table-row table:style-name="ro2">
          <table:table-cell office:value-type="float" office:value="225" table:style-name="ce19">
            <text:p>225</text:p>
          </table:table-cell>
          <table:table-cell office:value-type="string" table:style-name="ce1">
            <text:p>地方行政研習中心、台灣中油公司</text:p>
          </table:table-cell>
          <table:table-cell office:value-type="string" table:style-name="ce1">
            <text:p>鑽井工程設計</text:p>
          </table:table-cell>
          <table:table-cell office:value-type="string" table:style-name="ce31">
            <text:p>機關業務知能訓練(專業訓練)</text:p>
          </table:table-cell>
          <table:table-cell office:value-type="float" office:value="79" table:style-name="ce1">
            <text:p>79</text:p>
          </table:table-cell>
          <table:table-cell office:value-type="float" office:value="1" table:style-name="ce1">
            <text:p>1</text:p>
          </table:table-cell>
          <table:table-cell office:value-type="string" table:style-name="ce1">
            <text:p>探採事業部 薛慶良石油開採工程師</text:p>
          </table:table-cell>
          <table:table-cell office:value-type="string" table:style-name="ce1">
            <text:p>工欲善其事，必先利其器！</text:p>
            <text:p>你是否曾經想過大自然的資源，如：石油、天然氣、地下水，是如何被人類找到的呢？而在探勘過程中，又需要做好哪些事前工作呢？</text:p>
            <text:p>早期的水井或地下資源建置，大多是利用雙手或簡易工具在靠近地面的地方淺淺挖坑。但如今科技進步，政府及民間企業為了抽取如地下水、天然氣或石油之類的天然資源，改採用旋轉鑽來鑽井，此種利用機械來鑽探的方式較之使用人工挖洞的方式更來得窄深且有效率。</text:p>
            <text:p>本課程將帶領你從鑽探計畫作業的流程設計開始，讓你瞭解鑽探作業前期需透過哪些調查、蒐集哪些資料，以及評估地質與預鑽探的鑽井深度等流程，進而認識鑽探工程需備妥的鑽井成套設備、套管設計、井程設計等計畫，以及鑽進要點的內容有哪些，以期用最有效率的鑽探計畫來達成探勘鑿取的目標！</text:p>
          </table:table-cell>
          <table:table-cell office:value-type="string" table:style-name="ce1">
            <text:p>1.瞭解鑽探計畫作業的設計流程。</text:p>
            <text:p>2.列舉鑽井工程設計的前期準備事項及計畫編定內容。</text:p>
            <text:p>3.能指出鑽進要點的項目為何。</text:p>
          </table:table-cell>
          <table:table-cell table:number-columns-repeated="16375"/>
        </table:table-row>
        <table:table-row table:style-name="ro2">
          <table:table-cell office:value-type="float" office:value="226" table:style-name="ce19">
            <text:p>226</text:p>
          </table:table-cell>
          <table:table-cell office:value-type="string" table:style-name="ce1">
            <text:p>地方行政研習中心、台灣中油公司</text:p>
          </table:table-cell>
          <table:table-cell office:value-type="string" table:style-name="ce1">
            <text:p>穿測工程之穿孔作業</text:p>
          </table:table-cell>
          <table:table-cell office:value-type="string" table:style-name="ce31">
            <text:p>機關業務知能訓練(專業訓練)</text:p>
          </table:table-cell>
          <table:table-cell office:value-type="float" office:value="79" table:style-name="ce1">
            <text:p>79</text:p>
          </table:table-cell>
          <table:table-cell office:value-type="float" office:value="1" table:style-name="ce1">
            <text:p>1</text:p>
          </table:table-cell>
          <table:table-cell office:value-type="string" table:style-name="ce1">
            <text:p>採油工程處穿測組 黃古蔚資料編輯員</text:p>
          </table:table-cell>
          <table:table-cell office:value-type="string" table:style-name="ce1">
            <text:p>油氣是目前臺灣的主流能源，礦區油氣的開採可說是攸關全民生活重要的一環。舉凡使用在烹飪、加溫等日常生活或是應用在動力能源上都少不了天然氣的使用。</text:p>
            <text:p>與一般的製造業相比，油氣開採的危險性較高，且天然資源有限。石油與天然氣是如何開採的呢？</text:p>
            <text:p>透過這門課，將可以學習礦區油氣開採穿測工程及其相關系統與穿孔作業的介紹。使我們瞭解能源得來不易，進而珍惜能源。</text:p>
          </table:table-cell>
          <table:table-cell office:value-type="string" table:style-name="ce1">
            <text:p>1.瞭解何謂穿測工程。</text:p>
            <text:p>2.指出穿測系統包含的種類。</text:p>
            <text:p>3.瞭解穿孔作業的程序與注意事項。</text:p>
          </table:table-cell>
          <table:table-cell table:number-columns-repeated="16375"/>
        </table:table-row>
        <table:table-row table:style-name="ro2">
          <table:table-cell office:value-type="float" office:value="227" table:style-name="ce19">
            <text:p>227</text:p>
          </table:table-cell>
          <table:table-cell office:value-type="string" table:style-name="ce1">
            <text:p>地方行政研習中心、台灣中油公司</text:p>
          </table:table-cell>
          <table:table-cell office:value-type="string" table:style-name="ce1">
            <text:p>油氣田經濟效益分析-以國外礦區為例</text:p>
          </table:table-cell>
          <table:table-cell office:value-type="string" table:style-name="ce31">
            <text:p>機關業務知能訓練(專業訓練)</text:p>
          </table:table-cell>
          <table:table-cell office:value-type="float" office:value="79" table:style-name="ce1">
            <text:p>79</text:p>
          </table:table-cell>
          <table:table-cell office:value-type="float" office:value="1" table:style-name="ce1">
            <text:p>1</text:p>
          </table:table-cell>
          <table:table-cell office:value-type="string" table:style-name="ce1">
            <text:p>鄭廉德石油開採工程師</text:p>
          </table:table-cell>
          <table:table-cell office:value-type="string" table:style-name="ce1">
            <text:p>油氣的探勘及生產行業，與一般的買賣業、製造業相比，性質較為特殊。因為這個產業的投資金額龐大，回收效益年限較長，風險也相對的較大。但石油與天然氣已是現代生活的必需品，是能源的主要來源，對經濟成長也有重要的影響。而該如何評估這個產業的經濟效益呢？</text:p>
            <text:p>透過這門課，你將可以學習石油開採的相關資訊、瞭解如何看懂簡易的財務報表以及用以評估經濟效益的三指標。</text:p>
          </table:table-cell>
          <table:table-cell office:value-type="string" table:style-name="ce1">
            <text:p>1. 指出國外礦區石油探勘及生產狀況。</text:p>
            <text:p>2. 說明礦區財務圖表的表達方式。</text:p>
            <text:p>3. 分析經濟效益三指標。</text:p>
          </table:table-cell>
          <table:table-cell table:number-columns-repeated="16375"/>
        </table:table-row>
        <table:table-row table:style-name="ro2">
          <table:table-cell office:value-type="float" office:value="228" table:style-name="ce19">
            <text:p>228</text:p>
          </table:table-cell>
          <table:table-cell office:value-type="string" table:style-name="ce1">
            <text:p>地方行政研習中心、台灣中油公司</text:p>
          </table:table-cell>
          <table:table-cell office:value-type="string" table:style-name="ce1">
            <text:p>熱值穩定系統</text:p>
          </table:table-cell>
          <table:table-cell office:value-type="string" table:style-name="ce31">
            <text:p>機關業務知能訓練(專業訓練)</text:p>
          </table:table-cell>
          <table:table-cell office:value-type="float" office:value="79" table:style-name="ce1">
            <text:p>79</text:p>
          </table:table-cell>
          <table:table-cell office:value-type="float" office:value="1" table:style-name="ce1">
            <text:p>1</text:p>
          </table:table-cell>
          <table:table-cell office:value-type="string" table:style-name="ce1">
            <text:p>天然氣處理廠 劉興和組長</text:p>
          </table:table-cell>
          <table:table-cell office:value-type="string" table:style-name="ce1">
            <text:p>目前國內使用天然氣做為燃料的情形已日趨普遍。以天然氣做為燃料，除了熱值高、運輸便利之外，燃燒後的汙染物也比石油或煤要少得多，對環境污染較小。然而，國內天然氣產業卻面臨了低熱值天然氣產量不敷使用的窘境，為解決此困境，遂研究並開發氮氣製造系統，用氮氣取代部分低熱值天然氣來摻配成品氣，不僅讓出磺坑礦區天然氣能永續經營，天然氣熱值也能達到市場需求之規範。</text:p>
            <text:p>本門課程將透過氮氣製造的需求、製造與摻配等面向之說明，帶領大家認識氮氣製造系統的流程與各階段重要製程，以及氮氣製造系統對於中油在天然氣產製作業所帶來的改變與優勢。</text:p>
          </table:table-cell>
          <table:table-cell office:value-type="string" table:style-name="ce1">
            <text:p>1.指出氮氣製造的緣起。</text:p>
            <text:p>2.列舉氮氣製造系統流程與主要設備單元。</text:p>
            <text:p>3.指出氮氣的摻配流程與現況。</text:p>
          </table:table-cell>
          <table:table-cell table:number-columns-repeated="16375"/>
        </table:table-row>
        <table:table-row table:style-name="ro2">
          <table:table-cell office:value-type="float" office:value="229" table:style-name="ce19">
            <text:p>229</text:p>
          </table:table-cell>
          <table:table-cell office:value-type="string" table:style-name="ce1">
            <text:p>地方行政研習中心、內政部資訊中心</text:p>
          </table:table-cell>
          <table:table-cell office:value-type="string" table:style-name="ce1">
            <text:p>TGOS - 地理資訊圖資雲介紹</text:p>
          </table:table-cell>
          <table:table-cell office:value-type="string" table:style-name="ce31">
            <text:p>機關業務知能訓練(專業訓練)</text:p>
          </table:table-cell>
          <table:table-cell office:value-type="float" office:value="74" table:style-name="ce1">
            <text:p>74</text:p>
          </table:table-cell>
          <table:table-cell office:value-type="float" office:value="1" table:style-name="ce1">
            <text:p>1</text:p>
          </table:table-cell>
          <table:table-cell office:value-type="string" table:style-name="ce1">
            <text:p>內政部資訊中心</text:p>
          </table:table-cell>
          <table:table-cell office:value-type="string" table:style-name="ce1">
            <text:p>TGOS - 地理資訊圖資雲</text:p>
            <text:p>隨著數位時代的來臨，資訊大量數位化的過程，不免因為標準和流通辦法不完備，各個數位平台趨於各自流通的現象，缺乏完整的資訊統合，地理資訊就是其中之一。</text:p>
            <text:p>在這一門課程中，我們將透過相關的案例和情境，帶你一起瞭解地理資訊圖資雲，也就是TGOS平台的開發過程、主要的服務項目，以及相較於其他商業地圖平台的優勢和特點，並介紹TGOS平台的各種實際應用的案例，讓TGOS平台的使用成為您業務上的小幫手！</text:p>
            <text:p/>
          </table:table-cell>
          <table:table-cell office:value-type="string" table:style-name="ce1">
            <text:p>1.瞭解圖資服務整合流通分享的好處。</text:p>
            <text:p>2.指出地理資訊圖資雲的重要服務。</text:p>
            <text:p>3.瞭解地理資訊圖資雲的使用方式。</text:p>
            <text:p/>
          </table:table-cell>
          <table:table-cell table:number-columns-repeated="16375"/>
        </table:table-row>
        <table:table-row table:number-rows-repeated="1048345" table:style-name="ro2">
          <table:table-cell table:number-columns-repeated="16384"/>
        </table:table-row>
      </table:table>
      <table:database-ranges>
        <table:database-range table:target-range-address="主檔.D1:主檔.D23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細明體" svg:font-family="細明體"/>
    <style:font-face style:name="標楷體" svg:font-family="標楷體"/>
    <style:font-face style:name="Batang" svg:font-family="Batang"/>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automatic"/>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automatic"/>
    </style:style>
    <style:style style:name="_19968__33324__32_3" style:display-name="一般 3" style:family="table-cell" style:data-style-name="N0">
      <style:table-cell-properties style:vertical-align="automatic"/>
    </style:style>
    <style:style style:name="_19968__33324__32_4" style:display-name="一般 4" style:family="table-cell" style:data-style-name="N0">
      <style:table-cell-properties style:vertical-align="automatic"/>
    </style:style>
    <style:style style:name="_19968__33324__32_5" style:display-name="一般 5"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林美珠</meta:initial-creator>
    <dc:creator>user</dc:creator>
    <meta:creation-date>2016-12-06T08:52:39Z</meta:creation-date>
    <dc:date>2017-02-03T01:15:49Z</dc:date>
    <meta:print-date>2017-02-03T01:15:02Z</meta:print-date>
  </office:meta>
</office:document-meta>
</file>