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loext="urn:org:documentfoundation:names:experimental:office:xmlns:loext:1.0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1.501cm" fo:margin-right="0cm" fo:line-height="0.811cm" fo:text-indent="-1.106cm" style:auto-text-indent="false"/>
    </style:style>
    <style:style style:name="P2" style:family="paragraph" style:parent-style-name="Standard">
      <style:paragraph-properties fo:margin-left="0cm" fo:margin-right="0cm" fo:line-height="0.811cm" fo:text-indent="0.42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margin-left="1.501cm" fo:margin-right="0cm" fo:line-height="0.811cm" fo:text-indent="-1.75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margin-left="1.136cm" fo:margin-right="0cm" fo:line-height="0.811cm" fo:text-indent="-0.74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6" style:family="paragraph" style:parent-style-name="Standard">
      <style:paragraph-properties loext:contextual-spacing="false" fo:margin-left="0.998cm" fo:margin-right="0cm" fo:margin-top="0.423cm" fo:margin-bottom="0cm" fo:line-height="0.811cm" fo:text-indent="-0.99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1.501cm" fo:margin-right="0cm" fo:line-height="0.811cm" fo:text-indent="-1.10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1.501cm" fo:margin-right="0cm" fo:line-height="0.811cm" fo:text-indent="-1.50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2.05cm" fo:margin-right="0cm" fo:line-height="0.811cm" fo:text-indent="-0.78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1cm" fo:margin-right="0cm" fo:line-height="0.811cm" fo:text-indent="-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0cm" fo:margin-right="0cm" fo:line-height="0.811cm" fo:text-indent="0.2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0cm" fo:margin-right="0cm" fo:line-height="0.811cm" fo:text-indent="0.42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教育部臺灣本土語言文學獎實施要點部分規定修正規定</text:p>
      <text:p text:style-name="P6">四、徵選組別及資格：除原住民族語不區分徵選組別外，閩南語、客家語及其他本土語言徵選組別如下：</text:p>
      <text:p text:style-name="P7">(一)教師組：國內各級公私立學校領有教師證書或聘書之專兼任教師。</text:p>
      <text:p text:style-name="P7">(二)學生組：國內高級中等以上學校學生。</text:p>
      <text:p text:style-name="P1"><text:span text:style-name="T1">(</text:span><text:span text:style-name="T1">三)社會組：前二目以外之民眾。</text:span></text:p>
      <text:p text:style-name="P8">五、徵選文類：</text:p>
      <text:p text:style-name="P2">(一)徵選文類：</text:p>
      <text:p text:style-name="P9">１、現代詩：六十行以內。</text:p>
      <text:p text:style-name="P9">２、散文：閩南語、客家語二千五百字至四千五百字；原住民族語五百詞至二千詞。</text:p>
      <text:p text:style-name="P9">３、短篇小說：閩南語、客家語五千字至一萬三千字；原住民族語三千詞至五千詞。</text:p>
      <text:p text:style-name="P9">４、翻譯文學：將非本族語言之文學著作翻譯為本族語言。</text:p>
      <text:p text:style-name="P7">(二)投稿者得同時參與多項文類之徵選；各類參選作品以一件為限，與他人共同創作者亦同。</text:p>
      <text:p text:style-name="P10">六、獎勵：閩南語、客家語及原住民族語各組每位得獎人，由本部頒發獎狀、獎座及獎金，獎勵名額及獎金額度如下：</text:p>
      <text:p text:style-name="P11"><text:s/>(一)閩南語及客家語各組各類錄取前三名各一名，獎金額度如下：</text:p>
      <text:p text:style-name="P9">１、現代詩：第一名獎金新臺幣三萬元；第二名獎金新臺幣二萬元；第三名獎金新臺幣一萬元。</text:p>
      <text:p text:style-name="P9">２、散文：第一名獎金新臺幣四萬元；第二名獎金新臺幣三萬元；第三名獎金新臺幣二萬元。</text:p>
      <text:p text:style-name="P9">３、短篇小說：第一名獎金新臺幣五萬元；第二名獎金新臺幣四萬元；第三名獎金新臺幣三萬元。</text:p>
      <text:p text:style-name="P2">(二)原住民族語各文類獎勵名額及獎金額度如下：</text:p>
      <text:p text:style-name="P9">１、現代詩：十二名，每名獎金新臺幣二萬元。</text:p>
      <text:p text:style-name="P9">２、翻譯文學：八名，每名獎金新臺幣三萬元。</text:p>
      <text:p text:style-name="P9">３、散文：八名，每名獎金新臺幣三萬元。</text:p>
      <text:p text:style-name="P9">４、短篇小說：六名，每名獎金新臺幣五萬元。</text:p>
      <text:p text:style-name="P7">(三)其他本土語言之獎勵方式，依語言別性質，得參照閩南語、客家語或原住民族語之規定辦理。</text:p>
      <text:p text:style-name="P7">(四)閩南語及客家語各組各類錄取名額得從缺；另於總名額不增加之前提下名次得並列。</text:p>
      <text:p text:style-name="P1"><text:span text:style-name="T1">(</text:span><text:span text:style-name="T1">五)原住民族語各文類獎勵名額於總名額不增加之前提下，得增減各文類獎勵名額。</text:span></text:p>
      <text:p text:style-name="P3"><text:soft-page-break/>七、徵選規定：</text:p>
      <text:p text:style-name="P7">(一)辦理期間：由本部依各語言別實際辦理情形公告之。</text:p>
      <text:p text:style-name="P4">(二)參選限制：</text:p>
      <text:p text:style-name="P9">１、曾依本要點參選，獲得前點所定同組同類第一名達二次者，不得報名參選該類組。</text:p>
      <text:p text:style-name="P9">２、參選作品不得曾在任何地方以任何形式發表，並不得曾獲得其他單位發給獎項。</text:p>
      <text:p text:style-name="P9">３、參選作品不得有抄襲、臨摹他人作品或有侵害他人著作權之情事。</text:p>
      <text:p text:style-name="P9">４、違反前三目規定之一者，除自負法律責任外，並撤銷參選資格或得獎資格，其已發給之獎狀、獎座應予追回，其已發給之獎金應予追繳。</text:p>
      <text:p text:style-name="P4"><text:s/>(三)注意事項：</text:p>
      <text:p text:style-name="P9">１、未附參選資格證明文件、資料不齊或其他不符本要點及報名規定之事項者，經主辦單位要求補正，未能在期限內補正者，應不予受理。</text:p>
      <text:p text:style-name="P9">２、繳交之資料，概不退還。</text:p>
      <text:p text:style-name="P9">３、投稿原住民族語之作品，以族語撰文，應使用本部公告之「原住民族語言書寫系統」，並附漢語對照；投稿閩南語之作品，以拼音書寫者，應使用本部公告之「臺灣閩南語羅馬字拼音方案」；投稿客家語之作品，以拼音書寫者，應使用本部公告之「客家語拼音方案」。</text:p>
      <text:p text:style-name="P9">４、用字應尊重作者書寫習慣。但本部出版發行或使用得獎作品時，得依公告之「臺灣閩南語推薦用字」、「臺灣客家語書寫推薦用字」及「原住民族語言書寫系統」修正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loext="urn:org:documentfoundation:names:experimental:office:xmlns:loext:1.0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微軟正黑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size="9pt" style:font-name-asian="新細明體1" style:font-size-asian="9pt" style:font-name-complex="Times New Roman" style:font-size-complex="9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size="9pt" style:letter-kerning="true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501cm" fo:margin-bottom="1.75cm" fo:margin-left="3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fo:min-width="0.041cm" draw:z-index="1"><draw:text-box fo:min-height="0.058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教育部臺灣本土語言文學獎實施要點 ( 民國 101 年 11 月 01 日 修正 )</dc:title>
    <meta:creation-date>2017-02-14T14:42:51.56</meta:creation-date>
    <meta:editing-cycles>1</meta:editing-cycles>
    <meta:editing-duration>PT00H00M00S</meta:editing-duration>
    <meta:document-statistic meta:character-count="1232" meta:image-count="0" meta:non-whitespace-character-count="1230" meta:object-count="0" meta:page-count="2" meta:paragraph-count="38" meta:table-count="0" meta:word-count="1230"/>
    <meta:generator>OpenOffice.org/3.0$Win32 OpenOffice.org_project/300m15$Build-9379</meta:generator>
    <meta:user-defined meta:name="Info 1"/>
    <meta:user-defined meta:name="Info 2"/>
    <meta:user-defined meta:name="Info 3"/>
    <meta:user-defined meta:name="Info 4"/>
  </office:meta>
</office:document-meta>
</file>