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內文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名委託書</text:p>
      <text:p text:style-name="P2"/>
      <text:p text:style-name="P3"><text:span text:style-name="T4">本人擬報名參加「</text:span><text:span text:style-name="T5">花蓮縣</text:span><text:span text:style-name="T6">10</text:span><text:span text:style-name="T7">7</text:span><text:span text:style-name="T8">年</text:span><text:span text:style-name="T9">度</text:span><text:span text:style-name="T10">國民中小學主任甄選作業</text:span><text:span text:style-name="T11">」，因故無法親自前往報名，特全權委託</text:span><text:span text:style-name="T12"><text:s text:c="5"/></text:span><text:span text:style-name="T13"><text:s text:c="2"/></text:span><text:span text:style-name="T14"><text:s text:c="7"/></text:span><text:span text:style-name="T15">先生女士</text:span><text:span text:style-name="T16">（身分證統一編號</text:span><text:span text:style-name="T17"><text:s text:c="14"/></text:span><text:span text:style-name="T18">）代為報名，並完全接受</text:span><text:span text:style-name="T19">業務</text:span><text:span text:style-name="T20">單位審查結果，絕無異議，特立此委託書為憑。</text:span></text:p>
      <text:p text:style-name="P21">此<text:s/>致</text:p>
      <text:p text:style-name="P22">花蓮縣政府教育處</text:p>
      <text:p text:style-name="P23"/>
      <text:p text:style-name="P24">委託人：<text:s text:c="22"/>（親自簽章）</text:p>
      <text:p text:style-name="P25">委託人身分證統一編號：</text:p>
      <text:p text:style-name="P26">委託人聯絡電話：</text:p>
      <text:p text:style-name="P27">受託人：<text:s text:c="25"/>（簽章）</text:p>
      <text:p text:style-name="P28">受託人身分證統一編號：</text:p>
      <text:p text:style-name="P29">受託人聯絡電話：</text:p>
      <text:p text:style-name="P30"/>
      <text:p text:style-name="P31"><text:span text:style-name="T32">中華民國</text:span><text:span text:style-name="T33">10</text:span><text:span text:style-name="T34">7</text:span><text:span text:style-name="T35">年</text:span><text:span text:style-name="T36">5</text:span><text:span text:style-name="T37">月</text:span><text:span text:style-name="T38">1</text:span><text:span text:style-name="T39">6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名委託書</dc:title>
    <meta:initial-creator>none</meta:initial-creator>
    <dc:creator>user</dc:creator>
    <meta:creation-date>2018-04-30T01:13:00Z</meta:creation-date>
    <dc:date>2018-04-30T01:13:00Z</dc:date>
    <meta:print-date>2018-04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