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3" style:parent-style-name="內文" style:family="paragraph">
      <style:paragraph-properties fo:text-align="justify" fo:line-height="0.5555in" fo:text-indent="0.2777in"/>
      <style:text-properties style:font-name-asian="標楷體" fo:color="#000000" fo:font-size="20pt" style:font-size-asian="20pt" style:font-size-complex="20pt"/>
    </style:style>
    <style:style style:name="P24" style:parent-style-name="內文" style:family="paragraph">
      <style:paragraph-properties fo:text-align="justify" fo:line-height="0.5555in"/>
    </style:style>
    <style:style style:name="T2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P32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3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4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5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6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9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申　覆　書</text:p>
      <text:p text:style-name="P2"/>
      <text:p text:style-name="P3"><text:span text:style-name="T4">　　</text:span><text:span text:style-name="T5">本人</text:span><text:span text:style-name="T6">　　　　　　　</text:span><text:span text:style-name="T7">參加</text:span><text:span text:style-name="T8">花蓮縣</text:span><text:span text:style-name="T9">10</text:span><text:span text:style-name="T10">7</text:span><text:span text:style-name="T11">年</text:span><text:span text:style-name="T12">度</text:span><text:span text:style-name="T13">國民中小學</text:span><text:span text:style-name="T14">主任甄選</text:span><text:span text:style-name="T15">，</text:span><text:span text:style-name="T16">針對積分審查項目分數採計</text:span><text:span text:style-name="T17">，</text:span><text:span text:style-name="T18">提出疑義如下</text:span><text:span text:style-name="T19">：</text:span></text:p>
      <text:p text:style-name="P20"/>
      <text:p text:style-name="P21"/>
      <text:p text:style-name="P22"/>
      <text:p text:style-name="P23">　此<text:s/>致</text:p>
      <text:p text:style-name="P24"><text:span text:style-name="T25">花蓮縣</text:span><text:span text:style-name="T26">10</text:span><text:span text:style-name="T27">7</text:span><text:span text:style-name="T28">年</text:span><text:span text:style-name="T29">度</text:span><text:span text:style-name="T30">國中小</text:span><text:span text:style-name="T31">主任甄選儲訓小組</text:span></text:p>
      <text:p text:style-name="P32"/>
      <text:p text:style-name="P33"/>
      <text:p text:style-name="P34">申請人：　　　　　　　　　　（簽名蓋章）</text:p>
      <text:p text:style-name="P35">服務學校：</text:p>
      <text:p text:style-name="P36">身分證統一編號：</text:p>
      <text:p text:style-name="P37">聯絡電話：</text:p>
      <text:p text:style-name="P38">聯絡地址：</text:p>
      <text:p text:style-name="P39"/>
      <text:p text:style-name="P40"><text:span text:style-name="T41">中華民國</text:span><text:span text:style-name="T42">10</text:span><text:span text:style-name="T43">7</text:span><text:span text:style-name="T44">年</text:span><text:span text:style-name="T45">5</text:span><text:span text:style-name="T46">月</text:span><text:span text:style-name="T47">1</text:span><text:span text:style-name="T48">6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具結書</dc:title>
    <meta:initial-creator>USER</meta:initial-creator>
    <dc:creator>user</dc:creator>
    <meta:creation-date>2018-04-30T01:23:00Z</meta:creation-date>
    <dc:date>2018-04-30T01:23:00Z</dc:date>
    <meta:print-date>2018-04-24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