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0.3194in" fo:margin-right="-0.1965in">
        <style:tab-stops>
          <style:tab-stop style:type="left" style:position="5.9833in"/>
        </style:tab-stops>
      </style:paragraph-properties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194in" fo:margin-left="0.9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family="paragraph">
      <style:paragraph-properties fo:line-height="0.3194in" fo:margin-left="0.9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family="paragraph">
      <style:paragraph-properties fo:line-height="0.3194in" fo:margin-left="0.9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family="paragraph">
      <style:paragraph-properties fo:line-height="0.3194in" fo:margin-left="0.9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8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style:punctuation-wrap="simple" fo:line-height="0.3194in" fo:margin-left="0.5909in" fo:text-indent="-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<text:span text:style-name="T2">少年矯正教育指導委員會設置辦法第二條、第三條、第五條修正</text:span><text:span text:style-name="T3">條文</text:span></text:p>
      <text:p text:style-name="P4"><text:span text:style-name="T5">第二條</text:span><text:span text:style-name="T6"><text:s/></text:span><text:span text:style-name="T7"><text:s text:c="2"/></text:span><text:span text:style-name="T8"><text:s/></text:span><text:span text:style-name="T9">少年矯正教育指導委員會（以下簡稱本委員會）之任務如下：</text:span></text:p>
      <text:p text:style-name="P10"><text:span text:style-name="T11">ㄧ、矯正學校校長、教師遴薦之指導</text:span><text:span text:style-name="T12">。</text:span></text:p>
      <text:p text:style-name="P13"><text:span text:style-name="T14">二、矯正教育師資培育訓練之指導</text:span><text:span text:style-name="T15">。</text:span></text:p>
      <text:p text:style-name="P16"><text:span text:style-name="T17">三、矯正教育課程教材編撰、研究及選用之指導</text:span><text:span text:style-name="T18">。</text:span></text:p>
      <text:p text:style-name="P19"><text:span text:style-name="T20">四、其他矯正教育指導事宜</text:span><text:span text:style-name="T21">。</text:span></text:p>
      <text:p text:style-name="P22"><text:span text:style-name="T23">第三條</text:span><text:span text:style-name="T24"><text:s text:c="4"/></text:span><text:span text:style-name="T25">本委員會置主任委員一人，綜理會務，由教育部部長指派</text:span><text:span text:style-name="T26">教育部次長一人兼任之；副主任委員一人，襄助主任委員處理會務，由法務部部長指派法務部次長一人兼任之</text:span><text:span text:style-name="T27">。</text:span></text:p>
      <text:p text:style-name="P28"><text:span text:style-name="T29"><text:s text:c="6"/></text:span><text:span text:style-name="T30"><text:s text:c="4"/></text:span><text:span text:style-name="T31">本委員會置委員二十三人至三十一人，除主任委員、副主任委員外，其餘委員由教育部就司法院、行政院所屬機關推薦之行政機關代表、專家學者、民間團體、實務工作者及其他關心矯正教育人員遴派（聘）兼之；其中專家學者，以教育、心理、輔導、社會、法律、犯罪、矯治等領域為限；任一性別委員人數不得少於委員總數三分之一。</text:span></text:p>
      <text:p text:style-name="P32"><text:span text:style-name="T33"><text:s text:c="6"/></text:span><text:span text:style-name="T34"><text:s text:c="4"/></text:span><text:span text:style-name="T35">委員任期均為二</text:span><text:span text:style-name="T36">年，期滿得續派</text:span><text:span text:style-name="T37">(</text:span><text:span text:style-name="T38">聘</text:span><text:span text:style-name="T39">)</text:span><text:span text:style-name="T40">兼之。但機關代表及民間團體出任者，應隨其本職進退</text:span><text:span text:style-name="T41">。</text:span><text:span text:style-name="T42"><text:s text:c="10"/></text:span></text:p>
      <text:p text:style-name="P43"><text:span text:style-name="T44">第</text:span><text:span text:style-name="T45">五</text:span><text:span text:style-name="T46">條</text:span><text:span text:style-name="T47"><text:s text:c="4"/></text:span><text:span text:style-name="T48">本委員會委員、執行秘書均為無給職</text:span><text:span text:style-name="T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0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23T02:32:00Z</meta:creation-date>
    <dc:date>2019-04-23T02:3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9" meta:character-count="467" meta:row-count="3" meta:non-whitespace-character-count="399"/>
  </office:meta>
</office:document-meta>
</file>