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P18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9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P22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P27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P37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38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39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40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41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42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43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切　結　書</text:p>
      <text:p text:style-name="P2"/>
      <text:p text:style-name="P3"><text:span text:style-name="T4">　　</text:span><text:span text:style-name="T5">本人</text:span><text:span text:style-name="T6">　　　　　　　</text:span><text:span text:style-name="T7">報考花蓮縣</text:span><text:span text:style-name="T8">10</text:span><text:span text:style-name="T9">8</text:span><text:span text:style-name="T10">學</text:span><text:span text:style-name="T11">年度國民中小學校長甄試，依據簡章</text:span><text:span text:style-name="T12">二</text:span><text:span text:style-name="T13">-</text:span><text:span text:style-name="T14">（</text:span><text:span text:style-name="T15">四</text:span><text:span text:style-name="T16">）</text:span><text:span text:style-name="T17">聲明如下：</text:span></text:p>
      <text:p text:style-name="P18"/>
      <text:p text:style-name="P19"><text:span text:style-name="T20">1.</text:span><text:span text:style-name="T21">未具有教師法第十四條第一項各款之情事。</text:span></text:p>
      <text:p text:style-name="P22"><text:span text:style-name="T23">2.</text:span><text:span text:style-name="T24">最近三年未</text:span><text:span text:style-name="T25">曾</text:span><text:span text:style-name="T26">受刑事、懲戒處分或記過以上行政處分。</text:span></text:p>
      <text:p text:style-name="P27"/>
      <text:p text:style-name="P28"><text:span text:style-name="T29">　　縱因事前未察覺，而於放榜後經發現有上述事實者，</text:span><text:span text:style-name="T30">取消</text:span><text:span text:style-name="T31">錄取資格，本人無任何異議，並放棄先訴抗辯權，</text:span><text:span text:style-name="T32">特此</text:span><text:span text:style-name="T33">切</text:span><text:span text:style-name="T34">結，以</text:span><text:span text:style-name="T35">資</text:span><text:span text:style-name="T36">證明。</text:span></text:p>
      <text:p text:style-name="P37"/>
      <text:p text:style-name="P38">具書人：　　　　　　　　　　（簽名蓋章）</text:p>
      <text:p text:style-name="P39">服務學校：</text:p>
      <text:p text:style-name="P40">身分證統一編號：</text:p>
      <text:p text:style-name="P41">聯絡電話：</text:p>
      <text:p text:style-name="P42">聯絡地址：</text:p>
      <text:p text:style-name="P43"/>
      <text:p text:style-name="P44"><text:span text:style-name="T45">中華民國</text:span><text:span text:style-name="T46">10</text:span><text:span text:style-name="T47">8</text:span><text:span text:style-name="T48">年</text:span><text:span text:style-name="T49">12</text:span><text:span text:style-name="T50">月</text:span><text:span text:style-name="T51">6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09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具結書</dc:title>
    <meta:initial-creator>USER</meta:initial-creator>
    <dc:creator>user</dc:creator>
    <meta:creation-date>2019-11-19T02:54:00Z</meta:creation-date>
    <dc:date>2019-11-19T02:54:00Z</dc:date>
    <meta:print-date>2015-12-01T0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