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內文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</text:span><text:span text:style-name="T5">花蓮縣</text:span><text:span text:style-name="T6">10</text:span><text:span text:style-name="T7">8</text:span><text:span text:style-name="T8">學</text:span><text:span text:style-name="T9">年</text:span><text:span text:style-name="T10">度國民中小學校長甄試</text:span><text:span text:style-name="T11">積分審查作業</text:span><text:span text:style-name="T12">，因故無法親自前往，特全權委託</text:span><text:span text:style-name="T13"><text:s/></text:span><text:span text:style-name="T14"><text:s text:c="3"/></text:span><text:span text:style-name="T15"><text:s text:c="5"/></text:span><text:span text:style-name="T16"><text:s/></text:span><text:span text:style-name="T17">　</text:span><text:span text:style-name="T18"><text:s/></text:span><text:span text:style-name="T19">先生女士</text:span><text:span text:style-name="T20">（身分證統一編號</text:span><text:span text:style-name="T21"><text:s text:c="7"/></text:span><text:span text:style-name="T22"><text:s text:c="2"/></text:span><text:span text:style-name="T23"><text:s text:c="4"/></text:span><text:span text:style-name="T24"><text:s/></text:span><text:span text:style-name="T25">）代為</text:span><text:span text:style-name="T26">送件</text:span><text:span text:style-name="T27">，並完全接受</text:span><text:span text:style-name="T28">業務</text:span><text:span text:style-name="T29">單位審查結果，絕無異議，特立此委託書為憑。</text:span></text:p>
      <text:p text:style-name="P30"/>
      <text:p text:style-name="P31">　此<text:s/>致</text:p>
      <text:p text:style-name="P32">花蓮縣政府教育處</text:p>
      <text:p text:style-name="P33"/>
      <text:p text:style-name="P34">委託人：<text:s text:c="22"/>（親自簽章）</text:p>
      <text:p text:style-name="P35">委託人身分證統一編號：</text:p>
      <text:p text:style-name="P36">委託人聯絡電話：</text:p>
      <text:p text:style-name="P37">受託人：<text:s text:c="25"/>（簽章）</text:p>
      <text:p text:style-name="P38">受託人身分證統一編號：</text:p>
      <text:p text:style-name="P39">受託人聯絡電話：</text:p>
      <text:p text:style-name="P40"/>
      <text:p text:style-name="P41"><text:span text:style-name="T42">中華民國</text:span><text:span text:style-name="T43">10</text:span><text:span text:style-name="T44">8</text:span><text:span text:style-name="T45">年</text:span><text:span text:style-name="T46">12</text:span><text:span text:style-name="T47">月</text:span><text:span text:style-name="T48">6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user</dc:creator>
    <meta:creation-date>2019-11-19T02:54:00Z</meta:creation-date>
    <dc:date>2019-11-19T02:55:00Z</dc:date>
    <meta:print-date>2014-11-24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