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fo:text-align="justify" fo:line-height="0.5555in" fo:text-indent="0.2777in"/>
      <style:text-properties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fo:text-align="justify" fo:line-height="0.5555in"/>
    </style:style>
    <style:style style:name="T2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0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1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2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3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4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申　覆　書</text:p>
      <text:p text:style-name="P2"/>
      <text:p text:style-name="P3"><text:span text:style-name="T4">　　</text:span><text:span text:style-name="T5">本人</text:span><text:span text:style-name="T6">　　　　　　　</text:span><text:span text:style-name="T7">報考花蓮縣</text:span><text:span text:style-name="T8">10</text:span><text:span text:style-name="T9">8</text:span><text:span text:style-name="T10">學</text:span><text:span text:style-name="T11">年度國民中小學校長甄試，</text:span><text:span text:style-name="T12">針對積分審查項目分數採計</text:span><text:span text:style-name="T13">，</text:span><text:span text:style-name="T14">提出疑義如下</text:span><text:span text:style-name="T15">：</text:span></text:p>
      <text:p text:style-name="P16"/>
      <text:p text:style-name="P17"/>
      <text:p text:style-name="P18"/>
      <text:p text:style-name="P19">　此<text:s/>致</text:p>
      <text:p text:style-name="P20"><text:span text:style-name="T21">花蓮縣</text:span><text:span text:style-name="T22">10</text:span><text:span text:style-name="T23">8</text:span><text:span text:style-name="T24">學</text:span><text:span text:style-name="T25">年度</text:span><text:span text:style-name="T26">校長甄試委員會</text:span></text:p>
      <text:p text:style-name="P27"/>
      <text:p text:style-name="P28"/>
      <text:p text:style-name="P29">申請人：　　　　　　　　　　（簽名蓋章）</text:p>
      <text:p text:style-name="P30">服務學校：</text:p>
      <text:p text:style-name="P31">身分證統一編號：</text:p>
      <text:p text:style-name="P32">聯絡電話：</text:p>
      <text:p text:style-name="P33">聯絡地址：</text:p>
      <text:p text:style-name="P34"/>
      <text:p text:style-name="P35"><text:span text:style-name="T36">中華民國</text:span><text:span text:style-name="T37">10</text:span><text:span text:style-name="T38">8</text:span><text:span text:style-name="T39">年</text:span><text:span text:style-name="T40">12</text:span><text:span text:style-name="T41">月</text:span><text:span text:style-name="T42">6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結書</dc:title>
    <meta:initial-creator>USER</meta:initial-creator>
    <dc:creator>user</dc:creator>
    <meta:creation-date>2019-11-19T02:55:00Z</meta:creation-date>
    <dc:date>2019-11-19T02:55:00Z</dc:date>
    <meta:print-date>2014-11-24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