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9354in"/>
    </style:style>
    <style:style style:name="TableColumn7" style:family="table-column">
      <style:table-column-properties style:column-width="1.9354in"/>
    </style:style>
    <style:style style:name="TableColumn8" style:family="table-column">
      <style:table-column-properties style:column-width="1.9361in"/>
    </style:style>
    <style:style style:name="Table5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1"/></text:span><text:span text:style-name="T3">國小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訓教師姓名</text:p>
          </table:table-cell>
          <table:table-cell table:style-name="TableCell12">
            <text:p text:style-name="P13">正式/代理教師</text:p>
          </table:table-cell>
          <table:table-cell table:style-name="TableCell14">
            <text:p text:style-name="P15">參加班別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內文"><text:span text:style-name="T33">承辦教師</text:span><text:span text:style-name="T34"><text:s text:c="11"/></text:span><text:span text:style-name="T35">教務主任</text:span><text:span text:style-name="T36"><text:s text:c="12"/></text:span><text:span text:style-name="T37">校長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8">註:請逐級核完</text:span><text:span text:style-name="T39">章後，將掃描檔回傳至承辦人信箱:</text:span><text:span text:style-name="T40">shengchi3050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秀卿</meta:initial-creator>
    <dc:creator>游秀卿</dc:creator>
    <meta:creation-date>2021-02-18T06:23:00Z</meta:creation-date>
    <dc:date>2021-02-18T06:26:00Z</dc:date>
    <meta:template xlink:href="Normal" xlink:type="simple"/>
    <meta:editing-cycles>3</meta:editing-cycles>
    <meta:editing-duration>PT120S</meta:editing-duration>
    <meta:document-statistic meta:page-count="1" meta:paragraph-count="16" meta:word-count="59" meta:character-count="117" meta:row-count="24" meta:non-whitespace-character-count="74"/>
  </office:meta>
</office:document-meta>
</file>