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7.3999996185303pt" fo:font-weight="bold" style:font-name-asian="標楷體" style:font-size-asian="24pt" style:font-weight-asian="bold" style:font-size-complex="27.3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loext:contextual-spacing="true" fo:margin-top="0cm" fo:margin-bottom="0cm" style:line-height-at-least="0.882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loext:contextual-spacing="true" fo:margin-top="0cm" fo:margin-bottom="0cm" style:line-height-at-least="0.882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loext:contextual-spacing="true" fo:margin-top="0cm" fo:margin-bottom="0cm" style:line-height-at-least="0.882cm" fo:text-align="start" style:justify-single-word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loext:contextual-spacing="true" fo:margin-left="2cm" fo:margin-right="0cm" fo:margin-top="0cm" fo:margin-bottom="0cm" style:line-height-at-least="0.882cm" fo:text-align="start" style:justify-single-word="false" fo:text-indent="-0.633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loext:contextual-spacing="true" fo:margin-left="2.778cm" fo:margin-right="0cm" fo:margin-top="0cm" fo:margin-bottom="0cm" style:line-height-at-least="0.882cm" fo:text-align="start" style:justify-single-word="false" fo:text-indent="-1.482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loext:contextual-spacing="true" fo:margin-left="2.778cm" fo:margin-right="0cm" fo:margin-top="0cm" fo:margin-bottom="0cm" style:line-height-at-least="0.882cm" fo:text-align="start" style:justify-single-word="false" fo:text-indent="-1.482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loext:contextual-spacing="true" fo:margin-left="2.778cm" fo:margin-right="0cm" fo:margin-top="0cm" fo:margin-bottom="0cm" style:line-height-at-least="0.882cm" fo:text-align="start" style:justify-single-word="false" fo:text-indent="-1.482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loext:contextual-spacing="true" fo:margin-left="2.778cm" fo:margin-right="0cm" fo:margin-top="0cm" fo:margin-bottom="0cm" style:line-height-at-least="0.882cm" fo:text-align="start" style:justify-single-word="false" fo:text-indent="-1.4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loext:contextual-spacing="true" fo:margin-left="2.778cm" fo:margin-right="0cm" fo:margin-top="0cm" fo:margin-bottom="0cm" style:line-height-at-least="0.882cm" fo:text-align="start" style:justify-single-word="false" fo:text-indent="-0.633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3" style:family="paragraph" style:parent-style-name="Standard" style:list-style-name="L1">
      <style:paragraph-properties loext:contextual-spacing="true" fo:margin-left="3.519cm" fo:margin-right="0cm" fo:margin-top="0cm" fo:margin-bottom="0cm" style:line-height-at-least="0.882cm" fo:text-align="start" style:justify-single-word="false" fo:text-indent="-0.926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4" style:family="paragraph" style:parent-style-name="Standard" style:list-style-name="L1">
      <style:paragraph-properties loext:contextual-spacing="true" fo:margin-left="3.519cm" fo:margin-right="0cm" fo:margin-top="0cm" fo:margin-bottom="0cm" style:line-height-at-least="0.882cm" fo:text-align="start" style:justify-single-word="false" fo:text-indent="-0.926cm" style:auto-text-indent="false">
        <style:tab-stops/>
      </style:paragraph-properties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政府辦理</text:p>
      <text:p text:style-name="P2">第15任總統副總統及第10屆立法委員選舉期間專案安全維護計畫</text:p>
      <text:p text:style-name="P1"/>
      <text:list xml:id="list29486998" text:style-name="L1">
        <text:list-item>
          <text:p text:style-name="P4">依據</text:p>
          <text:p text:style-name="P7">依據法務部廉政署108年10月14日廉政字第10807018360號書函辦理。</text:p>
        </text:list-item>
        <text:list-item>
          <text:p text:style-name="P4">目的</text:p>
          <text:p text:style-name="P7">為防範第15任總統副總統及第10屆立法委員選舉期間，發生危安或偶突發事件，並降低事件不幸發生之損害程度，結合本府整體力量，先期防處危安洩密情事，並加強機關安全維護措施，以確實防範危害或破壞事件發生。</text:p>
        </text:list-item>
        <text:list-item>
          <text:p text:style-name="P4">任務</text:p>
          <text:list>
            <text:list-item>
              <text:p text:style-name="P8">結合機關行政力量，協調相關單位落實安全維護，並針對首長及重要維護目標預先採取防範措施及加強安全作為。</text:p>
            </text:list-item>
            <text:list-item>
              <text:p text:style-name="P8">蒐報對機關有危害或破壞之預警資料及重大偶突發狀況，適時協調採取防範措施，以確保機關整體安全。</text:p>
            </text:list-item>
            <text:list-item>
              <text:p text:style-name="P8">選舉期間遇有危害、破壞之預警資料及重大危安狀況，應採取緊急應變措施，並就「本府緊急事件處理及通報流程作業要點」(如附件)之規定，執行縱向、橫向聯繫作為。</text:p>
            </text:list-item>
          </text:list>
        </text:list-item>
        <text:list-item>
          <text:p text:style-name="P4">執行</text:p>
          <text:list>
            <text:list-item>
              <text:p text:style-name="P11">工作期程</text:p>
              <text:p text:style-name="P12">第15任總統副總統及第10屆立法委員競選活動期間，總統副總統自108年12月14日至109年1月10日止；立法委員競選活動期間為109年1月1日至109年1月10日；投票日均為109年1月11日；每日競選活動時間為上午7時至下午10時止。</text:p>
            </text:list-item>
            <text:list-item>
              <text:p text:style-name="P11">工作要項</text:p>
              <text:list>
                <text:list-item>
                  <text:p text:style-name="P6"><text:soft-page-break/>公務機密維護</text:p>
                  <text:list>
                    <text:list-item>
                      <text:p text:style-name="P13">遵守保密措施，並依規定方式傳遞公務機密，對於機敏性案件非經權責主管人員核准，不得複製或攜出辦公處所，亦不得拍照上傳網路社群或通訊群組，以防遭遺失、遭竊、惡意程式或木馬病毒而導致機密外洩。</text:p>
                    </text:list-item>
                    <text:list-item>
                      <text:p text:style-name="P13">加強資安內控，嚴防駭客對重要機敏機關(構)網路，進行阻斷攻擊、植入後門程式、竊取內部資料及破壞網路正常運作等不法行為，以維資訊安全；遇有重大資安異常案件，請通知資訊單位協助處理，並通報警察及政風機關協處。</text:p>
                    </text:list-item>
                    <text:list-item>
                      <text:p text:style-name="P13">對涉及機敏或委外研究等案件，應深入掌握可能洩密環節與潛在危安因素，並研析可能洩密因素，訂定策進作為，加強涉密人員考核及相關作業流程之防範措施。</text:p>
                    </text:list-item>
                    <text:list-item>
                      <text:p text:style-name="P13">對公務員赴陸進修或參訪時遭大陸有關單位騷擾、脅迫或利誘之情事，應主動關懷瞭解狀況，保護員工安全並防範洩密情事，即時通報政風單位。</text:p>
                    </text:list-item>
                  </text:list>
                </text:list-item>
                <text:list-item>
                  <text:p text:style-name="P6">機關安全維護</text:p>
                  <text:list>
                    <text:list-item>
                      <text:p text:style-name="P13">積極提報重要敏感機關、關鍵基礎設施、特勤警衛對象、首長參與重要活動、全國串連性重大陳情抗議事件及突發事件等危安預警情資，俾利機先防處。</text:p>
                    </text:list-item>
                    <text:list-item>
                      <text:p text:style-name="P13">針對機關內重要設施及場所應強化門禁管理，檢視監視系統及消防設備等措施，加強執勤巡查、辨識，隨時與轄區警方聯繫，建立安全維護網絡，以防範竊盜、破壞、縱火、工安、爆炸及恐怖攻擊等危害狀況。</text:p>
                    </text:list-item>
                    <text:list-item>
                      <text:p text:style-name="P13">與機關、學校、警察、消防之值勤人員保持暢通聯繫管道，適時掌握危安及預警資料，若發生重大危安預警狀況時，應立即採取適當因應措施及通報警察、消防機關協助處理。</text:p>
                    </text:list-item>
                    <text:list-item>
                      <text:p text:style-name="P13"><text:soft-page-break/>為提升公共建設重要設施之持續營運韌性，各維護管理單位針對重要設施，包括電力、電信、自來水、污水及天然氣系統等應強化安全防護，以鞏固安全管理並維持功能運作不中斷。</text:p>
                    </text:list-item>
                  </text:list>
                </text:list-item>
                <text:list-item>
                  <text:p text:style-name="P6">選務安全作為</text:p>
                  <text:list>
                    <text:list-item>
                      <text:p text:style-name="P13">提報影響選舉，破壞選務、意圖危害候(助)選人、特勤警衛對象人身安全之預警資料，以及外力介入干擾選舉之危安資料，並通報權責機關因應防處。</text:p>
                    </text:list-item>
                    <text:list-item>
                      <text:p text:style-name="P13">評估影響選舉安全之各項危安因素，預先採取防範措施，強化選務作業專用網路安全，防制作業疏失造成選務糾紛。</text:p>
                    </text:list-item>
                    <text:list-item>
                      <text:p text:style-name="P13">蒐報危害、破壞選務單位、投開票所人員、設施安全及候(助)選人聚眾造勢、落選或公投案未通過致圍堵選務機關抗爭、選票之印製、包裝、運送、分發、保管等危安預警情資。</text:p>
                    </text:list-item>
                    <text:list-item>
                      <text:p text:style-name="P13">有關選務單位、投開票所及選票之安全維護缺失，如因選務工作重大疏失或選務人員違反行政中立引發之集體抗爭，及選票遭冒領、偽投、攜出、流失等危安情資應適時反映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狀況通報</text:p>
          <text:list>
            <text:list-item>
              <text:p text:style-name="P8"><text:span text:style-name="T1">本府政風處電話</text:span>：8222944、8222156。</text:p>
            </text:list-item>
            <text:list-item>
              <text:p text:style-name="P8"><text:span text:style-name="T1">本府政風處傳真</text:span>：8222605。</text:p>
            </text:list-item>
            <text:list-item>
              <text:p text:style-name="P8"><text:span text:style-name="T1">政風處：副處長陳螢松</text:span>：0918221817；<text:span text:style-name="T1">行政科科長黃家康</text:span>：0920783638。</text:p>
            </text:list-item>
            <text:list-item>
              <text:p text:style-name="P8"><text:span text:style-name="T1">選務安全報案專線</text:span>：110。</text:p>
            </text:list-item>
          </text:list>
        </text:list-item>
        <text:list-item>
          <text:p text:style-name="P4">本計畫奉核後實施，如有未盡事宜得隨時修正補充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size="18.25pt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0-15T10:06:08.398000000</meta:creation-date>
    <dc:date>2019-10-17T09:47:49.259000000</dc:date>
    <meta:editing-duration>PT1H51M49S</meta:editing-duration>
    <meta:editing-cycles>18</meta:editing-cycles>
    <meta:generator>OpenOffice.org/3.0$Win32 OpenOffice.org_project/300m15$Build-9379</meta:generator>
    <meta:document-statistic meta:character-count="1606" meta:image-count="0" meta:non-whitespace-character-count="1606" meta:object-count="0" meta:page-count="3" meta:paragraph-count="35" meta:table-count="0" meta:word-count="1532"/>
    <meta:user-defined meta:name="Info 1"/>
    <meta:user-defined meta:name="Info 2"/>
    <meta:user-defined meta:name="Info 3"/>
    <meta:user-defined meta:name="Info 4"/>
  </office:meta>
</office:document-meta>
</file>