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689cm" style:page-number="auto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4.646cm"/>
    </style:style>
    <style:style style:name="表格1.C" style:family="table-column">
      <style:table-column-properties style:column-width="0.797cm"/>
    </style:style>
    <style:style style:name="表格1.D" style:family="table-column">
      <style:table-column-properties style:column-width="1.108cm"/>
    </style:style>
    <style:style style:name="表格1.E" style:family="table-column">
      <style:table-column-properties style:column-width="1.393cm"/>
    </style:style>
    <style:style style:name="表格1.F" style:family="table-column">
      <style:table-column-properties style:column-width="4.133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3.212cm"/>
    </style:style>
    <style:style style:name="表格1.I" style:family="table-column">
      <style:table-column-properties style:column-width="2.291cm"/>
    </style:style>
    <style:style style:name="表格1.J" style:family="table-column">
      <style:table-column-properties style:column-width="2.4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background-color="#ffe5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bottom" fo:background-color="#ffe5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219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0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67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635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409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152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background-color="#ffd96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top" fo:background-color="#ffd96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868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111cm" fo:keep-together="always"/>
    </style:style>
    <style:style style:name="表格1.12" style:family="table-row">
      <style:table-row-properties style:min-row-height="0.982cm" fo:keep-together="always"/>
    </style:style>
    <style:style style:name="表格1.13" style:family="table-row">
      <style:table-row-properties style:min-row-height="0.78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06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 style:master-page-name="轉換_20_1">
      <style:table-properties style:width="25.788cm" style:page-number="auto" table:align="center" style:writing-mode="lr-tb"/>
    </style:style>
    <style:style style:name="表格2.A" style:family="table-column">
      <style:table-column-properties style:column-width="1.263cm"/>
    </style:style>
    <style:style style:name="表格2.B" style:family="table-column">
      <style:table-column-properties style:column-width="0.116cm"/>
    </style:style>
    <style:style style:name="表格2.C" style:family="table-column">
      <style:table-column-properties style:column-width="1.58cm"/>
    </style:style>
    <style:style style:name="表格2.D" style:family="table-column">
      <style:table-column-properties style:column-width="0.041cm"/>
    </style:style>
    <style:style style:name="表格2.E" style:family="table-column">
      <style:table-column-properties style:column-width="3.567cm"/>
    </style:style>
    <style:style style:name="表格2.F" style:family="table-column">
      <style:table-column-properties style:column-width="0.042cm"/>
    </style:style>
    <style:style style:name="表格2.G" style:family="table-column">
      <style:table-column-properties style:column-width="1.159cm"/>
    </style:style>
    <style:style style:name="表格2.H" style:family="table-column">
      <style:table-column-properties style:column-width="10.719cm"/>
    </style:style>
    <style:style style:name="表格2.I" style:family="table-column">
      <style:table-column-properties style:column-width="1.461cm"/>
    </style:style>
    <style:style style:name="表格2.J" style:family="table-column">
      <style:table-column-properties style:column-width="0.169cm"/>
    </style:style>
    <style:style style:name="表格2.K" style:family="table-column">
      <style:table-column-properties style:column-width="1.191cm"/>
    </style:style>
    <style:style style:name="表格2.L" style:family="table-column">
      <style:table-column-properties style:column-width="0.564cm"/>
    </style:style>
    <style:style style:name="表格2.M" style:family="table-column">
      <style:table-column-properties style:column-width="3.91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7cm" fo:keep-together="always"/>
    </style:style>
    <style:style style:name="表格2.A3" style:family="table-cell">
      <style:table-cell-properties style:vertical-align="middle" fo:background-color="#ffd96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I3" style:family="table-cell">
      <style:table-cell-properties style:vertical-align="middle" fo:background-color="#ffd96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6.546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582cm" fo:keep-together="always"/>
    </style:style>
    <style:style style:name="表格2.6" style:family="table-row">
      <style:table-row-properties style:min-row-height="1.87cm" fo:keep-together="always"/>
    </style:style>
    <style:style style:name="表格2.7" style:family="table-row">
      <style:table-row-properties style:min-row-height="3.69cm" fo:keep-together="always"/>
    </style:style>
    <style:style style:name="表格2.8" style:family="table-row">
      <style:table-row-properties style:min-row-height="4.406cm" fo:keep-together="always"/>
    </style:style>
    <style:style style:name="表格2.9" style:family="table-row">
      <style:table-row-properties style:min-row-height="4.722cm" fo:keep-together="always"/>
    </style:style>
    <style:style style:name="表格2.10" style:family="table-row">
      <style:table-row-properties style:min-row-height="3.122cm" fo:keep-together="always"/>
    </style:style>
    <style:style style:name="表格2.H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1" style:family="table-row">
      <style:table-row-properties style:min-row-height="1.441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2.886cm" fo:keep-together="always"/>
    </style:style>
    <style:style style:name="表格2.A1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F1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H12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J1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M12" style:family="table-cell">
      <style:table-cell-properties style:vertical-align="top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13" style:family="table-row">
      <style:table-row-properties style:min-row-height="0.907cm" fo:keep-together="always"/>
    </style:style>
    <style:style style:name="表格2.A13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F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H13" style:family="table-cell">
      <style:table-cell-properties style:vertical-align="middle" style:border-line-width-right="0.026cm 0.026cm 0.10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2.14" style:family="table-row">
      <style:table-row-properties style:min-row-height="0.162cm" fo:keep-together="always"/>
    </style:style>
    <style:style style:name="表格2.A14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2.B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F14" style:family="table-cell">
      <style:table-cell-properties style:vertical-align="middle" style:border-line-width-right="0.026cm 0.026cm 0.10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2.A15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2.F15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6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2.F16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7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2.F17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8" style:family="table-row">
      <style:table-row-properties style:min-row-height="6.558cm" fo:keep-together="always"/>
    </style:style>
    <style:style style:name="表格2.A18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2.F18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9" style:family="table-row">
      <style:table-row-properties style:min-row-height="1.05cm" fo:keep-together="always"/>
    </style:style>
    <style:style style:name="表格2.A19" style:family="table-cell">
      <style:table-cell-properties style:vertical-align="middle" fo:background-color="#ffd966" style:border-line-width-left="0.026cm 0.026cm 0.10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150%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3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14pt"/>
    </style:style>
    <style:style style:name="P32" style:family="paragraph" style:parent-style-name="Standard">
      <style:text-properties style:font-name="標楷體" fo:font-size="10pt" style:font-name-asian="標楷體" style:font-size-asian="10pt" style:font-name-complex="標楷體" style:font-size-complex="14pt"/>
    </style:style>
    <style:style style:name="P33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4pt"/>
    </style:style>
    <style:style style:name="P3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style:line-height-at-least="0cm"/>
    </style:style>
    <style:style style:name="P37" style:family="paragraph" style:parent-style-name="Standard">
      <style:paragraph-properties style:line-height-at-least="0cm" fo:text-align="center" style:justify-single-word="false"/>
    </style:style>
    <style:style style:name="P38" style:family="paragraph" style:parent-style-name="Standard">
      <style:paragraph-properties style:line-height-at-least="0cm" fo:text-align="justify" fo:text-align-last="justify" style:justify-single-word="false"/>
    </style:style>
    <style:style style:name="P39" style:family="paragraph" style:parent-style-name="Standard">
      <style:paragraph-properties style:line-height-at-least="0cm"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style:font-name-asian="標楷體"/>
    </style:style>
    <style:style style:name="P41" style:family="paragraph" style:parent-style-name="Standard">
      <style:paragraph-properties fo:line-height="0.882cm"/>
    </style:style>
    <style:style style:name="P42" style:family="paragraph" style:parent-style-name="Standard">
      <style:paragraph-properties fo:margin-top="0.212cm" fo:margin-bottom="0.212cm" loext:contextual-spacing="false"/>
    </style:style>
    <style:style style:name="P43" style:family="paragraph" style:parent-style-name="Standard">
      <style:paragraph-properties fo:margin-top="0.212cm" fo:margin-bottom="0.212cm" loext:contextual-spacing="false" style:line-height-at-least="0cm" fo:text-align="center" style:justify-single-word="false"/>
    </style:style>
    <style:style style:name="P44" style:family="paragraph" style:parent-style-name="Standard">
      <style:paragraph-properties fo:margin-top="0.212cm" fo:margin-bottom="0.212cm" loext:contextual-spacing="false" style:line-height-at-least="0cm" fo:text-align="justify" style:justify-single-word="false"/>
    </style:style>
    <style:style style:name="P45" style:family="paragraph" style:parent-style-name="Standard">
      <style:paragraph-properties fo:margin-top="0.212cm" fo:margin-bottom="0.212cm" loext:contextual-spacing="false" style:line-height-at-least="0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margin-top="0.212cm" fo:margin-bottom="0.212cm" loext:contextual-spacing="false"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 style:master-page-name="轉換_20_2">
      <style:paragraph-properties fo:line-height="0.882cm" fo:text-align="center" style:justify-single-word="false" style:page-number="auto"/>
      <style:text-properties fo:font-size="20pt" style:font-name-asian="標楷體" style:font-size-asian="20pt" style:font-name-complex="標楷體" style:font-size-complex="20pt"/>
    </style:style>
    <style:style style:name="P48" style:family="paragraph" style:parent-style-name="Standard" style:list-style-name="WW8Num5">
      <style:paragraph-properties fo:line-height="0.882cm" fo:text-align="justify" style:justify-single-word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fo:font-size="20pt" style:font-name-asian="標楷體" style:font-size-asian="20pt" style:font-name-complex="標楷體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weight-complex="bold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T15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-asian="Times New Roman"/>
    </style:style>
    <style:style style:name="T25" style:family="text">
      <style:text-properties fo:language="zh" fo:country="TW" style:font-name-asian="標楷體" style:language-asian="zh" style:country-asian="TW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4pt" style:font-name-asian="標楷體" style:font-size-asian="14pt" style:font-name-complex="標楷體"/>
    </style:style>
    <style:style style:name="T2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9" style:family="text">
      <style:text-properties fo:font-size="14pt" fo:font-weight="bold" style:font-name-asian="標楷體" style:font-size-asian="14pt" style:font-weight-asian="bold"/>
    </style:style>
    <style:style style:name="T30" style:family="text">
      <style:text-properties fo:font-size="14pt" fo:font-weight="bold" style:font-name-asian="標楷體" style:font-size-asian="14pt" style:font-weight-asian="bold" style:font-name-complex="標楷體"/>
    </style:style>
    <style:style style:name="T31" style:family="text">
      <style:text-properties fo:font-size="14pt" style:font-name-asian="Times New Roman" style:font-size-asian="14pt" style:font-name-complex="Times New Roman"/>
    </style:style>
    <style:style style:name="T32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4" style:family="text">
      <style:text-properties fo:color="#000000" fo:font-size="14pt" style:font-name-asian="標楷體" style:font-size-asian="14pt" style:font-name-complex="標楷體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2">中華民</text:span><text:span text:style-name="T9">國○○○</text:span><text:span text:style-name="T2">年師鐸獎評選推薦表</text:span><text:span text:style-name="T3"> <text:s text:c="3"/></text:span><text:span text:style-name="T6">填寫日期：</text:span><text:span text:style-name="T24"> <text:s text:c="3"/></text:span><text:span text:style-name="T6">年</text:span><text:span text:style-name="T24"> <text:s text:c="4"/></text:span><text:span text:style-name="T6">月</text:span><text:span text:style-name="T24"> <text:s text:c="4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4">出生日期</text:p>
          </table:table-cell>
          <table:covered-table-cell/>
          <table:table-cell table:style-name="表格1.A2" table:number-columns-spanned="2" office:value-type="string">
            <text:p text:style-name="P18">民國　 　年　 　月　 　日</text:p>
          </table:table-cell>
          <table:covered-table-cell/>
          <table:table-cell table:style-name="表格1.A2" office:value-type="string">
            <text:p text:style-name="P5">性 <text:s/>別</text:p>
          </table:table-cell>
          <table:table-cell table:style-name="表格1.A2" office:value-type="string">
            <text:p text:style-name="P19">□男 <text:s/>□女</text:p>
          </table:table-cell>
          <table:table-cell table:style-name="表格1.I2" office:value-type="string">
            <text:p text:style-name="P8">推薦順序</text:p>
            <text:p text:style-name="P8">(初審縣市/單位必填)</text:p>
          </table:table-cell>
          <table:table-cell table:style-name="表格1.J2" office:value-type="string">
            <text:p text:style-name="P30">(排序不得重複)</text:p>
          </table:table-cell>
        </table:table-row>
        <table:table-row table:style-name="表格1.3">
          <table:table-cell table:style-name="表格1.A2" office:value-type="string">
            <text:p text:style-name="P3"><text:span text:style-name="T12">國民身分證字號</text:span></text:p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4">聯絡電話</text:p>
          </table:table-cell>
          <table:covered-table-cell/>
          <table:table-cell table:style-name="表格1.E3" table:number-columns-spanned="6" office:value-type="string">
            <text:p text:style-name="P21">（日） <text:s text:c="22"/>（夜）</text:p>
            <text:p text:style-name="P18">（手機） <text:s text:c="20"/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42"><text:span text:style-name="T14">如獲當選是否願意接受媒體採訪</text:span><text:span text:style-name="T15"> □是（並同意本部將□日間電話□夜間電話□手機□</text:span><text:span text:style-name="T25">E-mail</text:span><text:span text:style-name="T15">提供媒體以利聯繫採訪，請複選）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戶籍地址</text:p>
            <text:p text:style-name="P22">（請詳填里鄰）</text:p>
          </table:table-cell>
          <table:table-cell table:style-name="表格1.B5" table:number-columns-spanned="7" office:value-type="string">
            <text:p text:style-name="P1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8" table:number-columns-spanned="2" office:value-type="string">
            <text:p text:style-name="P35"><text:span text:style-name="T11">彩色大頭照</text:span></text:p>
            <text:p text:style-name="P23"><draw:frame draw:style-name="fr2" draw:name="框架1" text:anchor-type="char" svg:x="0.619cm" svg:y="0.633cm" svg:width="3.623cm" svg:height="4.787cm" draw:z-index="1"><draw:text-box><text:p text:style-name="P23">相片</text:p></draw:text-box></draw:frame>(請置入電子檔)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4">通訊地址</text:p>
            <text:p text:style-name="P22">（請加郵遞區號）</text:p>
          </table:table-cell>
          <table:table-cell table:style-name="表格1.B6" table:number-columns-spanned="7" office:value-type="string">
            <text:p text:style-name="P1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5">服務學校全稱</text:p>
          </table:table-cell>
          <table:table-cell table:style-name="表格1.B7" table:number-columns-spanned="2" office:value-type="string">
            <text:p text:style-name="P33">(例：新北市瑞芳區瑞芳國民小學)</text:p>
          </table:table-cell>
          <table:covered-table-cell/>
          <table:table-cell table:style-name="表格1.A2" table:number-columns-spanned="2" office:value-type="string">
            <text:p text:style-name="P10">最高學歷</text:p>
            <text:p text:style-name="P31">(請填學校及系所全稱/學位)</text:p>
          </table:table-cell>
          <table:covered-table-cell/>
          <table:table-cell table:style-name="表格1.F7" table:number-columns-spanned="3" office:value-type="string">
            <text:p text:style-name="P32">(例：國立臺灣師範大學教育研究所碩士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職稱</text:p>
            <text:p text:style-name="P34">（請填寫完整職稱，例：教師兼總務主任）</text:p>
          </table:table-cell>
          <table:table-cell table:style-name="表格1.B8" table:number-columns-spanned="2" office:value-type="string">
            <text:p text:style-name="P46"/>
          </table:table-cell>
          <table:covered-table-cell/>
          <table:table-cell table:style-name="表格1.A2" table:number-rows-spanned="3" table:number-columns-spanned="2" office:value-type="string">
            <text:p text:style-name="P10">經歷</text:p>
            <text:p text:style-name="P38"><text:span text:style-name="T11">（最多5項，</text:span><text:span text:style-name="T20">每項200字為限</text:span><text:span text:style-name="T11">）</text:span></text:p>
          </table:table-cell>
          <table:covered-table-cell/>
          <table:table-cell table:style-name="表格1.F10" table:number-rows-spanned="3" table:number-columns-spanned="3" office:value-type="string">
            <text:p text:style-name="P18">1.</text:p>
            <text:p text:style-name="P18">2.</text:p>
            <text:p text:style-name="P18">3.</text:p>
            <text:p text:style-name="P18">4.</text:p>
            <text:p text:style-name="P18">5.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10">參加組別</text:p>
            <text:p text:style-name="P26">(請以優良事蹟係屬行政類或教學類擇一選填，必填)</text:p>
          </table:table-cell>
          <table:table-cell table:style-name="表格1.B9" table:number-columns-spanned="2" office:value-type="string">
            <text:p text:style-name="P44"><text:span text:style-name="T17">□行政組 </text:span></text:p>
            <text:p text:style-name="P44"><text:span text:style-name="T17">□教學組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45">身分別</text:p>
          </table:table-cell>
          <table:table-cell table:style-name="表格1.B10" table:number-columns-spanned="2" office:value-type="string">
            <text:p text:style-name="Standard"><text:span text:style-name="T11">□校（園）長</text:span></text:p>
            <text:p text:style-name="Standard"><text:span text:style-name="T11">□兼任行政職務教師</text:span></text:p>
            <text:p text:style-name="P39"><text:span text:style-name="T11">□教師</text:span></text:p>
            <text:p text:style-name="P39"><text:span text:style-name="T11">□軍護人員</text:span></text:p>
            <text:p text:style-name="P39"><text:span text:style-name="T11">□運動教練</text:span></text:p>
            <text:p text:style-name="P27">□教保員/助理教保員</text:p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table:number-rows-spanned="2" table:number-columns-spanned="2" office:value-type="string">
            <text:p text:style-name="P15">□原住民身分</text:p>
            <text:p text:style-name="P15">□客家人身分</text:p>
            <text:p text:style-name="P15">□其他</text:p>
          </table:table-cell>
          <table:covered-table-cell/>
          <table:table-cell table:style-name="表格1.A2" table:number-columns-spanned="2" office:value-type="string">
            <text:p text:style-name="P45">服務年資</text:p>
          </table:table-cell>
          <table:covered-table-cell/>
          <table:table-cell table:style-name="表格1.A2" table:number-columns-spanned="3" office:value-type="string">
            <text:p text:style-name="P28">年 <text:s text:c="9"/>月</text:p>
            <text:p text:style-name="P37"><text:span text:style-name="T6">（</text:span><text:span text:style-name="T11">至○○○</text:span><text:span text:style-name="T6">年</text:span><text:span text:style-name="T5">7</text:span><text:span text:style-name="T6">月</text:span><text:span text:style-name="T5">31</text:span><text:span text:style-name="T6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12">現任學校</text:span></text:p>
            <text:p text:style-name="P4">服務年資</text:p>
          </table:table-cell>
          <table:covered-table-cell/>
          <table:table-cell table:style-name="表格1.A2" table:number-columns-spanned="3" office:value-type="string">
            <text:p text:style-name="P19"><text:s text:c="8"/>年 <text:s text:c="9"/>月</text:p>
            <text:p text:style-name="P35"><text:span text:style-name="T6">（</text:span><text:span text:style-name="T11">至○○○</text:span><text:span text:style-name="T6">年</text:span><text:span text:style-name="T5">7</text:span><text:span text:style-name="T6">月</text:span><text:span text:style-name="T5">31</text:span><text:span text:style-name="T6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43"><text:span text:style-name="T12">個 人 簡 介 （請以第1人稱書寫，</text:span><text:span text:style-name="T22">200字為限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4" table:number-columns-spanned="10" office:value-type="string">
            <text:p text:style-name="P6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35"><text:span text:style-name="T12">榮　譽　事　蹟 </text:span></text:p>
            <text:p text:style-name="P43"><text:span text:style-name="T11">（</text:span><text:span text:style-name="T12">請分點條列說明並以第3人稱撰寫，</text:span><text:span text:style-name="T22">最多10點，每點以30字為限</text:span><text:span text:style-name="T12">，如獲當選將放入師鐸獎芳名錄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6" table:number-columns-spanned="10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13" office:value-type="string">
            <text:p text:style-name="P35"><text:span text:style-name="T4">中華民</text:span><text:span text:style-name="T10">國○○○</text:span><text:span text:style-name="T4">年師鐸獎評選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35"><text:span text:style-name="T12">具 體 績 優 事 蹟 說 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columns-spanned="5" office:value-type="string">
            <text:p text:style-name="P5">佐證資料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1"><text:span text:style-name="T12">※填寫說明：</text:span><text:span text:style-name="T32">請務必依參加組別就下列面向敘寫具體績優事蹟，可擇點敘寫</text:span><text:span text:style-name="T33">(</text:span><text:span text:style-name="T32">3,500字以內</text:span><text:span text:style-name="T33">)</text:span></text:p>
            <text:p text:style-name="P41"><text:span text:style-name="T1">一、行政組</text:span><text:span text:style-name="T8">：</text:span><text:span text:style-name="T7">（一）教育政策與法令推動。（二）行政領導、教學領導。（三）專業成長與服務熱忱。（四）投注教育奉獻度。（五）對社會之影響度。（六）行政合作與公共關係。（七）其他</text:span></text:p>
            <text:p text:style-name="P41"><text:span text:style-name="T1">二、教學組</text:span><text:span text:style-name="T8">：（一）</text:span><text:span text:style-name="T7">教師課程發展與教學績效。（二）班級經營暨學生輔導。（三）專業成長與服務熱忱。（四）投注教育奉獻度。（五）對社會之影響度。（六）行政合作與公共關係。（七）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5" office:value-type="string">
            <text:p text:style-name="Standard"><text:span text:style-name="T12">說明：請掃描成pdf檔，可上傳10個佐證資料，每個佐證資料大小不超過25mb，檔名請簡述佐證資料內容，</text:span><text:span text:style-name="T21">不接受紙本資料</text:span><text:span text:style-name="T1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0">1.</text:p>
            <text:p text:style-name="P40">2.</text:p>
            <text:p text:style-name="P40">3.</text:p>
            <text:p text:style-name="P40">4.</text:p>
            <text:p text:style-name="P40">5.</text:p>
            <text:p text:style-name="P40">6.</text:p>
            <text:p text:style-name="P40">7.</text:p>
            <text:p text:style-name="P40">8.</text:p>
            <text:p text:style-name="P40">9.</text:p>
            <text:p text:style-name="P40">10.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4" office:value-type="string">
            <text:p text:style-name="P10">擅長領域</text:p>
            <text:p text:style-name="P38"><text:span text:style-name="T11">（</text:span><text:span text:style-name="T20">至多2項，每項以15字為限</text:span><text:span text:style-name="T11">）</text:span></text:p>
          </table:table-cell>
          <table:covered-table-cell/>
          <table:covered-table-cell/>
          <table:covered-table-cell/>
          <table:table-cell table:style-name="表格2.I2" table:number-columns-spanned="9" office:value-type="string">
            <text:p text:style-name="P40">1.</text:p>
            <text:p text:style-name="P4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4" office:value-type="string">
            <text:p text:style-name="P10">教育理念</text:p>
            <text:p text:style-name="P38"><text:span text:style-name="T11">（請以一句話說明、形容，</text:span><text:span text:style-name="T20">限50字以內</text:span><text:span text:style-name="T11">）</text:span></text:p>
          </table:table-cell>
          <table:covered-table-cell/>
          <table:covered-table-cell/>
          <table:covered-table-cell/>
          <table:table-cell table:style-name="表格2.A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4" office:value-type="string">
            <text:p text:style-name="P10">教育精神</text:p>
            <text:p text:style-name="P38"><text:span text:style-name="T11">（包含教學理念、教學方法、教學建言，請以第1人稱書寫，</text:span><text:span text:style-name="T20">限500字以內</text:span><text:span text:style-name="T11">）</text:span></text:p>
          </table:table-cell>
          <table:covered-table-cell/>
          <table:covered-table-cell/>
          <table:covered-table-cell/>
          <table:table-cell table:style-name="表格2.A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4" office:value-type="string">
            <text:p text:style-name="P10">教育愛小故事</text:p>
            <text:p text:style-name="P38"><text:span text:style-name="T11">（自己親身經歷過之特殊指導學生【請用化名】歷程或師生間曾發生過之令人難忘、感人事件，請以第三人稱撰寫， </text:span><text:span text:style-name="T20">限700字以內</text:span><text:span text:style-name="T11">）</text:span></text:p>
          </table:table-cell>
          <table:covered-table-cell/>
          <table:covered-table-cell/>
          <table:covered-table-cell/>
          <table:table-cell table:style-name="表格2.A1" table:number-columns-spanned="9" office:value-type="string">
            <text:p text:style-name="P2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4" office:value-type="string">
            <text:p text:style-name="P10">得獎感言</text:p>
            <text:p text:style-name="P36"><text:span text:style-name="T11">（</text:span><text:span text:style-name="T20">限700字以內</text:span><text:span text:style-name="T11">）</text:span></text:p>
          </table:table-cell>
          <table:covered-table-cell/>
          <table:covered-table-cell/>
          <table:covered-table-cell/>
          <table:table-cell table:style-name="表格2.A1" table:number-columns-spanned="9" office:value-type="string">
            <text:p text:style-name="P2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2" table:number-columns-spanned="2" office:value-type="string">
            <text:p text:style-name="P8">推薦</text:p>
            <text:p text:style-name="P10">單位（學校、民間團體、基金會）</text:p>
          </table:table-cell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office:value-type="string">
            <text:p text:style-name="P8">推薦理由</text:p>
          </table:table-cell>
          <table:table-cell table:style-name="表格2.H10" table:number-columns-spanned="3" office:value-type="string">
            <text:p text:style-name="P16"/>
          </table:table-cell>
          <table:covered-table-cell/>
          <table:covered-table-cell/>
          <table:table-cell table:style-name="表格2.K10" office:value-type="string">
            <text:p text:style-name="P8">推薦單位負責人簽章</text:p>
          </table:table-cell>
          <table:table-cell table:style-name="表格2.A1" table:number-columns-spanned="2" office:value-type="string">
            <text:p text:style-name="P16"/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A2" table:number-columns-spanned="2" office:value-type="string">
            <text:p text:style-name="P10">聯絡人</text:p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G11" office:value-type="string">
            <text:p text:style-name="P12">聯絡</text:p>
            <text:p text:style-name="P15">方式</text:p>
          </table:table-cell>
          <table:table-cell table:style-name="表格2.A1" table:number-columns-spanned="6" office:value-type="string">
            <text:p text:style-name="P19">電話： <text:s text:c="18"/>傳真： <text:s text:c="22"/>E-mail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3" table:number-rows-spanned="2" office:value-type="string">
            <text:p text:style-name="P8">初審</text:p>
            <text:p text:style-name="P37"><text:span text:style-name="T12">直轄市、縣（市）（單位</text:span><text:span text:style-name="T11">）</text:span></text:p>
          </table:table-cell>
          <table:table-cell table:style-name="表格2.B1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F12" table:number-columns-spanned="2" office:value-type="string">
            <text:p text:style-name="P37"><text:span text:style-name="T12">初審意見</text:span><text:span text:style-name="T11">(</text:span><text:span text:style-name="T20">900字為限</text:span><text:span text:style-name="T11">)</text:span></text:p>
          </table:table-cell>
          <table:covered-table-cell/>
          <table:table-cell table:style-name="表格2.H12" table:number-columns-spanned="2" office:value-type="string">
            <text:p text:style-name="P13"/>
          </table:table-cell>
          <table:covered-table-cell/>
          <table:table-cell table:style-name="表格2.J12" table:number-columns-spanned="3" office:value-type="string">
            <text:p text:style-name="P37"><text:span text:style-name="T12">初審直轄市、縣（市）長（單位主管）簽章</text:span></text:p>
          </table:table-cell>
          <table:covered-table-cell/>
          <table:covered-table-cell/>
          <table:table-cell table:style-name="表格2.M12" office:value-type="string">
            <text:p text:style-name="P13"/>
          </table:table-cell>
        </table:table-row>
        <table:table-row table:style-name="表格2.13">
          <table:covered-table-cell/>
          <table:table-cell table:style-name="表格2.A2" table:number-columns-spanned="2" office:value-type="string">
            <text:p text:style-name="P8">聯絡人</text:p>
          </table:table-cell>
          <table:covered-table-cell/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F13" table:number-columns-spanned="2" office:value-type="string">
            <text:p text:style-name="P12">聯絡</text:p>
            <text:p text:style-name="P12">方式</text:p>
          </table:table-cell>
          <table:covered-table-cell/>
          <table:table-cell table:style-name="表格2.H13" table:number-columns-spanned="6" office:value-type="string">
            <text:p text:style-name="P19">電話： <text:s text:c="18"/>傳真： <text:s text:c="22"/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8" table:number-rows-spanned="5" office:value-type="string">
            <text:p text:style-name="P5">實地訪查</text:p>
          </table:table-cell>
          <table:table-cell table:style-name="表格2.B14" table:number-columns-spanned="4" office:value-type="string">
            <text:p text:style-name="P10">符合實施要點第三點第2或3款目次</text:p>
          </table:table-cell>
          <table:covered-table-cell/>
          <table:covered-table-cell/>
          <table:covered-table-cell/>
          <table:table-cell table:style-name="表格2.F14" table:number-columns-spanned="8" office:value-type="string">
            <text:p text:style-name="Standard"><text:span text:style-name="T11">□積極條件第 <text:s text:c="13"/>目</text:span></text:p>
            <text:p text:style-name="Standard"><text:span text:style-name="T11">□特殊條件第 <text:s text:c="13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A2" table:number-columns-spanned="4" office:value-type="string">
            <text:p text:style-name="P38"><text:span text:style-name="T12">實地訪查日期</text:span></text:p>
          </table:table-cell>
          <table:covered-table-cell/>
          <table:covered-table-cell/>
          <table:covered-table-cell/>
          <table:table-cell table:style-name="表格2.F15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A2" table:number-columns-spanned="4" office:value-type="string">
            <text:p text:style-name="P38"><text:span text:style-name="T12">訪查對象</text:span><text:span text:style-name="T13">（姓名、服務單位與職稱）</text:span></text:p>
          </table:table-cell>
          <table:covered-table-cell/>
          <table:covered-table-cell/>
          <table:covered-table-cell/>
          <table:table-cell table:style-name="表格2.F16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A2" table:number-columns-spanned="4" office:value-type="string">
            <text:p text:style-name="P38"><text:span text:style-name="T12">訪查委員</text:span><text:span text:style-name="T13">（姓名、服務單位與職稱）</text:span></text:p>
          </table:table-cell>
          <table:covered-table-cell/>
          <table:covered-table-cell/>
          <table:covered-table-cell/>
          <table:table-cell table:style-name="表格2.F17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A2" table:number-columns-spanned="4" office:value-type="string">
            <text:p text:style-name="P36"><text:span text:style-name="T12">訪查結果綜合評語</text:span></text:p>
            <text:p text:style-name="P36"><text:span text:style-name="T11">（</text:span><text:span text:style-name="T20">限2,000字以內</text:span><text:span text:style-name="T11">）</text:span></text:p>
            <text:p text:style-name="P7"/>
          </table:table-cell>
          <table:covered-table-cell/>
          <table:covered-table-cell/>
          <table:covered-table-cell/>
          <table:table-cell table:style-name="表格2.F1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13" office:value-type="string">
            <text:p text:style-name="P7">說明：請務必填寫推薦理由，初審單位之意見、訪查結果及評語將做為評審委員之參酌項目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填表說明</text:p>
      <text:list xml:id="list1237078022" text:style-name="WW8Num5">
        <text:list-item>
          <text:p text:style-name="P48"><text:span text:style-name="T27">各主管機關（單位）應依本實施要點所表列之推薦名額報送推薦人數，人數在</text:span><text:span text:style-name="T26">2</text:span><text:span text:style-name="T27">名以上者，</text:span><text:span text:style-name="T28">務必在「推薦順序」欄位內註明優先順序</text:span><text:span text:style-name="T18">（排序不得重複）</text:span><text:span text:style-name="T27">，以作為決審審議時之參考</text:span><text:span text:style-name="T23">，</text:span><text:span text:style-name="T17">並</text:span><text:span text:style-name="T19">請填寫</text:span><text:span text:style-name="T18">初審意見等欄位（1頁以內）</text:span><text:span text:style-name="T17">。</text:span></text:p>
        </text:list-item>
        <text:list-item>
          <text:p text:style-name="P48"><text:span text:style-name="T27">本表格一律使用</text:span><text:span text:style-name="T29">A3</text:span><text:span text:style-name="T30">紙張</text:span><text:span text:style-name="T27">，如不敷填寫時，請依格式加頁填寫，</text:span><text:span text:style-name="T30">但</text:span><text:span text:style-name="T28">以4頁</text:span><text:span text:style-name="T18">（</text:span><text:span text:style-name="T28">不含初審意見</text:span><text:span text:style-name="T18">）</text:span><text:span text:style-name="T28">為原則</text:span><text:span text:style-name="T27">。表格內各欄位填寫內容請依照填寫說明字數限制填寫，並同意授權由初審、決審機關潤飾，俾製作師鐸獎芳名錄及相關媒體宣傳資料。字型限制：</text:span><text:span text:style-name="T26">1.</text:span><text:span text:style-name="T27">字型：標楷體（姓名一律以正楷繕打）。</text:span><text:span text:style-name="T26">2.</text:span><text:span text:style-name="T27">字體大小：</text:span><text:span text:style-name="T26">12</text:span><text:span text:style-name="T27">。</text:span><text:span text:style-name="T26">3.</text:span><text:span text:style-name="T27">行距：單行間距。</text:span></text:p>
        </text:list-item>
        <text:list-item>
          <text:p text:style-name="P48"><text:span text:style-name="T27">推薦表右上角請置入當事人近半年彩色大頭照之電子檔。</text:span></text:p>
        </text:list-item>
        <text:list-item>
          <text:p text:style-name="P48"><text:span text:style-name="T27">另為製作師鐸獎芳名錄及獲獎者簡介資料於表揚典禮中播放，請提供近半年「彩色大頭照」</text:span><text:span text:style-name="T26">1</text:span><text:span text:style-name="T27">張及「與學生互動的照片」</text:span><text:span text:style-name="T26">2</text:span><text:span text:style-name="T27">張（橫式、直式各1張）之電子檔</text:span><text:span text:style-name="T26">，</text:span><text:span text:style-name="T27">檔案格式為JPG檔，檔案大小為3MB至5MB，照片清晰度要高，以大圖片尤佳。</text:span></text:p>
        </text:list-item>
        <text:list-item>
          <text:p text:style-name="P48"><text:span text:style-name="T27">推薦表各欄位請詳實填寫，並請務必留意字數限制（含空格、標點符號及英文字母）：為避免初審單位填報系統時因字數過多時無法暫存</text:span><text:span text:style-name="T31">(</text:span><text:span text:style-name="T27">超過預設數3倍以上字數</text:span><text:span text:style-name="T31">)</text:span><text:span text:style-name="T27">或無法上傳檔案等問題，敬請受薦人員提交電子檔須符合字數限制。</text:span></text:p>
        </text:list-item>
        <text:list-item>
          <text:p text:style-name="P48"><text:span text:style-name="T27">從109年度起，師鐸獎填報作業改以線上化作業，請受薦人員提交之電子檔及紙本推薦表中</text:span><text:span text:style-name="T28">勿直接插入圖片或改變資料格式</text:span><text:span text:style-name="T27">，相關佐證與參考資料請擇要掃描成pdf檔，每位受薦人員可上傳10個佐證資料，每個佐證資料檔案大小限於25mb以內，檔名請簡述佐證資料內容。</text:span></text:p>
        </text:list-item>
        <text:list-item>
          <text:p text:style-name="P48"><text:span text:style-name="T27">推薦表之推薦單位（學校、民間團體、基金會）須撰寫推薦理由</text:span><text:span text:style-name="T16">；</text:span><text:span text:style-name="T27">初審單位（直轄市、縣（市）政府、國民及學前教育署及本部相關單位）須寫推薦理由、初審意見、實地訪查結果及綜合評語等資料，簽章後正本送至教育部師資培育及藝術教育司辦理決審事宜。受推薦人所送之資料，不論入選與否，一律不退件，請自留底稿。</text:span></text:p>
        </text:list-item>
        <text:list-item>
          <text:p text:style-name="P48"><text:span text:style-name="T27">推薦表、個人照、學生互動照片、佐證資料等電子檔案，請初審單位（直轄市、縣（市）政府、國民及學前教育署及本部相關單位）統一上傳至本部良師興國網站之管理系統（網址：</text:span><text:a xlink:type="simple" xlink:href="http://excellentteacher.moe.edu.tw/" text:style-name="Internet_20_link" text:visited-style-name="Visited_20_Internet_20_Link"><text:span text:style-name="Internet_20_link"><text:span text:style-name="T34">http://excellentteacher.moe.edu.tw/</text:span></text:span></text:a><text:span text:style-name="T27">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標楷體" style:font-family-complex="標楷體" style:font-family-generic-complex="script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f497d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fo:font-style="normal" fo:font-weight="normal" style:font-size-asian="10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>
      <style:text-properties fo:font-weight="normal" style:font-weight-asian="normal" style:font-name-complex="標楷體" style:font-family-complex="標楷體" style:font-family-generic-complex="script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75cm" fo:text-indent="-0.847cm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3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48cm" fo:text-indent="-1.498cm" fo:margin-left="2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10z1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1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3.454cm" fo:text-indent="-0.635cm" fo:margin-left="3.4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92cm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2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4.12cm" fo:text-indent="-1.27cm" fo:margin-left="4.1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2cm" fo:margin-bottom="1cm" fo:margin-left="1cm" fo:margin-right="1cm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框架3" text:anchor-type="paragraph" svg:y="0.002cm" draw:z-index="3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師鐸獎、教育奉獻獎及資深優良教師表揚大會暨總統餐會</dc:title>
    <meta:initial-creator>教育部</meta:initial-creator>
    <meta:creation-date>2016-12-05T14:04:00</meta:creation-date>
    <dc:creator>潘妍欣</dc:creator>
    <dc:date>2020-01-06T09:03:00</dc:date>
    <meta:print-date>2020-01-02T11:00:00</meta:print-date>
    <meta:editing-cycles>70</meta:editing-cycles>
    <meta:editing-duration>PT8H55M</meta:editing-duration>
    <meta:generator>NDC_ODF_Application_Tools/2.0.2$Windows_x86 LibreOffice_project/ed72a44ef8f10c5a9b48f1a4b7467ea50da7b580</meta:generator>
    <meta:document-statistic meta:table-count="2" meta:image-count="0" meta:object-count="0" meta:page-count="4" meta:paragraph-count="128" meta:word-count="1994" meta:character-count="2373" meta:non-whitespace-character-count="2136"/>
  </office:meta>
</office:document-meta>
</file>