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136o00" svg:font-family="TT4136o00"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text-autospace="none" fo:text-align="center" style:line-height-at-least="0in"/>
      <style:text-properties style:font-name="標楷體" style:font-name-asian="標楷體" style:font-name-complex="TT4136o00" fo:font-weight="bold" style:font-weight-asian="bold" style:letter-kerning="false" fo:font-size="16pt" style:font-size-asian="16pt" style:font-size-complex="16pt"/>
    </style:style>
    <style:style style:name="TableColumn5" style:family="table-column">
      <style:table-column-properties style:column-width="2.9854in"/>
    </style:style>
    <style:style style:name="TableColumn6" style:family="table-column">
      <style:table-column-properties style:column-width="2.8256in"/>
    </style:style>
    <style:style style:name="TableColumn7" style:family="table-column">
      <style:table-column-properties style:column-width="1.6777in"/>
    </style:style>
    <style:style style:name="Table4" style:family="table">
      <style:table-properties style:width="7.4888in" fo:margin-left="-0.2388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margin-bottom="0.0833in" style:line-height-at-least="0in"/>
      <style:text-properties style:font-name="標楷體" style:font-name-asian="標楷體" fo:color="#000000"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margin-bottom="0.0833in" style:line-height-at-least="0in"/>
      <style:text-properties style:font-name="標楷體" style:font-name-asian="標楷體" fo:color="#000000"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margin-bottom="0.0833in" style:line-height-at-least="0in"/>
      <style:text-properties style:font-name="標楷體" style:font-name-asian="標楷體" fo:color="#0000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style:line-height-at-least="0in" fo:margin-left="0.8333in" fo:text-indent="-0.58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in" fo:margin-left="0.8333in" fo:text-indent="-0.583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style:line-height-at-least="0in" fo:margin-left="0.8333in" fo:text-indent="-0.58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line-height-at-least="0in" fo:margin-left="0.8333in" fo:text-indent="-0.58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bottom="0.0833in" style:line-height-at-least="0in" fo:margin-lef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widows="2" fo:orphans="2" fo:text-align="justify" fo:line-height="0.2777in" fo:margin-left="0.3486in" fo:margin-right="-0.0618in" fo:text-indent="-0.423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本文縮排3" style:family="paragraph">
      <style:paragraph-properties style:line-height-at-least="0in" fo:margin-left="0.3944in" fo:text-indent="-0.3944in">
        <style:tab-stops/>
      </style:paragraph-properties>
    </style:style>
    <style:style style:name="T67" style:parent-style-name="預設段落字型" style:family="text">
      <style:text-properties style:font-name="標楷體" fo:font-size="14pt" style:font-size-asian="14pt"/>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bottom="0.0833in" style:line-height-at-least="0in" fo:margin-left="0.001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style:line-height-at-least="0in" fo:margin-left="0.8333in" fo:text-indent="-0.583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98" style:parent-style-name="本文縮排3" style:family="paragraph">
      <style:paragraph-properties style:line-height-at-least="0in" fo:margin-left="1.1666in" fo:text-indent="-0.5in">
        <style:tab-stops/>
      </style:paragraph-properties>
      <style:text-properties style:font-name="標楷體" fo:color="#000000" fo:font-size="14pt" style:font-size-asian="14pt"/>
    </style:style>
    <style:style style:name="P99" style:parent-style-name="本文縮排3" style:family="paragraph">
      <style:paragraph-properties style:line-height-at-least="0in" fo:margin-left="1.1666in" fo:text-indent="-0.5in">
        <style:tab-stops/>
      </style:paragraph-properties>
      <style:text-properties style:font-name="標楷體" fo:color="#000000" fo:font-size="14pt" style:font-size-asian="14pt"/>
    </style:style>
    <style:style style:name="P100" style:parent-style-name="內文" style:family="paragraph">
      <style:paragraph-properties fo:text-align="justify" style:line-height-at-least="0in" fo:margin-left="1.5in" fo:text-indent="-0.583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fo:margin-left="1.5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text-align="justify" style:line-height-at-least="0in" fo:margin-left="1.5in" fo:text-indent="-0.5833in">
        <style:tab-stops/>
      </style:paragraph-properties>
      <style:text-properties style:font-name="標楷體" style:font-name-asian="標楷體" fo:color="#000000" fo:font-size="14pt" style:font-size-asian="14pt" style:font-size-complex="14pt"/>
    </style:style>
    <style:style style:name="P111" style:parent-style-name="本文縮排3" style:family="paragraph">
      <style:paragraph-properties style:line-height-at-least="0in" fo:margin-left="1.1666in" fo:text-indent="-0.5in">
        <style:tab-stops/>
      </style:paragraph-properties>
      <style:text-properties style:font-name="標楷體" fo:color="#000000" fo:font-size="14pt" style:font-size-asian="14pt"/>
    </style:style>
    <style:style style:name="P112" style:parent-style-name="內文" style:family="paragraph">
      <style:paragraph-properties fo:text-align="justify" style:line-height-at-least="0in" fo:margin-left="0.8333in" fo:text-indent="-0.583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style:line-height-at-least="0in" fo:margin-left="0.8333in" fo:text-indent="-0.583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2" style:parent-style-name="內文" style:family="paragraph">
      <style:paragraph-properties style:text-autospace="none" style:line-height-at-least="0in" fo:margin-left="1.1194in" fo:text-indent="-0.40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3" style:parent-style-name="內文" style:family="paragraph">
      <style:paragraph-properties style:text-autospace="none" style:line-height-at-least="0in" fo:margin-left="1.1194in" fo:text-indent="-0.40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4" style:parent-style-name="內文" style:family="paragraph">
      <style:paragraph-properties style:text-autospace="none" style:line-height-at-least="0in" fo:margin-left="1.1194in" fo:text-indent="-0.40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fo:margin-left="0.8333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38" style:parent-style-name="本文縮排3" style:family="paragraph">
      <style:paragraph-properties style:line-height-at-least="0in" fo:margin-left="1.1666in" fo:text-indent="-0.5in">
        <style:tab-stops/>
      </style:paragraph-properties>
      <style:text-properties style:font-name="標楷體" fo:color="#000000" fo:font-size="14pt" style:font-size-asian="14pt"/>
    </style:style>
    <style:style style:name="P139" style:parent-style-name="本文縮排3" style:family="paragraph">
      <style:paragraph-properties style:line-height-at-least="0in" fo:margin-left="1.1666in" fo:text-indent="-0.5in">
        <style:tab-stops/>
      </style:paragraph-properties>
      <style:text-properties style:font-name="標楷體" fo:color="#000000" fo:font-size="14pt" style:font-size-asian="14pt"/>
    </style:style>
    <style:style style:name="P140" style:parent-style-name="內文" style:family="paragraph">
      <style:paragraph-properties fo:text-align="justify" style:line-height-at-least="0in" fo:margin-left="1.5in" fo:text-indent="-0.583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fo:margin-left="1.5in" fo:text-indent="-0.5833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fo:margin-left="1.5in" fo:text-indent="-0.5833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line-height-at-least="0in" fo:margin-left="1.05in" fo:text-indent="-0.3833in">
        <style:tab-stops/>
      </style:paragraph-properties>
      <style:text-properties style:font-name="標楷體" fo:color="#000000" fo:font-size="14pt" style:font-size-asian="14pt"/>
    </style:style>
    <style:style style:name="P147"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fo:margin-left="0.8333in" fo:text-indent="-0.583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53" style:parent-style-name="內文" style:family="paragraph">
      <style:paragraph-properties style:text-autospace="none" style:line-height-at-least="0in" fo:margin-left="0.9236in" fo:text-indent="-0.208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4" style:parent-style-name="內文" style:family="paragraph">
      <style:paragraph-properties style:text-autospace="none" style:line-height-at-least="0in" fo:margin-left="0.9236in" fo:text-indent="-0.208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5" style:parent-style-name="內文" style:family="paragraph">
      <style:paragraph-properties style:text-autospace="none" style:line-height-at-least="0in" fo:margin-left="0.9236in" fo:text-indent="-0.208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6" style:parent-style-name="本文縮排3" style:family="paragraph">
      <style:paragraph-properties style:line-height-at-least="0in" fo:margin-left="0.4277in" fo:text-indent="-0.4277in">
        <style:tab-stops/>
      </style:paragraph-properties>
      <style:text-properties style:font-name="標楷體" fo:font-size="14pt" style:font-size-asian="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margin-bottom="0.0833in" style:line-height-at-least="0in" fo:margin-left="0.3131in" fo:text-indent="-0.3131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bottom="0.0833in" style:line-height-at-least="0in" fo:margin-left="0.3131in" fo:text-indent="-0.3131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bottom="0.0833in" style:line-height-at-least="0in" fo:margin-left="0.3131in" fo:text-indent="-0.3131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text-autospace="none" style:line-height-at-least="0in"/>
      <style:text-properties style:font-name-asian="標楷體" fo:color="#000000" fo:font-size="18pt" style:font-size-asian="18pt"/>
    </style:style>
    <style:style style:name="P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186" style:family="table-column">
      <style:table-column-properties style:column-width="1.9986in"/>
    </style:style>
    <style:style style:name="TableColumn187" style:family="table-column">
      <style:table-column-properties style:column-width="1.2048in"/>
    </style:style>
    <style:style style:name="TableColumn188" style:family="table-column">
      <style:table-column-properties style:column-width="2.7965in"/>
    </style:style>
    <style:style style:name="Table185" style:family="table">
      <style:table-properties style:width="6in" fo:margin-left="0.075in" table:align="left"/>
    </style:style>
    <style:style style:name="TableRow189" style:family="table-row">
      <style:table-row-properties style:min-row-height="0.8819in"/>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T191" style:parent-style-name="預設段落字型" style:family="text">
      <style:text-properties style:font-name="標楷體" style:font-name-asian="標楷體" style:font-weight-complex="bold" fo:color="#000000" fo:font-size="20pt" style:font-size-asian="20pt" style:font-size-complex="16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94"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95"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TableCell196" style:family="table-cell">
      <style:table-cell-properties fo:border-top="none" fo:border-left="none" fo:border-bottom="0.0069in solid #000000" fo:border-right="none" style:vertical-align="middle" fo:padding-top="0in" fo:padding-left="0.075in" fo:padding-bottom="0in" fo:padding-right="0.075in"/>
    </style:style>
    <style:style style:name="P197" style:parent-style-name="內文" style:family="paragraph">
      <style:paragraph-properties fo:text-indent="0.227in"/>
    </style:style>
    <style:style style:name="T198" style:parent-style-name="預設段落字型" style:family="text">
      <style:text-properties style:font-name="標楷體" style:font-name-asian="標楷體" style:font-weight-complex="bold" fo:color="#000000" fo:letter-spacing="-0.0111in" style:text-scale="90%" fo:font-size="20pt" style:font-size-asian="20pt" style:font-size-complex="16pt"/>
    </style:style>
    <style:style style:name="P199" style:parent-style-name="內文" style:family="paragraph">
      <style:paragraph-properties fo:margin-top="0.125in" fo:margin-bottom="0.125in"/>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ableColumn202" style:family="table-column">
      <style:table-column-properties style:column-width="1.0833in"/>
    </style:style>
    <style:style style:name="TableColumn203" style:family="table-column">
      <style:table-column-properties style:column-width="1.2993in"/>
    </style:style>
    <style:style style:name="TableColumn204" style:family="table-column">
      <style:table-column-properties style:column-width="1.85in"/>
    </style:style>
    <style:style style:name="TableColumn205" style:family="table-column">
      <style:table-column-properties style:column-width="1.8506in"/>
    </style:style>
    <style:style style:name="Table201" style:family="table">
      <style:table-properties style:width="6.0833in" fo:margin-left="0.075in" table:align="left"/>
    </style:style>
    <style:style style:name="TableRow206" style:family="table-row">
      <style:table-row-properties style:min-row-height="0.2604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8" style:family="table-row">
      <style:table-row-properties style:min-row-height="0.35in" fo:keep-together="always"/>
    </style:style>
    <style:style style:name="P21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223" style:family="table-row">
      <style:table-row-properties style:min-row-height="0.511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min-row-height="0.511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511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511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259" style:family="table-row">
      <style:table-row-properties style:min-row-height="0.511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268" style:family="table-row">
      <style:table-row-properties style:min-row-height="0.511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277" style:family="table-row">
      <style:table-row-properties style:min-row-height="0.511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line-height-at-least="0in" fo:margin-left="0.0347in" fo:margin-right="0.0347in">
        <style:tab-stops/>
      </style:paragraph-properties>
      <style:text-properties style:font-name="標楷體" style:font-name-asian="標楷體" fo:color="#000000"/>
    </style:style>
    <style:style style:name="TableRow286" style:family="table-row">
      <style:table-row-properties style:min-row-height="0.472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line-height-at-least="0in" fo:margin-left="0.6145in" fo:margin-right="0.0347in" fo:text-indent="-0.6145in">
        <style:tab-stops/>
      </style:paragraph-properties>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line-height-at-least="0in" fo:margin-left="0.0347in" fo:margin-right="0.0347in">
        <style:tab-stops/>
      </style:paragraph-propertie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text-properties fo:color="#000000"/>
    </style:style>
    <style:style style:name="P300" style:parent-style-name="內文" style:family="paragraph">
      <style:paragraph-properties fo:margin-top="0.25in"/>
      <style:text-properties style:font-name="標楷體" style:font-name-asian="標楷體" fo:color="#000000" fo:font-size="14pt" style:font-size-asian="14pt" style:font-size-complex="14pt"/>
    </style:style>
    <style:style style:name="P301" style:parent-style-name="內文" style:family="paragraph">
      <style:paragraph-properties fo:text-align="start" fo:margin-top="0.25in"/>
      <style:text-properties style:font-name="標楷體" style:font-name-asian="標楷體" fo:color="#000000" fo:font-size="16pt" style:font-size-asian="16pt" style:font-size-complex="16pt"/>
    </style:style>
  </office:automatic-styles>
  <office:body>
    <office:text text:use-soft-page-breaks="true">
      <text:p text:style-name="P1"><text:span text:style-name="T2">花蓮縣立高級中等以下學校超額教師介聘作業要點</text:span></text:p>
      <text:p text:style-name="P3">第四點、第五點、第六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四、處理原則：</text:p>
            <text:p text:style-name="P18">（一）計算方式：（現有編制內教師員額）－（規定編制員額）－（各項離職員額）=超額人數</text:p>
            <text:p text:style-name="P19">（二）普通班教師員額與特教班教師員額應分開計算。</text:p>
            <text:p text:style-name="P20"><text:span text:style-name="T21">（三）國民小學先依</text:span><text:span text:style-name="T22">本點第一款及第二</text:span><text:span text:style-name="T23">款</text:span><text:span text:style-name="T24">計算超額人數後，再以師資結構確認超額人數。</text:span></text:p>
            <text:p text:style-name="P25"><text:span text:style-name="T26">（四）</text:span><text:span text:style-name="T27">國民中學</text:span><text:span text:style-name="T28">應由各校課程發展委員會依十二年國教基本教育課程綱要總綱所列領域最高授課節數（不採計</text:span><text:span text:style-name="T29">彈性課程為原則），審酌當學年度師資結構</text:span><text:span text:style-name="T30">，先確認總額是否超額，倘總額超額</text:span><text:span text:style-name="T31">應</text:span><text:span text:style-name="T32">以分科計算，以聘任科目為主，第二專長為輔，再搭配總超額數計算各科超額人數。</text:span></text:p>
            <text:p text:style-name="P33">（五）一般教師未具特教教師資格者，不得流用為特教班教師。</text:p>
            <text:p text:style-name="P34">（六）學區因遷、廢校或學區內新設校及學區調整，學生自然移撥，造成教師超額時，原校教師依移撥班級數計算編制員額後隨同移撥。</text:p>
          </table:table-cell>
          <table:table-cell table:style-name="TableCell35">
            <text:p text:style-name="P36">四、處理原則：</text:p>
            <text:p text:style-name="P37">（一）計算方式：（現有編制內教師員額）－（規定編制員額）－（各項離職員額）=超額人數</text:p>
            <text:p text:style-name="P38">（二）普通班教師員額與特教班教師員額應分開計算。</text:p>
            <text:p text:style-name="P39"><text:span text:style-name="T40">（三）國民小學先依</text:span><text:span text:style-name="T41">上述方式</text:span><text:span text:style-name="T42">計算超額人數後，再以師資結構確認超額人數。</text:span></text:p>
            <text:p text:style-name="P43">（四）國民中學先確認總額是否超額，倘總額超額再以分科計算，並考量師資結構及課程安排調整後，以聘任科目為主，第二專長為輔，再搭配總超額數計算各科超額人數。</text:p>
            <text:p text:style-name="P44">（五）一般教師未具特教教師資格者，不得流用為特教班教師。</text:p>
            <text:p text:style-name="P45"><text:span text:style-name="T46">（六）學區因遷、廢校或學區內新設校及學區調整，學生自然移撥，造成教師超額時，原校教師依移撥班級數計算編制員額後隨同移撥。</text:span></text:p>
          </table:table-cell>
          <table:table-cell table:style-name="TableCell47">
            <text:p text:style-name="P48"><text:span text:style-name="T49">國民中學辦理</text:span><text:span text:style-name="T50">教師</text:span><text:span text:style-name="T51">超額或介聘應審酌學校師資結構</text:span><text:span text:style-name="T52">，應以分科計算，以保障學生受教權益，並符合教師專長授課原則</text:span><text:span text:style-name="T53">，爰修正本點第四</text:span><text:span text:style-name="T54">款</text:span><text:span text:style-name="T55">文字。</text:span></text:p>
          </table:table-cell>
        </table:table-row>
        <table:table-row table:style-name="TableRow56">
          <table:table-cell table:style-name="TableCell57">
            <text:p text:style-name="P58"><text:span text:style-name="T59">五、</text:span><text:span text:style-name="T60">學校超額教師之產生，由學校</text:span><text:soft-page-break/><text:span text:style-name="T61">校務會議通盤考量</text:span><text:span text:style-name="T62">並應依</text:span><text:span text:style-name="T63">第四點處理原則</text:span><text:span text:style-name="T64">，決議序位後公告實施。</text:span></text:p>
          </table:table-cell>
          <table:table-cell table:style-name="TableCell65">
            <text:p text:style-name="P66"><text:span text:style-name="T67">五、學校超額教師產生之原則，</text:span><text:soft-page-break/><text:span text:style-name="T68">由學校校務會議通盤考量</text:span><text:span text:style-name="T69">校務運作、師資結構、教學正常化、學生受教權益及發展特色需求等</text:span><text:span text:style-name="T70">，決議序位後公告實施。</text:span></text:p>
          </table:table-cell>
          <table:table-cell table:style-name="TableCell71">
            <text:p text:style-name="P72"><text:span text:style-name="T73">明定學校辦理教</text:span><text:soft-page-break/><text:span text:style-name="T74">師超額</text:span><text:span text:style-name="T75">介聘，應</text:span><text:span text:style-name="T76">依本要點第四點處理原則</text:span><text:span text:style-name="T77">辦理</text:span><text:span text:style-name="T78">。</text:span></text:p>
          </table:table-cell>
        </table:table-row>
        <text:soft-page-break/>
        <table:table-row table:style-name="TableRow79">
          <table:table-cell table:style-name="TableCell80">
            <text:p text:style-name="P81">六、介聘作業及程序：</text:p>
            <text:p text:style-name="P82">（一）學校應將缺額詳實列出，並應就編制內教師實缺總額提撥至少二分之一以上缺額供縣內超額教師介聘，另新設校之教師缺額應優先提供原學區超額學校教師移撥之用。</text:p>
            <text:p text:style-name="P83"><text:span text:style-name="T84">（二）學校應初步審核超額教師填具之申請表（附件一）及</text:span><text:span text:style-name="T85">相關證明文件（除服務年資採計至</text:span><text:span text:style-name="T86">當年七</text:span><text:span text:style-name="T87">月</text:span><text:span text:style-name="T88">三十一</text:span><text:span text:style-name="T89">日外，</text:span><text:span text:style-name="T90">餘</text:span><text:span text:style-name="T91">一律</text:span><text:span text:style-name="T92">採計</text:span><text:span text:style-name="T93">至積分審查前一日為止</text:span><text:span text:style-name="T94">），依限向本</text:span><text:span text:style-name="T95">府申請，逾期不予受理。本府複審不合格者，亦同。</text:span></text:p>
            <text:p text:style-name="P96">（三）申請表、證明文件及初審結果有偽造或審查不實者，相關人員均依規議處。</text:p>
            <text:p text:style-name="P97">（四）介聘作業依下列三階段公開辦理，各階段超額教師之積分相同者，以年資高低依序選塡；年資相同者，抽籤決定：</text:p>
            <text:p text:style-name="P98">１、第一階段以同鄉（鎮、市）行政轄區內學校，按積分高低依序選填，同行政轄區內無缺額者或未選塡者，列第二階段辦<text:soft-page-break/>理。</text:p>
            <text:p text:style-name="P99">２、第二階段分北中南三區，按積分高低依序選填，同區無缺額者或未選塡者，列第三階段辦理：</text:p>
            <text:p text:style-name="P100"><text:span text:style-name="T101">（１）北區：秀林鄉、</text:span><text:span text:style-name="T102">新城鄉、花蓮市</text:span><text:span text:style-name="T103">、</text:span><text:span text:style-name="T104">吉安鄉及</text:span><text:span text:style-name="T105">壽豐鄉</text:span><text:span text:style-name="T106">。</text:span></text:p>
            <text:p text:style-name="P107"><text:span text:style-name="T108">（２）中區：鳳</text:span><text:span text:style-name="T109">林鎮、光復鄉、萬榮鄉（西林、萬榮、明利及見晴國小）及豐濱鄉（新社及豐濱國小）。</text:span></text:p>
            <text:p text:style-name="P110">（３）南區：萬榮鄉（馬遠及紅葉國小）、豐濱鄉（港口及靜浦國小）、瑞穗鄉、玉里鎮、富里鄉及卓溪鄉。</text:p>
            <text:p text:style-name="P111">３、第三階段不分區域，逕依所餘缺額及積分高低，依序選填。 <text:s/></text:p>
            <text:p text:style-name="P112"><text:span text:style-name="T113">（五）有關介聘名冊</text:span><text:span text:style-name="T114">(附表)</text:span><text:span text:style-name="T115">及其相關事宜，學校應以書面送達當事人，並取得巳完成送達之證明。當事人倘有以任何理由推拖或避不出面處理者，應自負無法受介聘之責任，必要時學校應留存相關聯繫紀錄。學校依教師法、本要點及相關規定介聘教師至他</text:span><text:soft-page-break/><text:span text:style-name="T116">校時，如當事人不願接受則報經本府核准後予以資遣。</text:span></text:p>
            <text:p text:style-name="P117"><text:span text:style-name="T118">（六）依本要點介聘之超額教師受介聘學校之教師評議委員會審查時，除有</text:span><text:span text:style-name="T119">下列各款情事者</text:span><text:span text:style-name="T120">外，應為同意之決議，校長亦應予以聘任</text:span><text:span text:style-name="T121">：</text:span></text:p>
            <text:p text:style-name="P122">1、教師法第十四條第一項各款情事之一。</text:p>
            <text:p text:style-name="P123">2、涉校園性侵害或性騷擾事件，尚在調查階段。</text:p>
            <text:p text:style-name="P124">3、已進入不適任教師處理流程輔導期及評議期。</text:p>
          </table:table-cell>
          <table:table-cell table:style-name="TableCell125">
            <text:p text:style-name="P126">六、介聘作業及程序：</text:p>
            <text:p text:style-name="P127">（一）學校應將缺額詳實列出，並應就編制內教師實缺總額提撥至少二分之一以上缺額供縣內超額教師介聘，另新設校之教師缺額應優先提供原學區超額學校教師移撥之用。</text:p>
            <text:p text:style-name="P128"><text:span text:style-name="T129">（二）學校應初步審核超額教師填具之申請表（附件一）及相關證明文件（除服務年資採計至</text:span><text:span text:style-name="T130">7</text:span><text:span text:style-name="T131">月</text:span><text:span text:style-name="T132">31</text:span><text:span text:style-name="T133">日外，於一律採計至</text:span><text:span text:style-name="T134">5月15日</text:span><text:span text:style-name="T135">止），依限向本府申請，逾期不予受理。本府複審不合格者，亦同。</text:span></text:p>
            <text:p text:style-name="P136">（三）申請表、證明文件及初審結果有偽造或審查不實者，相關人員均依規議處。</text:p>
            <text:p text:style-name="P137">（四）介聘作業依下列三階段公開辦理，各階段超額教師之積分相同者，以年資高低依序選塡；年資相同者，抽籤決定：</text:p>
            <text:p text:style-name="P138">１、第一階段以同鄉（鎮、市）行政轄區內學校，按積分<text:soft-page-break/>高低依序選填，同行政轄區內無缺額者或未選塡者，列第二階段辦理。</text:p>
            <text:p text:style-name="P139">２、第二階段分北中南三區，按積分高低依序選填，同區無缺額者或未選塡者，列第三階段辦理：</text:p>
            <text:p text:style-name="P140">（１）北區：秀林鄉、新城鄉、花蓮市及吉安鄉。</text:p>
            <text:p text:style-name="P141"><text:span text:style-name="T142">（２）中區：</text:span><text:span text:style-name="T143">壽豐鄉、</text:span><text:span text:style-name="T144">鳳林鎮、光復鄉、萬榮鄉（西林、萬榮、明利及見晴國小）及豐濱鄉（新社及豐濱國小）。</text:span></text:p>
            <text:p text:style-name="P145">（３）南區：萬榮鄉（馬遠及紅葉國小）、豐濱鄉（港口及靜浦國小）、瑞穗鄉、玉里鎮、富里鄉及卓溪鄉。</text:p>
            <text:p text:style-name="P146">３、第三階段不分區域，逕依所餘缺額及積分高低，依序選填。 <text:s/></text:p>
            <text:p text:style-name="P147">（五）有關介聘名冊及其相關事宜，學校應以書面送達當事人，並取得巳完成送達之證<text:soft-page-break/>明。當事人倘有以任何理由推拖或避不出面處理者，應自負無法受介聘之責任，必要時學校應留存相關聯繫紀錄。學校依教師法、本要點及相關規定介聘教師至他校時，如當事人不願接受則報經本府核准後予以資遣。</text:p>
            <text:p text:style-name="P148"><text:span text:style-name="T149">（六）依本要點介聘之超額教師受介聘學校之教師評議委員會審查時，除有</text:span><text:span text:style-name="T150">下列各款情事者</text:span><text:span text:style-name="T151">外，應為同意之決議，校長亦應予以聘任</text:span><text:span text:style-name="T152">：</text:span></text:p>
            <text:p text:style-name="P153">1、教師法第十四條第一項各款情事之一。</text:p>
            <text:p text:style-name="P154">2、涉校園性侵害或性騷擾事件，尚在調查階段。</text:p>
            <text:p text:style-name="P155">3、已進入不適任教師處理流程輔導期及評議期。</text:p>
            <text:p text:style-name="P156"/>
          </table:table-cell>
          <table:table-cell table:style-name="TableCell157">
            <text:p text:style-name="P158">一、為因應一○七年度起縣內介聘作業提前於縣外介聘前辦理，為使積分審查採計基準日更能配合介聘期程，爰修正本點第二款服務年資外之積分採計基準日至積分審查前一日為止，另酌修部份文字。</text:p>
            <text:p text:style-name="P159"><text:span text:style-name="T160">二、</text:span><text:span text:style-name="T161">參照</text:span><text:span text:style-name="T162">本縣各</text:span><text:span text:style-name="T163">地政事務所服務轄</text:span><text:span text:style-name="T164">區</text:span><text:span text:style-name="T165">，</text:span><text:span text:style-name="T166">壽豐鄉所在區域為北區，爰</text:span><text:span text:style-name="T167">修正本點第四款</text:span><text:span text:style-name="T168">第二</text:span><text:span text:style-name="T169">目</text:span><text:span text:style-name="T170">第一</text:span><text:span text:style-name="T171">子</text:span><text:span text:style-name="T172">目北區增列</text:span><text:span text:style-name="T173">壽豐鄉</text:span><text:span text:style-name="T174">及第四款</text:span><text:span text:style-name="T175">第二</text:span><text:span text:style-name="T176">目第二子目</text:span><text:span text:style-name="T177">中區刪除</text:span><text:span text:style-name="T178">壽豐鄉</text:span><text:span text:style-name="T179">。</text:span></text:p>
            <text:p text:style-name="P180">三、為依第五點辦理檢核，以明學校超額教師產生之原則及排序，爰於第<text:soft-page-break/>五款增訂附表。</text:p>
          </table:table-cell>
        </table:table-row>
      </table:table>
      <text:p text:style-name="P181"/>
      <text:p text:style-name="P182"/>
      <text:p text:style-name="內文"/>
      <text:p text:style-name="內文"/>
      <text:p text:style-name="內文"/>
      <text:p text:style-name="內文"/>
      <text:p text:style-name="內文"/>
      <text:p text:style-name="內文"/>
      <text:p text:style-name="內文"/>
      <text:p text:style-name="內文"/>
      <text:soft-page-break/>
      <text:p text:style-name="P183">第六點附表修正</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內文"><text:span text:style-name="T191">花蓮縣</text:span></text:p>
          </table:table-cell>
          <table:table-cell table:style-name="TableCell192">
            <text:p text:style-name="P193">□國中</text:p>
            <text:p text:style-name="P194">□國小</text:p>
            <text:p text:style-name="P195">□幼兒園</text:p>
          </table:table-cell>
          <table:table-cell table:style-name="TableCell196">
            <text:p text:style-name="P197"><text:span text:style-name="T198">超額教師介聘申報名冊</text:span></text:p>
          </table:table-cell>
        </table:table-row>
      </table:table>
      <text:p text:style-name="P199"><text:span text:style-name="T200">年度： <text:s text:c="4"/>年</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學校超編</text:p>
            <text:p text:style-name="P209">排序順位</text:p>
          </table:table-cell>
          <table:table-cell table:style-name="TableCell210" table:number-rows-spanned="2">
            <text:p text:style-name="P211">姓 <text:s text:c="2"/>名</text:p>
          </table:table-cell>
          <table:table-cell table:style-name="TableCell212" table:number-rows-spanned="2">
            <text:p text:style-name="P213">教師證登記科目</text:p>
            <text:p text:style-name="P214">或 領 域 專 長</text:p>
          </table:table-cell>
          <table:table-cell table:style-name="TableCell215" table:number-rows-spanned="2">
            <text:p text:style-name="P216">第二專長</text:p>
            <text:p text:style-name="P217">（國中填報）</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4">
            <text:p text:style-name="P288"><text:span text:style-name="T289">檢核：</text:span><text:span text:style-name="T290">學校</text:span><text:span text:style-name="T291">超額教師產生之原則及排序，請依作業要點第五點規定辦理，並請檢</text:span><text:span text:style-name="T292">視</text:span><text:span text:style-name="T293">是否合規定辦理。</text:span></text:p>
            <text:p text:style-name="P294"><text:span text:style-name="T295"><text:s text:c="6"/></text:span><text:span text:style-name="T296">□符合規定</text:span><text:span text:style-name="T297"><text:s text:c="5"/></text:span><text:span text:style-name="T298">□不符合規定。</text:span></text:p>
          </table:table-cell>
          <table:covered-table-cell/>
          <table:covered-table-cell/>
          <table:covered-table-cell/>
        </table:table-row>
      </table:table>
      <text:p text:style-name="P299"/>
      <text:p text:style-name="P300">填表人 <text:s text:c="23"/>校長 <text:s text:c="23"/></text:p>
      <text:p text:style-name="P301">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136o00" svg:font-family="TT4136o00"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1.0951in" fo:text-indent="-0.4284in">
        <style:tab-stops/>
      </style:paragraph-properties>
      <style:text-properties style:font-name-asian="標楷體" style:font-size-complex="14pt" fo:hyphenate="false"/>
    </style:style>
    <style:style style:name="本文縮排3字元" style:display-name="本文縮排 3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立高級中等以下學校超額教師介聘作業要點（草案）</dc:title>
    <meta:initial-creator>user</meta:initial-creator>
    <dc:creator>user</dc:creator>
    <meta:creation-date>2017-11-27T10:52:00Z</meta:creation-date>
    <dc:date>2017-11-27T10:52:00Z</dc:date>
    <meta:print-date>2017-11-09T10:06:00Z</meta:print-date>
    <meta:template xlink:href="Normal" xlink:type="simple"/>
    <meta:editing-cycles>2</meta:editing-cycles>
    <meta:editing-duration>PT0S</meta:editing-duration>
    <meta:document-statistic meta:page-count="5" meta:paragraph-count="5" meta:word-count="438" meta:character-count="2935" meta:row-count="20" meta:non-whitespace-character-count="2502"/>
  </office:meta>
</office:document-meta>
</file>