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style:text-properties style:font-name="標楷體" style:font-name-asian="標楷體" fo:font-weight="bold" style:font-weight-asian="bold" fo:font-size="16pt" style:font-size-asian="16pt" style:font-size-complex="16pt"/>
    </style:style>
    <style:style style:name="P2" style:parent-style-name="內文Web" style:family="paragraph">
      <style:paragraph-properties fo:text-align="center" fo:margin-top="0in" fo:margin-bottom="0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indent="0.5in"/>
      <style:text-properties style:font-name="標楷體" style:font-name-asian="標楷體" fo:font-size="14pt" style:font-size-asian="14pt" style:font-size-complex="14pt"/>
    </style:style>
    <style:style style:name="P6" style:parent-style-name="內文" style:family="paragraph">
      <style:paragraph-properties fo:text-align="justify" fo:margin-left="0.3736in" fo:text-indent="-0.373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margin-left="0.3736in" fo:text-indent="-0.373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left="0.3736in" fo:text-indent="-0.373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P15" style:parent-style-name="內文" style:family="paragraph">
      <style:paragraph-properties fo:text-indent="0.4284in"/>
    </style:style>
  </office:automatic-styles>
  <office:body>
    <office:text text:use-soft-page-breaks="true">
      <text:p text:style-name="P1">花蓮縣立高級中等以下學校超額教師介聘作業要點</text:p>
      <text:p text:style-name="P2"><text:span text:style-name="T3">第四點、第五點、第六點修正</text:span><text:span text:style-name="T4">總說明</text:span></text:p>
      <text:p text:style-name="P5">現行花蓮縣立高級中等以下學校超額教師介聘作業要點（以下簡稱本要點）係於一○二年五月三十一日修正。為配合實務需求，爰修正本要點第四點、第五點、第六點及增訂第六點附表，其修正重點說明如下：</text:p>
      <text:p text:style-name="P6"><text:span text:style-name="T7">ㄧ、明定國民中學辦理教師超額介聘</text:span><text:span text:style-name="T8">應由各校課程發展委員會依十二年國教基本教育課程綱要總綱所列領域最高授課節數（不採計</text:span><text:span text:style-name="T9">彈性課程為原則），審酌當學年度師資結構，應以分科計算。(修正</text:span><text:span text:style-name="T10">規定</text:span><text:span text:style-name="T11">第四點)</text:span></text:p>
      <text:p text:style-name="P12">二、明定學校辦理教師超額介聘，應依本要點第四點處理原則辦理。(修正規定第五點)</text:p>
      <text:p text:style-name="P13">三、修正教師積分審查除服務年資採計至當年七月三十一日外，餘一律採計至積分審查前一日為止，並修正壽豐鄉所在區域為北區。另增訂附表做為學校超額教師產生之原則及排序時，應依第五點規定辦理之檢核欄位。(修正規定第六點及增訂附表)</text:p>
      <text:p text:style-name="P14"/>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25in" fo:margin-bottom="1in" fo:margin-right="1.1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立高級中等以下學校超額教師介聘作業要點</dc:title>
    <meta:initial-creator>user</meta:initial-creator>
    <dc:creator>user</dc:creator>
    <meta:creation-date>2017-11-27T10:52:00Z</meta:creation-date>
    <dc:date>2017-11-27T10:52:00Z</dc:date>
    <meta:print-date>2017-10-26T02:57:00Z</meta:print-date>
    <meta:template xlink:href="Normal" xlink:type="simple"/>
    <meta:editing-cycles>2</meta:editing-cycles>
    <meta:editing-duration>PT0S</meta:editing-duration>
    <meta:document-statistic meta:page-count="1" meta:paragraph-count="1" meta:word-count="56" meta:character-count="379" meta:row-count="2" meta:non-whitespace-character-count="324"/>
  </office:meta>
</office:document-meta>
</file>