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7437in" style:use-optimal-column-width="false"/>
    </style:style>
    <style:style style:name="TableColumn4" style:family="table-column">
      <style:table-column-properties style:column-width="1.7569in" style:use-optimal-column-width="false"/>
    </style:style>
    <style:style style:name="TableColumn5" style:family="table-column">
      <style:table-column-properties style:column-width="1.7097in" style:use-optimal-column-width="false"/>
    </style:style>
    <style:style style:name="TableColumn6" style:family="table-column">
      <style:table-column-properties style:column-width="1.7076in" style:use-optimal-column-width="false"/>
    </style:style>
    <style:style style:name="Table2" style:family="table">
      <style:table-properties style:width="6.918in" fo:margin-left="0in" table:align="left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margin-top="0.0694in" fo:margin-bottom="0.0694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:學生簽領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text:s text:c="2"/></text:span><text:span text:style-name="T11"><text:s/></text:span><text:span text:style-name="T12">115年度參加</text:span><text:span text:style-name="T13">花蓮縣公立國民中小學英語友愛商店學習計畫</text:span><text:span text:style-name="T14">簽領清冊</text:span></text:p>
            <text:p text:style-name="P15"/>
            <text:p text:style-name="Textbody"><text:span text:style-name="T16">學校名稱: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學生簽名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表格不足請自行增列)</text:p>
      <text:p text:style-name="P117"/>
      <text:p text:style-name="Textbody"><text:span text:style-name="T118">承辦人: <text:s text:c="17"/>教務主任: <text:s text:c="17"/>校長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</meta:initial-creator>
    <dc:creator>教育處-009</dc:creator>
    <meta:creation-date>2023-05-23T07:04:00Z</meta:creation-date>
    <dc:date>2025-11-26T03:39:00Z</dc:date>
    <meta:template xlink:href="Normal" xlink:type="simple"/>
    <meta:editing-cycles>8</meta:editing-cycles>
    <meta:editing-duration>PT600S</meta:editing-duration>
    <meta:document-statistic meta:page-count="1" meta:paragraph-count="22" meta:word-count="87" meta:character-count="162" meta:row-count="48" meta:non-whitespace-character-count="97"/>
  </office:meta>
</office:document-meta>
</file>