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fo:margin-bottom="0in" fo:line-height="100%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list-style-name="LFO1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 fo:margin-bottom="0in" fo:line-height="100%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list-style-name="LFO2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13" style:parent-style-name="內文" style:list-style-name="LFO2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margin-bottom="0in" fo:line-height="100%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18" style:parent-style-name="內文" style:list-style-name="LFO3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19" style:parent-style-name="內文" style:list-style-name="LFO3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0" style:parent-style-name="內文" style:list-style-name="LFO3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1" style:parent-style-name="內文" style:list-style-name="LFO3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2" style:parent-style-name="內文" style:list-style-name="LFO3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margin-bottom="0in" fo:line-height="100%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6" style:parent-style-name="內文" style:list-style-name="LFO4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7" style:parent-style-name="內文" style:list-style-name="LFO4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8" style:parent-style-name="內文" style:list-style-name="LFO4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margin-bottom="0in" fo:line-height="100%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2" style:parent-style-name="內文" style:list-style-name="LFO5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33" style:parent-style-name="內文" style:list-style-name="LFO5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34" style:parent-style-name="內文" style:list-style-name="LFO5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35" style:parent-style-name="內文" style:list-style-name="LFO5" style:family="paragraph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花蓮縣英語友愛商店活動學生問卷</text:h>
      <text:h text:style-name="P2" text:outline-level="3">親愛的同學您好：</text:h>
      <text:p text:style-name="P3">為了解英語友愛商店活動的推動情形與成效，請您依照實際參與經驗填寫以下問卷。本問卷僅作為教育單位活動改善與後續規劃之用，請放心作答，感謝您的協助！</text:p>
      <text:p text:style-name="P4"><text:span text:style-name="T5"><draw:custom-shape svg:x="0in" svg:y="0in" svg:width="45.51042in" svg:height="0.00139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6" text:outline-level="2">一、基本資料</text:h>
      <text:list text:style-name="LFO1" text:continue-numbering="true">
        <text:list-item>
          <text:p text:style-name="P7">您目前的年級：<text:line-break/>□ 國小 3 年級 □ 國小 4 年級 □ 國小 5 年級 □ 國小 6 年級<text:line-break/>□ 國中 7 年級 □ 國中 8 年級 □ 國中 9 年級</text:p>
        </text:list-item>
        <text:list-item>
          <text:p text:style-name="P8">您的性別：<text:line-break/>□ 男 □ 女 □ 不願透露</text:p>
        </text:list-item>
      </text:list>
      <text:p text:style-name="P9"><text:span text:style-name="T10"><draw:custom-shape svg:x="0in" svg:y="0in" svg:width="43.55972in" svg:height="0.0013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11" text:outline-level="2">二、參與情況</text:h>
      <text:list text:style-name="LFO2" text:continue-numbering="true">
        <text:list-item>
          <text:p text:style-name="P12">您在哪些店家使用英語？（可複選）<text:line-break/>□ 飲料店 □ 文具店 □ 書局<text:line-break/>□ 便利商店 □ 餐飲店 □ 其他：_________</text:p>
        </text:list-item>
        <text:list-item>
          <text:p text:style-name="P13">您平均多久參加一次英語友愛商店活動？<text:line-break/>□ 每週至少 1 次<text:line-break/>□ 每月 1–2 次<text:line-break/>□ 偶爾參加<text:line-break/>□ 只參加過一次</text:p>
        </text:list-item>
      </text:list>
      <text:p text:style-name="P14"><text:span text:style-name="T15"><draw:custom-shape svg:x="0in" svg:y="0in" svg:width="43.55972in" svg:height="0.00139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16" text:outline-level="2">三、學習與參與感受</text:h>
      <text:p text:style-name="P17">以下題目請依您的感受勾選：<text:line-break/>1 = 完全不同意，2 = 不太同意，3 = 普通，4 = 同意，5 = 非常同意</text:p>
      <text:soft-page-break/>
      <text:list text:style-name="LFO3" text:continue-numbering="true">
        <text:list-item>
          <text:p text:style-name="P18">活動讓我更願意在生活中使用英語。<text:line-break/>□1 □2 □3 □4 □5</text:p>
        </text:list-item>
        <text:list-item>
          <text:p text:style-name="P19">我覺得友愛商店店家的服務人員很友善。<text:line-break/>□1 □2 □3 □4 □5</text:p>
        </text:list-item>
        <text:list-item>
          <text:p text:style-name="P20">在店家用英語點餐或購買物品時，我覺得有趣。<text:line-break/>□1 □2 □3 □4 □5</text:p>
        </text:list-item>
        <text:list-item>
          <text:p text:style-name="P21">這個活動提升了我開口說英語的信心。<text:line-break/>□1 □2 □3 □4 □5</text:p>
        </text:list-item>
        <text:list-item>
          <text:p text:style-name="P22">我覺得在真實情境中用英語，比課堂上更能幫助我學習。<text:line-break/>□1 □2 □3 □4 □5</text:p>
        </text:list-item>
      </text:list>
      <text:p text:style-name="P23"><text:span text:style-name="T24"><draw:custom-shape svg:x="0in" svg:y="0in" svg:width="43.55972in" svg:height="0.00139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25" text:outline-level="2">四、活動滿意度</text:h>
      <text:list text:style-name="LFO4" text:continue-numbering="true">
        <text:list-item>
          <text:p text:style-name="P26">我對活動整體安排感到滿意。<text:line-break/>□1 □2 □3 □4 □5</text:p>
        </text:list-item>
        <text:list-item>
          <text:p text:style-name="P27">我覺得活動規則容易了解。<text:line-break/>□1 □2 □3 □4 □5</text:p>
        </text:list-item>
        <text:list-item>
          <text:p text:style-name="P28">我希望活動可以持續舉辦。<text:line-break/>□1 □2 □3 □4 □5</text:p>
        </text:list-item>
      </text:list>
      <text:p text:style-name="P29"><text:span text:style-name="T30"><draw:custom-shape svg:x="0in" svg:y="0in" svg:width="43.55972in" svg:height="0.00139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31" text:outline-level="2">五、建議與回饋</text:h>
      <text:list text:style-name="LFO5" text:continue-numbering="true">
        <text:list-item>
          <text:p text:style-name="P32">參與活動時，有沒有讓你印象深刻的事情______________________________________________</text:p>
        </text:list-item>
        <text:list-item>
          <text:p text:style-name="P33">如果可以改進，你希望活動做哪些調整？______________________________________________</text:p>
        </text:list-item>
        <text:list-item>
          <text:p text:style-name="P34">你希望未來加入哪些新的友愛商店類型？<text:line-break/>______________________________________________</text:p>
        </text:list-item>
        <text:list-item>
          <text:p text:style-name="P35">其他想對老師或教育單位說的話：<text:line-break/>______________________________________________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育處-009</meta:initial-creator>
    <dc:creator>教育處-009</dc:creator>
    <meta:creation-date>2025-11-27T06:12:00Z</meta:creation-date>
    <dc:date>2025-11-27T06:12:00Z</dc:date>
    <meta:template xlink:href="Normal.dotm" xlink:type="simple"/>
    <meta:editing-cycles>2</meta:editing-cycles>
    <meta:editing-duration>PT0S</meta:editing-duration>
    <meta:user-defined meta:name="ContentTypeId">0x010100D57CEF0102B8D142B375CE56F39591A2</meta:user-defined>
    <meta:document-statistic meta:page-count="2" meta:paragraph-count="25" meta:word-count="402" meta:character-count="920" meta:row-count="33" meta:non-whitespace-character-count="543"/>
  </office:meta>
</office:document-meta>
</file>