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E8E8E8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2F2F2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276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附表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7">
            <text:p>領 <text:s/>款 <text:s/>收 <text:s/>據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8">
            <text:p>茲收到 114學年度台電公司促進電力發展營運協助金獎助學金/特別助學金。每名新台幣 元整，共計<text:span text:style-name="T3"><text:s text:c="4"/></text:span>名，合計新台幣 <text:s/>萬 <text:s/>仟 <text:s/>佰 <text:s/>拾 元整。</text:p>
          </table:table-cell>
          <table:covered-table-cell table:number-columns-repeated="5"/>
          <table:table-cell table:number-columns-repeated="4" table:style-name="ce4"/>
          <table:table-cell table:number-columns-repeated="16374" table:style-name="ce5"/>
        </table:table-row>
        <table:table-row table:style-name="ro4">
          <table:table-cell office:value-type="string" table:number-columns-spanned="6" table:number-rows-spanned="1" table:style-name="ce19">
            <text:p>獲獎學生名冊：<text:s/><text:span text:style-name="T1">如附表3</text:span>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8">
            <text:p>獎助學金類別：<text:span text:style-name="T4">〈例如：才藝優秀-團體組〉<text:s text:c="2"/></text:span>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9">
            <text:p>學校名稱：</text:p>
          </table:table-cell>
          <table:covered-table-cell table:number-columns-repeated="5"/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9">
            <text:p>學校地址：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9">
            <text:p>承辦人 :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9">
            <text:p>學<text:span text:style-name="T5"><text:s/></text:span>校<text:span text:style-name="T5"><text:s/></text:span>圖<text:span text:style-name="T5"><text:s/></text:span>記<text:span text:style-name="T5"><text:s/></text:span>：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20">
            <text:p>中 <text:s/>華 <text:s/>民 <text:s/>國 <text:s text:c="5"/>年 <text:s text:c="5"/>月 <text:s text:c="5"/>日</text:p>
          </table:table-cell>
          <table:covered-table-cell table:number-columns-repeated="5"/>
          <table:table-cell table:number-columns-repeated="4" table:style-name="ce9"/>
          <table:table-cell table:number-columns-repeated="16374"/>
        </table:table-row>
        <table:table-row table:style-name="ro7">
          <table:table-cell table:number-columns-repeated="6" table:style-name="ce8"/>
          <table:table-cell table:number-columns-repeated="4" table:style-name="ce9"/>
          <table:table-cell table:number-columns-repeated="16374"/>
        </table:table-row>
        <table:table-row table:style-name="ro8">
          <table:table-cell office:value-type="string" table:style-name="ce2">
            <text:p>附表3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6" table:number-rows-spanned="1" table:style-name="ce21">
            <text:p>領 款 收 據(學生名冊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2">
            <text:p>獎助學金類別：<text:span text:style-name="T6">〈例如：才藝優秀-團體組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23">
            <text:p>＊＊＊學生簽名請勿塗改，並請勿以鉛筆書寫。 <text:s text:c="2"/>謝謝！！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10">
            <text:p>編號</text:p>
          </table:table-cell>
          <table:table-cell office:value-type="string" table:style-name="ce11">
            <text:p>班級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身分證號</text:p>
          </table:table-cell>
          <table:table-cell office:value-type="string" table:style-name="ce11">
            <text:p><text:s text:c="3"/>地 <text:s text:c="6"/>址</text:p>
          </table:table-cell>
          <table:table-cell office:value-type="string" table:style-name="ce12">
            <text:p>簽名或蓋章</text:p>
          </table:table-cell>
          <table:table-cell table:number-columns-repeated="16378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2" table:style-name="ce13">
            <text:p>2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3" table:style-name="ce13">
            <text:p>3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4" table:style-name="ce13">
            <text:p>4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5" table:style-name="ce13">
            <text:p>5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6" table:style-name="ce13">
            <text:p>6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7" table:style-name="ce13">
            <text:p>7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8" table:style-name="ce13">
            <text:p>8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9" table:style-name="ce13">
            <text:p>9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0" table:style-name="ce13">
            <text:p>10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1" table:style-name="ce13">
            <text:p>11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2" table:style-name="ce13">
            <text:p>12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3" table:style-name="ce13">
            <text:p>13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4" table:style-name="ce13">
            <text:p>14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5" table:style-name="ce13">
            <text:p>15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6" table:style-name="ce13">
            <text:p>16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7" table:style-name="ce13">
            <text:p>17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8" table:style-name="ce13">
            <text:p>18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9" table:style-name="ce13">
            <text:p>19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20" table:style-name="ce15">
            <text:p>20</text:p>
          </table:table-cell>
          <table:table-cell table:number-columns-repeated="5" table:style-name="ce16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4">
            <text:p>備註:若電廠所在地之學區學校認定屬缺曠生、中輟生，或有記過、累計達三支警告(含)以上紀錄者，恕不受理申請。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5">
            <text:p>承辦人： <text:s text:c="12"/>複核： <text:s text:c="12"/>單位主管：</text:p>
          </table:table-cell>
          <table:covered-table-cell table:number-columns-repeated="5"/>
          <table:table-cell table:number-columns-repeated="16378"/>
        </table:table-row>
        <table:table-row table:number-rows-repeated="104853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公用02</meta:initial-creator>
    <dc:creator>許珮儀-u501421</dc:creator>
    <meta:creation-date>2017-01-18T05:21:32Z</meta:creation-date>
    <dc:date>2026-01-30T02:08:24Z</dc:date>
    <meta:print-date>2026-01-30T02:08:20Z</meta:print-date>
    <meta:editing-cycles>2</meta:editing-cycles>
    <meta:editing-duration>PT19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