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50">
      <style:table-cell-properties fo:border="thin solid #000000" style:vertical-align="automatic" fo:background-color="transparent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 fo:background-color="transparent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增能-教練領導力【原有增能課程】&quot;;&quot;增能-跨域領導力【今年新增課程】&quot;)">
          <table:help-message table:display="true"/>
          <table:error-message table:display="true"/>
        </table:content-validation>
        <table:content-validation table:name="val4" table:condition="of:cell-content-is-in-list(&quot;第一場-3/20(五)下午1時-4時&quot;;&quot;第二場-3/21(六)上午9時-中午12時&quot;;&quot;第三場-3/21(六)下午1時-下午4時&quot;;&quot;第四場-3/25(三)下午1時-下午4時&quot;)">
          <table:help-message table:display="true"/>
          <table:error-message table:display="true"/>
        </table:content-validation>
        <table:content-validation table:name="val5" table:condition="of:cell-content-is-in-list(&quot;中區(臺中)-3/28(六)上午9時-下午4時&quot;;&quot;東區(花蓮)-4/11(六)上午9時-下午4時&quot;;&quot;南一區(高雄)-4/18(六)上午9時-下午4時&quot;;&quot;南二區(臺南)-4/25(六)上午9時-下午4時&quot;;&quot;北區(臺北)-5/23(六)上午9時-下午4時&quot;)">
          <table:help-message table:display="true"/>
          <table:error-message table:display="true"/>
        </table:content-validation>
        <table:content-validation table:name="val6" table:condition="of:cell-content-is-in-list(&quot;連江(線上)-4/8(三)下午1時-下午4時&quot;;&quot;金門(線上)-4/12(日)上午9時-中午12時&quot;;&quot;澎湖(線上)-5/4(一)上午9時-中午12時&quot;)">
          <table:help-message table:display="true"/>
          <table:error-message table:display="true"/>
        </table:content-validation>
      </table:content-validations>
      <table:table table:name="縣市報名表單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2"/>
        <table:table-column table:style-name="co6" table:number-columns-repeated="7" table:default-cell-style-name="ce2"/>
        <table:table-column table:style-name="co14" table:number-columns-repeated="16362" table:default-cell-style-name="ce2"/>
        <table:table-row table:style-name="ro1">
          <table:table-cell office:value-type="string" table:number-columns-spanned="15" table:number-rows-spanned="1" table:style-name="ce15">
            <text:p>教育部115年度教師專業學習社群召集人(講師)增能培訓課程 縣市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課程內容(擇一報名)</text:p>
          </table:table-cell>
          <table:table-cell office:value-type="string" table:style-name="ce5">
            <text:p>本島線上場次</text:p>
            <text:p>(離島師長也可報名)</text:p>
          </table:table-cell>
          <table:table-cell office:value-type="string" table:style-name="ce5">
            <text:p>本島實體場次</text:p>
            <text:p>(離島師長也可報名)</text:p>
          </table:table-cell>
          <table:table-cell office:value-type="string" table:style-name="ce5">
            <text:p>離島場次</text:p>
            <text:p>(僅離島師長可報名)</text:p>
          </table:table-cell>
          <table:table-cell office:value-type="string" table:style-name="ce4">
            <text:p>備註</text:p>
          </table:table-cell>
          <table:table-cell table:number-columns-repeated="16369" table:style-name="ce1"/>
        </table:table-row>
        <table:table-row table:style-name="ro3">
          <table:table-cell office:value-type="float" office:value="1" table:style-name="ce7">
            <text:p>1<text:s/></text:p>
          </table:table-cell>
          <table:table-cell office:value-type="string" table:content-validation-name="val1" table:style-name="ce8">
            <text:p>花蓮縣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2" table:style-name="ce7">
            <text:p>2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3" table:style-name="ce7">
            <text:p>3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4" table:style-name="ce7">
            <text:p>4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5" table:style-name="ce7">
            <text:p>5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6" table:style-name="ce7">
            <text:p>6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7" table:style-name="ce7">
            <text:p>7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8" table:style-name="ce7">
            <text:p>8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9" table:style-name="ce7">
            <text:p>9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10" table:style-name="ce7">
            <text:p>10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11" table:style-name="ce7">
            <text:p>11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12" table:style-name="ce7">
            <text:p>12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13" table:style-name="ce7">
            <text:p>13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14" table:style-name="ce7">
            <text:p>14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15" table:style-name="ce7">
            <text:p>15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16" table:style-name="ce7">
            <text:p>16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17" table:style-name="ce7">
            <text:p>17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18" table:style-name="ce7">
            <text:p>18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19" table:style-name="ce7">
            <text:p>19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20" table:style-name="ce7">
            <text:p>20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21" table:style-name="ce7">
            <text:p>21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22" table:style-name="ce7">
            <text:p>22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23" table:style-name="ce7">
            <text:p>23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24" table:style-name="ce7">
            <text:p>24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25" table:style-name="ce7">
            <text:p>25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26" table:style-name="ce7">
            <text:p>26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27" table:style-name="ce7">
            <text:p>27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28" table:style-name="ce7">
            <text:p>28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29" table:style-name="ce7">
            <text:p>29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30" table:style-name="ce7">
            <text:p>30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31" table:style-name="ce7">
            <text:p>31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32" table:style-name="ce7">
            <text:p>32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33" table:style-name="ce7">
            <text:p>33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34" table:style-name="ce7">
            <text:p>34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35" table:style-name="ce7">
            <text:p>35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36" table:style-name="ce7">
            <text:p>36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37" table:style-name="ce7">
            <text:p>37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38" table:style-name="ce7">
            <text:p>38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39" table:style-name="ce7">
            <text:p>39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40" table:style-name="ce7">
            <text:p>40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41" table:style-name="ce7">
            <text:p>41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42" table:style-name="ce7">
            <text:p>42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43" table:style-name="ce7">
            <text:p>43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44" table:style-name="ce7">
            <text:p>44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45" table:style-name="ce7">
            <text:p>45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46" table:style-name="ce7">
            <text:p>46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47" table:style-name="ce7">
            <text:p>47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48" table:style-name="ce7">
            <text:p>48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49" table:style-name="ce7">
            <text:p>49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style-name="ro4">
          <table:table-cell office:value-type="float" office:value="50" table:style-name="ce7">
            <text:p>50<text:s/></text:p>
          </table:table-cell>
          <table:table-cell table:content-validation-name="val1" table:style-name="ce8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8"/>
          <table:table-cell table:content-validation-name="val2" table:style-name="ce8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style-name="ce8"/>
          <table:table-cell table:number-columns-repeated="16369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content-validation-name="val2" table:style-name="ce14"/>
          <table:table-cell table:number-columns-repeated="16373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content-validation-name="val2" table:style-name="ce14"/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number:number-style style:name="N50P0">
      <number:number number:decimal-places="0" number:min-decimal-places="0" number:min-integer-digits="0">
        <number:embedded-text number:position="4">-</number:embedded-text>
      </number:number>
    </number:number-style>
    <number:number-style style:name="N50">
      <number:text>(</number:text>
      <number:number number:decimal-places="0" number:min-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50P0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教育學院工讀生</meta:initial-creator>
    <dc:creator>教育處-044</dc:creator>
    <meta:creation-date>2021-03-17T03:41:06Z</meta:creation-date>
    <dc:date>2026-02-23T06:42:24Z</dc:date>
    <meta:print-date>2021-03-17T03:12:39Z</meta:print-date>
  </office:meta>
</office:document-meta>
</file>