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loext:contextual-spacing="false" fo:margin-left="1.109cm" fo:margin-right="0cm" fo:margin-top="0cm" fo:margin-bottom="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name-complex="Times New Roman"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size-complex="14pt"/>
    </style:style>
    <style:style style:name="P17"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8"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1"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34252610"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34249327"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34314839" text:continue-list="list34252610"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34336661" text:continue-numbering="true" text:style-name="WWNum34">
        <text:list-item>
          <text:p text:style-name="P11">申請作業：</text:p>
        </text:list-item>
      </text:list>
      <text:list xml:id="list34233424" text:style-name="WWNum35">
        <text:list-item>
          <text:p text:style-name="P12">作業程序詳依流程圖（如附件一）所示辦理申請、繳費、審核及核發相關事宜。</text:p>
        </text:list-item>
        <text:list-item>
          <text:p text:style-name="P13">申請人應檢具下列文件：</text:p>
        </text:list-item>
      </text:list>
      <text:list xml:id="list34247111"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4">中華民國八十二年八月一日以前取得教師證書者，應檢附自取得教師證書時起至九十二年七月三十一日止之服務證明或離職證明文件影本。</text:p>
        </text:list-item>
      </text:list>
      <text:list xml:id="list34317245" text:continue-list="list34249327" text:style-name="WWNum38">
        <text:list-item>
          <text:p text:style-name="P15">依證書辦法第五條規定申請補發試用教師證書、合格偏遠或特殊地區教師證書者，免檢附前款第四目之照片電子檔。</text:p>
        </text:list-item>
        <text:list-item>
          <text:p text:style-name="P16"><text:span text:style-name="T2">依證書辦法第四條第二項或第五條規定，申請換發教師證書者，</text:span><text:soft-page-break/><text:span text:style-name="T2">另應繳交下列文件：</text:span></text:p>
          <text:list>
            <text:list-item>
              <text:p text:style-name="P17">戶口名簿(包括詳細記事)影本或其他戶籍資料證明文件(包括詳細記事)。</text:p>
            </text:list-item>
            <text:list-item>
              <text:p text:style-name="P17">原教師證書。</text:p>
            </text:list-item>
            <text:list-item>
              <text:p text:style-name="P17">試用教師證書、合格偏遠或特殊地區教師證書換發者，免檢附第二款第四目之照片電子檔。</text:p>
            </text:list-item>
          </text:list>
        </text:list-item>
        <text:list-item>
          <text:p text:style-name="P18">教師證書因誤繕申請換發者，其應檢具之文件準用第二款及前款規定，並應填寫相關申請書(如附件四)及檢核表(如附件五)，依誤繕換發流程圖(如附件六)所示辦理申請、審核及核發相關事宜。</text:p>
        </text:list-item>
      </text:list>
      <text:list xml:id="list34311577" text:continue-list="list34336661"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34314050"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19">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34330109" text:continue-numbering="true" text:style-name="WWNum34">
        <text:list-item>
          <text:p text:style-name="P21">申請人提供之資料有虛偽不實者，除不予發給證（明）書外，涉及刑事責任者，移送司法機關依法辦理。</text:p>
        </text:list-item>
        <text:list-item>
          <text:p text:style-name="P21">依證書辦法第十六條規定應公告撤銷已補發或換發之教師證書者，<text:soft-page-break/>由本部於高級中等以下學校及幼兒園教師證書核發服務系統網頁公告之。</text:p>
        </text:list-item>
        <text:list-item>
          <text:p text:style-name="P20">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2">已故教師遺族因申請撫卹之需申請補發或換發教師證書者，應檢附下列文件，經已故教師原任教學校，以書面向本部申請發給公文證明已故教師身分資格：</text:p>
        </text:list-item>
      </text:list>
      <text:list xml:id="list34234675" text:style-name="WWNum37">
        <text:list-item>
          <text:p text:style-name="P23">教師證書影本或教師資格證明文件。</text:p>
        </text:list-item>
        <text:list-item>
          <text:p text:style-name="P23">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size-asian="12pt" style:font-name-complex="Times New Roman"/>
    </style:style>
    <style:style style:name="ListLabel_20_5" style:display-name="ListLabel 5" style:family="text">
      <style:text-properties style:font-name-complex="SimSun"/>
    </style:style>
    <style:style style:name="ListLabel_20_6" style:display-name="ListLabel 6" style:family="text">
      <style:text-properties fo:color="#00000a" fo:font-size="12pt" style:font-name-asian="新細明體" style:font-size-asian="12pt" style:font-name-complex="Times New Roman"/>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style>
    <style:style style:name="ListLabel_20_10" style:display-name="ListLabel 10" style:family="text">
      <style:text-properties fo:color="#00000a" fo:font-size="12pt" style:font-name-asian="新細明體" style:font-size-asian="12pt" style:font-name-complex="Times New Roman"/>
    </style:style>
    <style:style style:name="ListLabel_20_11" style:display-name="ListLabel 11" style:family="text">
      <style:text-properties fo:font-size="11pt" fo:language="en" fo:country="US" fo:font-weight="normal" style:font-name-asian="標楷體2" style:font-size-asian="11pt" style:font-weight-asian="normal" style:font-name-complex="Tahoma"/>
    </style:style>
    <style:style style:name="ListLabel_20_12" style:display-name="ListLabel 12" style:family="text">
      <style:text-properties style:font-name-asian="標楷體2"/>
    </style:style>
    <style:style style:name="ListLabel_20_13" style:display-name="ListLabel 13" style:family="text">
      <style:text-properties style:font-name-asian="標楷體2"/>
    </style:style>
    <style:style style:name="ListLabel_20_14" style:display-name="ListLabel 14" style:family="text">
      <style:text-properties style:font-name-asian="標楷體2"/>
    </style:style>
    <style:style style:name="ListLabel_20_15" style:display-name="ListLabel 15" style:family="text">
      <style:text-properties style:font-name-asian="標楷體2"/>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0-23T14:12:42.01</meta:creation-date>
    <meta:editing-duration>PT00H00M00S</meta:editing-duration>
    <meta:generator>OpenOffice.org/3.0$Win32 OpenOffice.org_project/300m15$Build-9379</meta:generator>
    <meta:document-statistic meta:character-count="1774" meta:image-count="0" meta:object-count="0" meta:page-count="3" meta:paragraph-count="43" meta:table-count="0" meta:word-count="97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