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HTML預設格式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HTML預設格式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text-autospace="none" style:snap-to-layout-grid="false" fo:text-align="justify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" style:parent-style-name="Standard" style:family="paragraph">
      <style:paragraph-properties fo:widows="2" fo:orphans="2" style:snap-to-layout-grid="false" fo:text-align="justify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Column17" style:family="table-column">
      <style:table-column-properties style:column-width="4.3083in" style:use-optimal-column-width="false"/>
    </style:style>
    <style:style style:name="TableColumn18" style:family="table-column">
      <style:table-column-properties style:column-width="1.6166in" style:use-optimal-column-width="false"/>
    </style:style>
    <style:style style:name="Table16" style:family="table">
      <style:table-properties style:width="5.925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24" style:family="table-row">
      <style:table-row-properties style:min-row-height="0.62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margin-left="0.4569in" fo:margin-right="0.0166in" fo:text-indent="-0.4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29" style:family="table-row">
      <style:table-row-properties style:min-row-height="0.62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margin-left="0.4569in" fo:margin-right="0.0166in" fo:text-indent="-0.4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34" style:family="table-row">
      <style:table-row-properties style:min-row-height="0.622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margin-left="0.4569in" fo:margin-right="0.0166in" fo:text-indent="-0.4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39" style:family="table-row">
      <style:table-row-properties style:min-row-height="0.622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margin-left="0.4569in" fo:margin-right="0.0166in" fo:text-indent="-0.4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44" style:family="table-row">
      <style:table-row-properties style:min-row-height="1.011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margin-left="0.4569in" fo:margin-right="0.0166in" fo:text-indent="-0.4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49" style:family="table-row">
      <style:table-row-properties style:min-row-height="1.47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margin-left="0.4569in" fo:margin-right="0.0166in" fo:text-indent="-0.4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54" style:family="table-row">
      <style:table-row-properties style:min-row-height="0.67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margin-left="0.5in" fo:margin-right="0.0166in" fo:text-indent="-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68" style:family="table-row">
      <style:table-row-properties style:min-row-height="0.68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margin-left="0.4923in" fo:margin-right="0.0166in" fo:text-indent="-0.4923in">
        <style:tab-stops>
          <style:tab-stop style:type="left" style:position="0.4923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  <style:tab-stop style:type="left" style:position="7.6409in"/>
          <style:tab-stop style:type="left" style:position="8.277in"/>
          <style:tab-stop style:type="left" style:position="8.9131in"/>
          <style:tab-stop style:type="left" style:position="9.5493in"/>
          <style:tab-stop style:type="left" style:position="10.1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73" style:family="table-row">
      <style:table-row-properties style:min-row-height="0.679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margin-left="0.4923in" fo:margin-right="0.0166in" fo:text-indent="-0.4923in">
        <style:tab-stops>
          <style:tab-stop style:type="left" style:position="0.4923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  <style:tab-stop style:type="left" style:position="7.6409in"/>
          <style:tab-stop style:type="left" style:position="8.277in"/>
          <style:tab-stop style:type="left" style:position="8.9131in"/>
          <style:tab-stop style:type="left" style:position="9.5493in"/>
          <style:tab-stop style:type="left" style:position="10.1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78" style:family="table-row">
      <style:table-row-properties style:min-row-height="0.680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margin-left="0.4923in" fo:margin-right="0.0166in" fo:text-indent="-0.4923in">
        <style:tab-stops>
          <style:tab-stop style:type="left" style:position="0.4923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  <style:tab-stop style:type="left" style:position="7.6409in"/>
          <style:tab-stop style:type="left" style:position="8.277in"/>
          <style:tab-stop style:type="left" style:position="8.9131in"/>
          <style:tab-stop style:type="left" style:position="9.5493in"/>
          <style:tab-stop style:type="left" style:position="10.1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83" style:family="table-row">
      <style:table-row-properties style:min-row-height="0.680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margin-left="0.4923in" fo:margin-right="0.0166in" fo:text-indent="-0.4923in">
        <style:tab-stops>
          <style:tab-stop style:type="left" style:position="0.4923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  <style:tab-stop style:type="left" style:position="7.6409in"/>
          <style:tab-stop style:type="left" style:position="8.277in"/>
          <style:tab-stop style:type="left" style:position="8.9131in"/>
          <style:tab-stop style:type="left" style:position="9.5493in"/>
          <style:tab-stop style:type="left" style:position="10.1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88" style:family="table-row">
      <style:table-row-properties style:min-row-height="0.384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margin-left="0.4923in" fo:margin-right="0.0166in" fo:text-indent="-0.4923in">
        <style:tab-stops>
          <style:tab-stop style:type="left" style:position="0.4923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  <style:tab-stop style:type="left" style:position="7.6409in"/>
          <style:tab-stop style:type="left" style:position="8.277in"/>
          <style:tab-stop style:type="left" style:position="8.9131in"/>
          <style:tab-stop style:type="left" style:position="9.5493in"/>
          <style:tab-stop style:type="left" style:position="10.1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P93" style:parent-style-name="HTML預設格式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widows="2" fo:orphans="2" style:snap-to-layout-grid="false" fo:text-align="justify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P95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P96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Column98" style:family="table-column">
      <style:table-column-properties style:column-width="4.3083in" style:use-optimal-column-width="false"/>
    </style:style>
    <style:style style:name="TableColumn99" style:family="table-column">
      <style:table-column-properties style:column-width="1.6166in" style:use-optimal-column-width="false"/>
    </style:style>
    <style:style style:name="Table97" style:family="table">
      <style:table-properties style:width="5.925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style:letter-kerning="false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P11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P114" style:parent-style-name="Standard" style:family="paragraph">
      <style:paragraph-properties style:text-autospace="none"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, PMingLiU" style:font-weight-complex="bold" fo:letter-spacing="-0.0083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, PMingLiU" style:font-weight-complex="bold" fo:letter-spacing="-0.0083i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, PMingLiU" style:font-weight-complex="bold" fo:letter-spacing="-0.0083i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, PMingLiU" style:font-weight-complex="bold" fo:letter-spacing="-0.0083i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, PMingLiU" style:font-weight-complex="bold" fo:letter-spacing="-0.0083i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, PMingLiU" style:font-weight-complex="bold" fo:letter-spacing="-0.0083in" style:letter-kerning="false" fo:font-size="16pt" style:font-size-asian="16pt" style:font-size-complex="16pt"/>
    </style:style>
    <style:style style:name="P122" style:parent-style-name="Standard" style:family="paragraph">
      <style:paragraph-properties style:text-autospace="none" style:snap-to-layout-grid="false" fo:text-align="justify" fo:margin-left="0.4909in" fo:text-indent="-0.4909in">
        <style:tab-stops/>
      </style:paragraph-properties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fo:font-size="16pt" style:font-size-asian="16pt" style:font-size-complex="16pt"/>
    </style:style>
    <style:style style:name="P125" style:parent-style-name="HTML預設格式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HTML預設格式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3"/>
      <text:p text:style-name="P4">附表三</text:p>
      <text:p text:style-name="P5"><text:span text:style-name="T6">第三級毒品（除特別規定外，皆包括其異構物</text:span><text:span text:style-name="T7">Isomers</text:span><text:span text:style-name="T8">、酯類</text:span><text:span text:style-name="T9">Esters</text:span><text:span text:style-name="T10">、醚類</text:span><text:span text:style-name="T11">Ethers</text:span><text:span text:style-name="T12">及鹽類</text:span><text:span text:style-name="T13">Salts</text:span><text:span text:style-name="T14">）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品<text:s text:c="11"/>項</text:p>
          </table:table-cell>
          <table:table-cell table:style-name="TableCell22">
            <text:p text:style-name="P23">備<text:s text:c="8"/>註</text:p>
          </table:table-cell>
        </table:table-row>
        <table:table-row table:style-name="TableRow24">
          <table:table-cell table:style-name="TableCell25">
            <text:p text:style-name="P26">54 <text:s/>3,4-亞甲基雙氧苯基乙基胺戊酮（N-Ethylpentylone）</text:p>
          </table:table-cell>
          <table:table-cell table:style-name="TableCell27">
            <text:p text:style-name="P28">修正品項名稱</text:p>
          </table:table-cell>
        </table:table-row>
        <table:table-row table:style-name="TableRow29">
          <table:table-cell table:style-name="TableCell30">
            <text:p text:style-name="P31">59 <text:s/>1-氯苯基-2-（1-吡咯烷基）-1-戊酮（1-(Chlorophenyl)-2-(1-pyrrolidinyl)-1-pentanone、Cl-Alpha-PVP)</text:p>
          </table:table-cell>
          <table:table-cell table:style-name="TableCell32">
            <text:p text:style-name="P33">修正品項名稱</text:p>
          </table:table-cell>
        </table:table-row>
        <table:table-row table:style-name="TableRow34">
          <table:table-cell table:style-name="TableCell35">
            <text:p text:style-name="P36">61 <text:s/>苯基乙基胺己酮（N-Ethylhexedrone）</text:p>
          </table:table-cell>
          <table:table-cell table:style-name="TableCell37">
            <text:p text:style-name="P38">修正品項名稱</text:p>
          </table:table-cell>
        </table:table-row>
        <table:table-row table:style-name="TableRow39">
          <table:table-cell table:style-name="TableCell40">
            <text:p text:style-name="P41">66 <text:s/>2-氟-去氯愷他命（2-Fluorodeschloroketamine）</text:p>
          </table:table-cell>
          <table:table-cell table:style-name="TableCell42">
            <text:p text:style-name="P43">本項新增</text:p>
          </table:table-cell>
        </table:table-row>
        <table:table-row table:style-name="TableRow44">
          <table:table-cell table:style-name="TableCell45">
            <text:p text:style-name="P46">67 <text:s/>3,4-亞甲基雙氧苯基甲胺己酮（3,4-Methylenedioxy-α-pyrrolidinohexiophenone<text:s/>、MDPHP）</text:p>
          </table:table-cell>
          <table:table-cell table:style-name="TableCell47">
            <text:p text:style-name="P48">本項新增</text:p>
          </table:table-cell>
        </table:table-row>
        <table:table-row table:style-name="TableRow49">
          <table:table-cell table:style-name="TableCell50">
            <text:p text:style-name="P51">68 <text:s/>1-戊基-3-(1-四甲基環丙基甲醯)吲哚（(1-pentyl-1H-indol-3-yl)(2,2,3,3-tetramethylcyclopropyl)methanone、UR-144）</text:p>
          </table:table-cell>
          <table:table-cell table:style-name="TableCell52">
            <text:p text:style-name="P53">本項新增</text:p>
          </table:table-cell>
        </table:table-row>
        <table:table-row table:style-name="TableRow54">
          <table:table-cell table:style-name="TableCell55">
            <text:p text:style-name="P56"><text:span text:style-name="T57">69 <text:s/></text:span><text:span text:style-name="T58">1-</text:span><text:span text:style-name="T59">氯苯基</text:span><text:span text:style-name="T60">-2-(1-</text:span><text:span text:style-name="T61">吡咯烷基</text:span><text:span text:style-name="T62">)-1-</text:span><text:span text:style-name="T63">丙酮（</text:span><text:span text:style-name="T64">Chloro-α-PPP</text:span><text:span text:style-name="T65">）</text:span></text:p>
          </table:table-cell>
          <table:table-cell table:style-name="TableCell66">
            <text:p text:style-name="P67">本項新增</text:p>
          </table:table-cell>
        </table:table-row>
        <table:table-row table:style-name="TableRow68">
          <table:table-cell table:style-name="TableCell69">
            <text:p text:style-name="P70">70 <text:s/>去氯-N-乙基愷他命（Deschloro-N-ethyl-Ketamine）</text:p>
          </table:table-cell>
          <table:table-cell table:style-name="TableCell71">
            <text:p text:style-name="P72">本項新增</text:p>
          </table:table-cell>
        </table:table-row>
        <table:table-row table:style-name="TableRow73">
          <table:table-cell table:style-name="TableCell74">
            <text:p text:style-name="P75">71 <text:s/>乙基乙基卡西酮（Ethylethcathinone、EEC）</text:p>
          </table:table-cell>
          <table:table-cell table:style-name="TableCell76">
            <text:p text:style-name="P77">本項新增</text:p>
          </table:table-cell>
        </table:table-row>
        <text:soft-page-break/>
        <table:table-row table:style-name="TableRow78">
          <table:table-cell table:style-name="TableCell79">
            <text:p text:style-name="P80">72 <text:s/>氟-α-吡咯啶苯己酮（Fluoro-PHP）</text:p>
          </table:table-cell>
          <table:table-cell table:style-name="TableCell81">
            <text:p text:style-name="P82">本項新增</text:p>
          </table:table-cell>
        </table:table-row>
        <table:table-row table:style-name="TableRow83">
          <table:table-cell table:style-name="TableCell84">
            <text:p text:style-name="P85">73 <text:s/>甲基-N,N-二甲基卡西酮（Methyl-N,N-Dimethylcathinone）</text:p>
          </table:table-cell>
          <table:table-cell table:style-name="TableCell86">
            <text:p text:style-name="P87">本項新增</text:p>
          </table:table-cell>
        </table:table-row>
        <table:table-row table:style-name="TableRow88">
          <table:table-cell table:style-name="TableCell89">
            <text:p text:style-name="P90">74 <text:s/>依替唑侖(Etizolam)</text:p>
          </table:table-cell>
          <table:table-cell table:style-name="TableCell91">
            <text:p text:style-name="P92">本項新增</text:p>
          </table:table-cell>
        </table:table-row>
      </table:table>
      <text:p text:style-name="P93"/>
      <text:p text:style-name="P94">附表四</text:p>
      <text:p text:style-name="P95">第四級毒品（包括毒品先驅原料，除特別規定外，皆包括其異構物<text:s/>Isomers<text:s/>、酯類<text:s/>Esters<text:s/>、醚類<text:s/>Ethers<text:s/>及鹽類<text:s/>Salts）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品<text:s text:c="9"/>項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75 <text:s/>氯地西泮（Chlorodiazepam）</text:p>
          </table:table-cell>
          <table:table-cell table:style-name="TableCell108">
            <text:p text:style-name="P109">本項新增</text:p>
          </table:table-cell>
        </table:table-row>
        <table:table-row table:style-name="TableRow110">
          <table:table-cell table:style-name="TableCell111">
            <text:p text:style-name="P112">毒品先驅原料</text:p>
            <text:p text:style-name="P113">17 <text:s/>4-苯胺-N-苯乙基-4-哌啶（ANPP）</text:p>
            <text:p text:style-name="P114"><text:span text:style-name="T115">18 <text:s/></text:span><text:span text:style-name="T116">N-</text:span><text:span text:style-name="T117">苯乙基</text:span><text:span text:style-name="T118">-4-</text:span><text:span text:style-name="T119">哌啶酮（</text:span><text:span text:style-name="T120">NPP</text:span><text:span text:style-name="T121">）</text:span></text:p>
            <text:p text:style-name="P122">19<text:s/>三級丁氧羰基愷他命（N-Boc-Ketamine、tert-Butyl(2-(2-Chlorophenyl)-2-(methylamino)cyclohexanone））</text:p>
          </table:table-cell>
          <table:table-cell table:style-name="TableCell123">
            <text:p text:style-name="P124">本3項新增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毒品之分級及品項」部分分級及品項</dc:title>
    <dc:subject/>
    <meta:initial-creator>user</meta:initial-creator>
    <dc:creator>蔡鴻曜</dc:creator>
    <meta:creation-date>2019-11-29T01:00:00Z</meta:creation-date>
    <dc:date>2019-11-29T01:00:00Z</dc:date>
    <meta:print-date>2019-11-15T14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