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text-properties style:language-asian="zh" style:country-asian="TW"/>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辰曄</meta:initial-creator>
    <dc:creator>USER</dc:creator>
    <meta:creation-date>2019-12-10T03:52:00Z</meta:creation-date>
    <dc:date>2019-12-26T09:15:00Z</dc:date>
    <meta:print-date>2019-12-13T14:44:00Z</meta:print-date>
    <meta:template xlink:href="Normal" xlink:type="simple"/>
    <meta:editing-cycles>1</meta:editing-cycles>
    <meta:editing-duration>PT132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