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4708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877in" style:use-optimal-column-width="false"/>
    </style:style>
    <style:style style:name="TableColumn16" style:family="table-column">
      <style:table-column-properties style:column-width="1.784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6" style:family="table">
      <style:table-properties style:width="10.9222in" fo:margin-left="0.068in" table:align="left"/>
    </style:style>
    <style:style style:name="TableRow21" style:family="table-row">
      <style:table-row-properties style:min-row-height="0.4687in" style:use-optimal-row-height="false" fo:keep-together="always"/>
    </style:style>
    <style:style style:name="TableCell22" style:family="table-cell">
      <style:table-cell-properties fo:border-top="0.0312in solid #000001" fo:border-left="0.0312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" style:family="table-cell">
      <style:table-cell-properties fo:border-top="0.0312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" style:family="table-cell">
      <style:table-cell-properties fo:border-top="0.0312in solid #000001" fo:border-left="0.0138in solid #000001" fo:border-bottom="0.0138in solid #000001" fo:border-right="0.0312in solid #000001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222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1" style:family="table-row">
      <style:table-row-properties style:min-row-height="0.1743in" style:use-optimal-row-height="false" fo:keep-together="always"/>
    </style:style>
    <style:style style:name="TableCell52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4" style:family="table-cell">
      <style:table-cell-properties fo:border-top="0.0138in solid #000001" fo:border-left="0.0138in solid #000001" fo:border-bottom="0.0138in solid #000001" fo:border-right="0.0312in solid #000001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583in" style:use-optimal-row-height="false"/>
    </style:style>
    <style:style style:name="TableCell77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7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8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8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8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5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1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Row122" style:family="table-row">
      <style:table-row-properties style:min-row-height="0.4826in" style:use-optimal-row-height="false"/>
    </style:style>
    <style:style style:name="TableCell123" style:family="table-cell">
      <style:table-cell-properties fo:border-top="0.0138in solid #000080" fo:border-left="0.0312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0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944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 fo:line-height="0.1944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-top="0.0138in solid #000080" fo:border-left="0.0138in solid #000080" fo:border-bottom="0.0312in solid #000080" fo:border-right="0.0312in solid #000080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min-row-height="0.2347in" style:use-optimal-row-height="false"/>
    </style:style>
    <style:style style:name="TableCell148" style:family="table-cell">
      <style:table-cell-properties fo:border-top="0.0312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51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53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58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6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61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63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65" style:family="table-cell">
      <style:table-cell-properties fo:border-top="0.0312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1944in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4" style:parent-style-name="Standard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8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3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1944in" fo:margin-right="0.0784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214" style:parent-style-name="Standard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944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center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1944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238" style:parent-style-name="Standard" style:family="paragraph">
      <style:paragraph-properties style:snap-to-layout-grid="false" fo:line-height="0.1944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4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1944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944in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56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944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260" style:parent-style-name="Standard" style:family="paragraph">
      <style:paragraph-properties style:snap-to-layout-grid="false"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263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1944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275" style:parent-style-name="Standard" style:family="paragraph">
      <style:paragraph-properties style:snap-to-layout-grid="false" fo:line-height="0.1944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1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285" style:family="table-row">
      <style:table-row-properties style:min-row-height="0.5in" style:use-optimal-row-height="false"/>
    </style:style>
    <style:style style:name="TableCell286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944in"/>
    </style:style>
    <style:style style:name="T2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944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297" style:parent-style-name="Standard" style:family="paragraph">
      <style:paragraph-properties style:snap-to-layout-grid="false" fo:text-align="center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944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312" style:parent-style-name="Standard" style:family="paragraph">
      <style:paragraph-properties style:snap-to-layout-grid="false" fo:line-height="0.1944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8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322" style:family="table-row">
      <style:table-row-properties style:min-row-height="0.5in" style:use-optimal-row-height="false"/>
    </style:style>
    <style:style style:name="TableCell323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944in"/>
    </style:style>
    <style:style style:name="T3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30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0.1944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334" style:parent-style-name="Standard" style:family="paragraph">
      <style:paragraph-properties style:snap-to-layout-grid="false" fo:text-align="center" fo:line-height="0.1944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349" style:parent-style-name="Standard" style:family="paragraph">
      <style:paragraph-properties style:snap-to-layout-grid="false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5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1944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359" style:family="table-row">
      <style:table-row-properties style:min-row-height="0.5in" style:use-optimal-row-height="false"/>
    </style:style>
    <style:style style:name="TableCell360" style:family="table-cell">
      <style:table-cell-properties fo:border-top="0.0138in solid #000080" fo:border-left="0.0312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62" style:family="table-cell">
      <style:table-cell-properties fo:border-top="0.0138in solid #000080" fo:border-left="0.0138in solid #000080" fo:border-bottom="0.0312in solid #000080" fo:border-right="none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65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944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style:snap-to-layout-grid="false" fo:text-align="center" fo:line-height="0.1944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1944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0.1944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0" style:family="table-cell">
      <style:table-cell-properties fo:border-top="0.0138in solid #000080" fo:border-left="0.0138in solid #000080" fo:border-bottom="0.0312in solid #000080" fo:border-right="0.0312in solid #000080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1944in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394" style:family="table-row">
      <style:table-row-properties style:min-row-height="0.293in" style:use-optimal-row-height="false" fo:keep-together="always"/>
    </style:style>
    <style:style style:name="TableCell395" style:family="table-cell">
      <style:table-cell-properties fo:border-top="0.0312in solid #000080" fo:border-left="0.0312in solid #000080" fo:border-bottom="0.0208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/>
    </style:style>
    <style:style style:name="P3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/>
    </style:style>
    <style:style style:name="P398" style:parent-style-name="Standard" style:family="paragraph">
      <style:paragraph-properties style:snap-to-layout-grid="false" fo:text-align="center" fo:line-height="0.1944in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402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404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4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409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41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412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414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416" style:family="table-cell">
      <style:table-cell-properties fo:border-top="0.0312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418" style:family="table-row">
      <style:table-row-properties style:min-row-height="0.4048in" style:use-optimal-row-height="false" fo:keep-together="always"/>
    </style:style>
    <style:style style:name="TableCell419" style:family="table-cell">
      <style:table-cell-properties fo:border-top="0.0208in solid #00000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944in"/>
      <style:text-properties fo:color="#000000"/>
    </style:style>
    <style:style style:name="TableCell42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944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style:snap-to-layout-grid="false" fo:text-align="center" fo:line-height="0.1944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43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8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1944in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452" style:family="table-row">
      <style:table-row-properties style:min-row-height="0.4534in" style:use-optimal-row-height="false" fo:keep-together="always"/>
    </style:style>
    <style:style style:name="TableCell45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1944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459" style:parent-style-name="Standard" style:family="paragraph">
      <style:paragraph-properties style:snap-to-layout-grid="false" fo:text-align="center" fo:line-height="0.1944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0.1944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474" style:parent-style-name="Standard" style:family="paragraph">
      <style:paragraph-properties style:snap-to-layout-grid="false" fo:line-height="0.1944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0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1944in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484" style:parent-style-name="Standard" style:family="paragraph">
      <style:paragraph-properties style:snap-to-layout-grid="false" fo:line-height="150%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7" style:parent-style-name="Standard" style:family="paragraph">
      <style:paragraph-properties style:snap-to-layout-grid="false" fo:line-height="150%" fo:margin-left="1.3583in" fo:text-indent="-1.35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91" style:parent-style-name="Standard" style:family="paragraph">
      <style:paragraph-properties style:snap-to-layout-grid="false" fo:line-height="150%" fo:margin-left="1.3583in" fo:text-indent="-1.358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Standard" style:family="paragraph">
      <style:paragraph-properties style:snap-to-layout-grid="false" fo:line-height="150%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22" style:parent-style-name="Standard" style:family="paragraph">
      <style:paragraph-properties style:snap-to-layout-grid="false" fo:line-height="150%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0" style:parent-style-name="預設段落字型" style:family="text">
      <style:text-properties style:font-name="標楷體" style:font-name-asian="標楷體" style:font-name-complex="新細明體, PMingLiU" fo:color="#000000"/>
    </style:style>
    <style:style style:name="P531" style:parent-style-name="Standard" style:family="paragraph">
      <style:paragraph-properties style:snap-to-layout-grid="false" fo:line-height="150%" fo:margin-left="1.125in" fo:text-indent="0.0083in">
        <style:tab-stops/>
      </style:paragraph-properties>
      <style:text-properties style:font-name="標楷體" style:font-name-asian="標楷體" style:font-name-complex="新細明體, PMingLiU" fo:color="#000000"/>
    </style:style>
    <style:style style:name="P532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預設段落字型" style:family="text">
      <style:text-properties style:font-name="標楷體" style:font-name-asian="標楷體" style:font-name-complex="新細明體, PMingLiU" fo:color="#000000"/>
    </style:style>
    <style:style style:name="P538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T5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5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新細明體, PMingLiU" fo:color="#000000"/>
    </style:style>
    <style:style style:name="P548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1" style:parent-style-name="預設段落字型" style:family="text">
      <style:text-properties style:font-name="標楷體" style:font-name-asian="標楷體" style:font-name-complex="新細明體, PMingLiU" fo:color="#000000"/>
    </style:style>
    <style:style style:name="P552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5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6" style:parent-style-name="預設段落字型" style:family="text">
      <style:text-properties style:font-name="標楷體" style:font-name-asian="標楷體" style:font-name-complex="標楷體" fo:color="#000000"/>
    </style:style>
    <style:style style:name="T5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9" style:parent-style-name="預設段落字型" style:family="text">
      <style:text-properties style:font-name="標楷體" style:font-name-asian="標楷體" style:font-name-complex="新細明體, PMingLiU" fo:color="#000000"/>
    </style:style>
    <style:style style:name="P560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6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新細明體, PMingLiU" fo:color="#000000"/>
    </style:style>
    <style:style style:name="P576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3" style:parent-style-name="預設段落字型" style:family="text">
      <style:text-properties style:font-name="標楷體" style:font-name-asian="標楷體" style:font-name-complex="新細明體, PMingLiU" fo:color="#000000"/>
    </style:style>
    <style:style style:name="P584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P597" style:parent-style-name="Standard" style:family="paragraph">
      <style:paragraph-properties style:snap-to-layout-grid="false" fo:line-height="150%" fo:margin-left="1.125in" fo:text-indent="0.0083in">
        <style:tab-stops/>
      </style:paragraph-properties>
      <style:text-properties style:font-name="標楷體" style:font-name-asian="標楷體" style:font-name-complex="新細明體, PMingLiU" fo:color="#000000"/>
    </style:style>
    <style:style style:name="P598" style:parent-style-name="Standard" style:family="paragraph">
      <style:paragraph-properties style:snap-to-layout-grid="false" fo:line-height="150%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新細明體, PMingLiU" fo:color="#000000"/>
    </style:style>
  </office:automatic-styles>
  <office:body>
    <office:text text:use-soft-page-breaks="true">
      <text:p text:style-name="P1"><text:span text:style-name="T3">2020</text:span><text:span text:style-name="T4">花蓮縣第</text:span><text:span text:style-name="T5">15</text:span>屆縣長盃原住民傳統射箭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參加</text:p>
            <text:p text:style-name="P24">組別</text:p>
          </table:table-cell>
          <table:table-cell table:style-name="TableCell25">
            <text:p text:style-name="P26">團體組</text:p>
          </table:table-cell>
          <table:table-cell table:style-name="TableCell27" table:number-columns-spanned="12">
            <text:p text:style-name="P28"><text:span text:style-name="T29">□<text:s/></text:span><text:span text:style-name="T30">社會男子團體組</text:span><text:span text:style-name="T31"><text:s text:c="7"/></text:span><text:span text:style-name="T32">□<text:s/></text:span><text:span text:style-name="T33">國中混合團體組</text:span><text:span text:style-name="T34">(</text:span><text:span text:style-name="T35">男女組隊</text:span><text:span text:style-name="T36">-</text:span><text:span text:style-name="T37">三男二女、</text:span><text:span text:style-name="T38">每名隊員須註記就讀校名</text:span><text:span text:style-name="T39">)</text:span></text:p>
            <text:p text:style-name="P40"><text:span text:style-name="T41">□<text:s/></text:span><text:span text:style-name="T42">社會女子團體組</text:span><text:span text:style-name="T43"><text:s text:c="7"/></text:span><text:span text:style-name="T44">□<text:s/></text:span><text:span text:style-name="T45">國小混合團體組</text:span><text:span text:style-name="T46">(</text:span><text:span text:style-name="T47">男女組隊</text:span><text:span text:style-name="T48">-</text:span><text:span text:style-name="T49">三男二女</text:span><text:span text:style-name="T5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個人組</text:p>
          </table:table-cell>
          <table:table-cell table:style-name="TableCell54" table:number-columns-spanned="12">
            <text:p text:style-name="P55"><text:span text:style-name="T56">□<text:s/></text:span><text:span text:style-name="T57">社會男子個人組</text:span><text:span text:style-name="T58"><text:s text:c="7"/></text:span><text:span text:style-name="T59">□<text:s/></text:span><text:span text:style-name="T60">社會女子個人組</text:span><text:span text:style-name="T61"><text:s text:c="7"/>□<text:s/></text:span><text:span text:style-name="T62">國中男生個人組</text:span><text:span text:style-name="T63"><text:s text:c="7"/>□<text:s/></text:span><text:span text:style-name="T64">國中女生個人組</text:span><text:span text:style-name="T65"><text:s text:c="12"/>□<text:s/></text:span><text:span text:style-name="T66">國小男生個人組</text:span><text:span text:style-name="T67"><text:s text:c="7"/></text:span><text:span text:style-name="T68">□<text:s/></text:span><text:span text:style-name="T69">國小女生個人組</text:span><text:span text:style-name="T70"><text:s text:c="7"/>□<text:s/></text:span><text:span text:style-name="T71">長青個人組</text:span><text:span text:style-name="T72">(</text:span><text:span text:style-name="T73">不分男女</text:span><text:span text:style-name="T74">)</text:span><text:span text:style-name="T7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團體組別</text:p>
          </table:table-cell>
          <table:table-cell table:style-name="TableCell79" table:number-columns-spanned="2">
            <text:p text:style-name="P80">隊伍或學校名稱</text:p>
          </table:table-cell>
          <table:covered-table-cell/>
          <table:table-cell table:style-name="TableCell81">
            <text:p text:style-name="P82">聯絡人</text:p>
          </table:table-cell>
          <table:table-cell table:style-name="TableCell83" table:number-columns-spanned="2">
            <text:p text:style-name="P84">姓名</text:p>
          </table:table-cell>
          <table:covered-table-cell/>
          <table:table-cell table:style-name="TableCell85">
            <text:p text:style-name="P86">性別</text:p>
          </table:table-cell>
          <table:table-cell table:style-name="TableCell87">
            <text:p text:style-name="P88">身份證</text:p>
            <text:p text:style-name="P89">字<text:s text:c="2"/>號</text:p>
          </table:table-cell>
          <table:table-cell table:style-name="TableCell90">
            <text:p text:style-name="P91">出<text:s text:c="2"/>生</text:p>
            <text:p text:style-name="P92">年月日</text:p>
          </table:table-cell>
          <table:table-cell table:style-name="TableCell93" table:number-columns-spanned="2">
            <text:p text:style-name="P94">地址</text:p>
          </table:table-cell>
          <table:covered-table-cell/>
          <table:table-cell table:style-name="TableCell95" table:number-columns-spanned="3">
            <text:p text:style-name="P96">連絡電話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社<text:s/>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領</text:p>
            <text:p text:style-name="P104">隊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□</text:span><text:span text:style-name="T110">男</text:span></text:p>
            <text:p text:style-name="P111"><text:span text:style-name="T112">□</text:span><text:span text:style-name="T113">女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國中小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教</text:p>
            <text:p text:style-name="P129">練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□</text:span><text:span text:style-name="T135">男</text:span></text:p>
            <text:p text:style-name="P136"><text:span text:style-name="T137">□</text:span><text:span text:style-name="T138">女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團<text:s/>體<text:s/>組</text:p>
            <text:p text:style-name="P150">參賽人員</text:p>
          </table:table-cell>
          <table:table-cell table:style-name="TableCell151" table:number-columns-spanned="2">
            <text:p text:style-name="P152">姓<text:s text:c="3"/>名</text:p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身份證</text:p>
            <text:p text:style-name="P157">字<text:s text:c="2"/>號</text:p>
          </table:table-cell>
          <table:table-cell table:style-name="TableCell158" table:number-columns-spanned="2">
            <text:p text:style-name="P159">出<text:s text:c="2"/>生</text:p>
            <text:p text:style-name="P160">年月日</text:p>
          </table:table-cell>
          <table:covered-table-cell/>
          <table:table-cell table:style-name="TableCell161">
            <text:p text:style-name="P162">電<text:s text:c="2"/>話</text:p>
          </table:table-cell>
          <table:table-cell table:style-name="TableCell163" table:number-columns-spanned="2">
            <text:p text:style-name="P164">地<text:s/><text:s text:c="9"/>址</text:p>
          </table:table-cell>
          <table:covered-table-cell/>
          <table:table-cell table:style-name="TableCell165" table:number-columns-spanned="4">
            <text:p text:style-name="P166">證<text:s text:c="2"/>件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隊員</text:span><text:span text:style-name="T171">1</text:span></text:p>
          </table:table-cell>
          <table:table-cell table:style-name="TableCell172" table:number-columns-spanned="2">
            <text:p text:style-name="P173">○○○</text:p>
            <text:p text:style-name="P174"><text:span text:style-name="T175">(</text:span><text:span text:style-name="T176">國中團體組註記校名</text:span><text:span text:style-name="T177">)</text:span></text:p>
          </table:table-cell>
          <table:covered-table-cell/>
          <table:table-cell table:style-name="TableCell178">
            <text:p text:style-name="P179"><text:span text:style-name="T180">□</text:span><text:span text:style-name="T181">男</text:span></text:p>
            <text:p text:style-name="P182"><text:span text:style-name="T183">□</text:span><text:span text:style-name="T184">女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身分證影本</text:span></text:p>
            <text:p text:style-name="P197"><text:span text:style-name="T198">□</text:span><text:span text:style-name="T199">在學證明</text:span><text:span text:style-name="T200">(</text:span><text:span text:style-name="T201">學生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照片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隊員</text:span><text:span text:style-name="T211">2</text:span></text:p>
          </table:table-cell>
          <table:table-cell table:style-name="TableCell212" table:number-columns-spanned="2">
            <text:p text:style-name="P213">範例：田小民</text:p>
            <text:p text:style-name="P214"><text:span text:style-name="T215">( <text:s/></text:span><text:span text:style-name="T216">範例：瑞穗國中</text:span><text:span text:style-name="T217"><text:s text:c="2"/></text:span><text:span text:style-name="T218">)</text:span></text:p>
          </table:table-cell>
          <table:covered-table-cell/>
          <table:table-cell table:style-name="TableCell219">
            <text:p text:style-name="P220"><text:span text:style-name="T221">□</text:span><text:span text:style-name="T222">男</text:span></text:p>
            <text:p text:style-name="P223"><text:span text:style-name="T224">□</text:span><text:span text:style-name="T225">女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□</text:span><text:span text:style-name="T237">身分證影本</text:span></text:p>
            <text:p text:style-name="P238"><text:span text:style-name="T239">□</text:span><text:span text:style-name="T240">在學證明</text:span><text:span text:style-name="T241">(</text:span><text:span text:style-name="T242">學生</text:span><text:span text:style-name="T243">)</text:span></text:p>
          </table:table-cell>
          <table:covered-table-cell/>
          <table:table-cell table:style-name="TableCell244" table:number-columns-spanned="2">
            <text:p text:style-name="P245"><text:span text:style-name="T246">□</text:span><text:span text:style-name="T247">照片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隊員</text:span><text:span text:style-name="T252">3</text:span></text:p>
          </table:table-cell>
          <table:table-cell table:style-name="TableCell253" table:number-columns-spanned="2">
            <text:p text:style-name="P254"/>
            <text:p text:style-name="P255">( <text:s text:c="17"/>)</text:p>
          </table:table-cell>
          <table:covered-table-cell/>
          <table:table-cell table:style-name="TableCell256">
            <text:p text:style-name="P257"><text:span text:style-name="T258">□</text:span><text:span text:style-name="T259">男</text:span></text:p>
            <text:p text:style-name="P260"><text:span text:style-name="T261">□</text:span><text:span text:style-name="T262">女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<text:span text:style-name="T273">□</text:span><text:span text:style-name="T274">身分證影本</text:span></text:p>
            <text:p text:style-name="P275"><text:span text:style-name="T276">□</text:span><text:span text:style-name="T277">在學證明</text:span><text:span text:style-name="T278">(</text:span><text:span text:style-name="T279">學生</text:span><text:span text:style-name="T280">)</text:span></text:p>
          </table:table-cell>
          <table:covered-table-cell/>
          <table:table-cell table:style-name="TableCell281" table:number-columns-spanned="2">
            <text:p text:style-name="P282"><text:span text:style-name="T283">□</text:span><text:span text:style-name="T284">照片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隊員</text:span><text:span text:style-name="T289">4</text:span></text:p>
          </table:table-cell>
          <table:table-cell table:style-name="TableCell290" table:number-columns-spanned="2">
            <text:p text:style-name="P291"/>
            <text:p text:style-name="P292">( <text:s text:c="17"/>)</text:p>
          </table:table-cell>
          <table:covered-table-cell/>
          <table:table-cell table:style-name="TableCell293">
            <text:p text:style-name="P294"><text:span text:style-name="T295">□</text:span><text:span text:style-name="T296">男</text:span></text:p>
            <text:p text:style-name="P297"><text:span text:style-name="T298">□</text:span><text:span text:style-name="T299">女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pan text:style-name="T310">□</text:span><text:span text:style-name="T311">身分證影本</text:span></text:p>
            <text:p text:style-name="P312"><text:span text:style-name="T313">□</text:span><text:span text:style-name="T314">在學證明</text:span><text:span text:style-name="T315">(</text:span><text:span text:style-name="T316">學生</text:span><text:span text:style-name="T317">)</text:span></text:p>
          </table:table-cell>
          <table:covered-table-cell/>
          <table:table-cell table:style-name="TableCell318" table:number-columns-spanned="2">
            <text:p text:style-name="P319"><text:span text:style-name="T320">□</text:span><text:span text:style-name="T321">照片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隊員</text:span><text:span text:style-name="T326">5</text:span></text:p>
          </table:table-cell>
          <table:table-cell table:style-name="TableCell327" table:number-columns-spanned="2">
            <text:p text:style-name="P328"/>
            <text:p text:style-name="P329">(<text:s/><text:s text:c="17"/>)</text:p>
          </table:table-cell>
          <table:covered-table-cell/>
          <table:table-cell table:style-name="TableCell330">
            <text:p text:style-name="P331"><text:span text:style-name="T332">□</text:span><text:span text:style-name="T333">男</text:span></text:p>
            <text:p text:style-name="P334"><text:span text:style-name="T335">□</text:span><text:span text:style-name="T336">女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□</text:span><text:span text:style-name="T348">身分證影本</text:span></text:p>
            <text:p text:style-name="P349"><text:span text:style-name="T350">□</text:span><text:span text:style-name="T351">在學證明</text:span><text:span text:style-name="T352">(</text:span><text:span text:style-name="T353">學生</text:span><text:span text:style-name="T354">)</text:span></text:p>
          </table:table-cell>
          <table:covered-table-cell/>
          <table:table-cell table:style-name="TableCell355" table:number-columns-spanned="2">
            <text:p text:style-name="P356"><text:span text:style-name="T357">□</text:span><text:span text:style-name="T358">照片</text:span></text:p>
          </table:table-cell>
          <table:covered-table-cell/>
        </table:table-row>
        <table:table-row table:style-name="TableRow359">
          <table:table-cell table:style-name="TableCell360">
            <text:p text:style-name="P361">預備隊員</text:p>
          </table:table-cell>
          <table:table-cell table:style-name="TableCell362" table:number-columns-spanned="2">
            <text:p text:style-name="P363"/>
            <text:p text:style-name="P364">( <text:s text:c="17"/>)</text:p>
          </table:table-cell>
          <table:covered-table-cell/>
          <table:table-cell table:style-name="TableCell365">
            <text:p text:style-name="P366"><text:span text:style-name="T367">□</text:span><text:span text:style-name="T368">男</text:span></text:p>
            <text:p text:style-name="P369"><text:span text:style-name="T370">□</text:span><text:span text:style-name="T371">女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<text:span text:style-name="T382">□</text:span><text:span text:style-name="T383">身分證影本</text:span></text:p>
            <text:p text:style-name="P384"><text:span text:style-name="T385">□</text:span><text:span text:style-name="T386">在學證明</text:span><text:span text:style-name="T387">(</text:span><text:span text:style-name="T388">學生</text:span><text:span text:style-name="T389">)</text:span></text:p>
          </table:table-cell>
          <table:covered-table-cell/>
          <table:table-cell table:style-name="TableCell390" table:number-columns-spanned="2">
            <text:p text:style-name="P391"><text:span text:style-name="T392">□</text:span><text:span text:style-name="T393">照片</text:span></text:p>
          </table:table-cell>
          <table:covered-table-cell/>
        </table:table-row>
        <text:soft-page-break/>
        <table:table-row table:style-name="TableRow394">
          <table:table-cell table:style-name="TableCell395">
            <text:p text:style-name="P396">個人組</text:p>
            <text:p text:style-name="P397">參賽人員</text:p>
            <text:p text:style-name="P398"><text:span text:style-name="T399">(</text:span><text:span text:style-name="T400">單獨僅報名個人賽</text:span><text:span text:style-name="T401">名單）</text:span></text:p>
          </table:table-cell>
          <table:table-cell table:style-name="TableCell402" table:number-columns-spanned="2">
            <text:p text:style-name="P403">姓<text:s text:c="3"/>名</text:p>
          </table:table-cell>
          <table:covered-table-cell/>
          <table:table-cell table:style-name="TableCell404">
            <text:p text:style-name="P405">性別</text:p>
          </table:table-cell>
          <table:table-cell table:style-name="TableCell406">
            <text:p text:style-name="P407">身分證</text:p>
            <text:p text:style-name="P408">字<text:s text:c="2"/>號</text:p>
          </table:table-cell>
          <table:table-cell table:style-name="TableCell409" table:number-columns-spanned="2">
            <text:p text:style-name="P410">出<text:s text:c="2"/>生</text:p>
            <text:p text:style-name="P411">年月日</text:p>
          </table:table-cell>
          <table:covered-table-cell/>
          <table:table-cell table:style-name="TableCell412">
            <text:p text:style-name="P413">電<text:s text:c="2"/>話</text:p>
          </table:table-cell>
          <table:table-cell table:style-name="TableCell414" table:number-columns-spanned="2">
            <text:p text:style-name="P415">地<text:s text:c="10"/>址</text:p>
          </table:table-cell>
          <table:covered-table-cell/>
          <table:table-cell table:style-name="TableCell416" table:number-columns-spanned="4">
            <text:p text:style-name="P417">證<text:s text:c="2"/>件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□</text:span><text:span text:style-name="T426">男</text:span></text:p>
            <text:p text:style-name="P427"><text:span text:style-name="T428">□</text:span><text:span text:style-name="T429">女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><text:span text:style-name="T440">□</text:span><text:span text:style-name="T441">身分證影本</text:span></text:p>
            <text:p text:style-name="P442"><text:span text:style-name="T443">□</text:span><text:span text:style-name="T444">在學證明</text:span><text:span text:style-name="T445">(</text:span><text:span text:style-name="T446">學生</text:span><text:span text:style-name="T447">)</text:span></text:p>
          </table:table-cell>
          <table:covered-table-cell/>
          <table:covered-table-cell/>
          <table:table-cell table:style-name="TableCell448">
            <text:p text:style-name="P449"><text:span text:style-name="T450">□</text:span><text:span text:style-name="T451">照片</text:span></text:p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□</text:span><text:span text:style-name="T458">男</text:span></text:p>
            <text:p text:style-name="P459"><text:span text:style-name="T460">□</text:span><text:span text:style-name="T461">女</text:span>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<text:span text:style-name="T472">□</text:span><text:span text:style-name="T473">身分證影本</text:span></text:p>
            <text:p text:style-name="P474"><text:span text:style-name="T475">□</text:span><text:span text:style-name="T476">在學證明</text:span><text:span text:style-name="T477">(</text:span><text:span text:style-name="T478">學生</text:span><text:span text:style-name="T479">)</text:span></text:p>
          </table:table-cell>
          <table:covered-table-cell/>
          <table:covered-table-cell/>
          <table:table-cell table:style-name="TableCell480">
            <text:p text:style-name="P481"><text:span text:style-name="T482">□</text:span><text:span text:style-name="T483">照片</text:span></text:p>
          </table:table-cell>
        </table:table-row>
      </table:table>
      <text:p text:style-name="P484"><text:span text:style-name="T485">報名注意事項</text:span><text:span text:style-name="T486">：（個人組報名表不足時可自行增列之）</text:span></text:p>
      <text:p text:style-name="P487"><text:span text:style-name="T488">一、本報名表務必詳實填寫，俾利辦理保險事宜，並繳交最近三個月內所攝輪廓清晰、不遮蓋，不修改，足資辨識人貌相片</text:span><text:span text:style-name="T489">1</text:span><text:span text:style-name="T490">張。</text:span></text:p>
      <text:p text:style-name="P491"><text:span text:style-name="T492">二、</text:span><text:span text:style-name="T493">報名團體組隊伍者皆務必參加個人賽</text:span><text:span text:style-name="T494">(</text:span><text:span text:style-name="T495">填寫團體組報名資料即可，無須重複填寫個人組報名資料</text:span><text:span text:style-name="T496">)</text:span><text:span text:style-name="T497">。</text:span></text:p>
      <text:p text:style-name="P498"><text:span text:style-name="T499">三、報名時間：自</text:span><text:span text:style-name="T500">109</text:span><text:span text:style-name="T501">年</text:span><text:span text:style-name="T502">8</text:span><text:span text:style-name="T503">月</text:span><text:span text:style-name="T504">10</text:span><text:span text:style-name="T505">日</text:span><text:span text:style-name="T506">(</text:span><text:span text:style-name="T507">星期一</text:span><text:span text:style-name="T508">)</text:span><text:span text:style-name="T509">至</text:span><text:span text:style-name="T510">109</text:span><text:span text:style-name="T511">年</text:span><text:span text:style-name="T512">8</text:span><text:span text:style-name="T513">月</text:span><text:span text:style-name="T514">28</text:span><text:span text:style-name="T515">日</text:span><text:span text:style-name="T516">(</text:span><text:span text:style-name="T517">星期五</text:span><text:span text:style-name="T518">)</text:span><text:span text:style-name="T519">下午</text:span><text:span text:style-name="T520">5</text:span><text:span text:style-name="T521">時截止。</text:span></text:p>
      <text:p text:style-name="P522"><text:span text:style-name="T523">四、報名地點：</text:span><text:span text:style-name="T524">請填妥報名表後，於報名期限內親自送達、</text:span><text:span text:style-name="T525">郵寄掛號</text:span><text:span text:style-name="T526">(</text:span><text:span text:style-name="T527">以郵戳為憑</text:span><text:span text:style-name="T528">)</text:span><text:span text:style-name="T529">或</text:span><text:span text:style-name="T530">電子傳送，通訊如下：</text:span></text:p>
      <text:p text:style-name="P531">（一）收件人：花蓮縣政府原住民行政處保留地管理科（射箭賽報名表）。</text:p>
      <text:p text:style-name="P532"><text:span text:style-name="T533">（二）送達地址：</text:span><text:span text:style-name="T534">970</text:span><text:span text:style-name="T535">花蓮市府前路</text:span><text:span text:style-name="T536">17</text:span><text:span text:style-name="T537">號。</text:span></text:p>
      <text:p text:style-name="P538"><text:span text:style-name="T539">（三）聯絡人及電話：林筱筑小姐、田忠民先生；</text:span><text:span text:style-name="T540">03-8228655</text:span><text:span text:style-name="T541">或</text:span><text:span text:style-name="T542">03-8227171</text:span><text:span text:style-name="T543">分機</text:span><text:span text:style-name="T544">286</text:span><text:span text:style-name="T545">或</text:span><text:span text:style-name="T546">287</text:span><text:span text:style-name="T547">。</text:span></text:p>
      <text:p text:style-name="P548"><text:span text:style-name="T549">（四）採電子傳送方式，請填妥寄送主旨寄</text:span><text:span text:style-name="T550">chulin1031@gmail.com</text:span><text:span text:style-name="T551">，範例如下：</text:span></text:p>
      <text:p text:style-name="P552"><text:span text:style-name="T553">　　</text:span><text:span text:style-name="T554">1.</text:span><text:span text:style-name="T555">國小組：</text:span><text:span text:style-name="T556">109</text:span><text:span text:style-name="T557">年傳統射箭賽</text:span><text:span text:style-name="T558">○○</text:span><text:span text:style-name="T559">國小報名表。</text:span></text:p>
      <text:p text:style-name="P560"><text:span text:style-name="T561">　　</text:span><text:span text:style-name="T562">2.</text:span><text:span text:style-name="T563">國中組：</text:span><text:span text:style-name="T564">109</text:span><text:span text:style-name="T565">年傳統射箭賽</text:span><text:span text:style-name="T566">○○</text:span><text:span text:style-name="T567">國中報名表或</text:span><text:span text:style-name="T568">109</text:span><text:span text:style-name="T569">年傳統射箭賽</text:span><text:span text:style-name="T570">○○</text:span><text:span text:style-name="T571">隊報名表</text:span><text:span text:style-name="T572">(</text:span><text:span text:style-name="T573">國中組</text:span><text:span text:style-name="T574">)</text:span><text:span text:style-name="T575">。</text:span></text:p>
      <text:p text:style-name="P576"><text:span text:style-name="T577">　　</text:span><text:span text:style-name="T578">3.</text:span><text:span text:style-name="T579">社會組：</text:span><text:span text:style-name="T580">109</text:span><text:span text:style-name="T581">年傳統射箭賽</text:span><text:span text:style-name="T582">○○</text:span><text:span text:style-name="T583">隊報名表。</text:span></text:p>
      <text:p text:style-name="P584"><text:span text:style-name="T585"><text:s text:c="2"/></text:span><text:span text:style-name="T586"><text:s text:c="2"/>4.</text:span><text:span text:style-name="T587">長青個人組</text:span><text:span text:style-name="T588">：</text:span><text:span text:style-name="T589">109</text:span><text:span text:style-name="T590">年傳統射箭賽</text:span><text:span text:style-name="T591">○○</text:span><text:span text:style-name="T592">隊報名表</text:span><text:span text:style-name="T593">(</text:span><text:span text:style-name="T594">長青組</text:span><text:span text:style-name="T595">)</text:span><text:span text:style-name="T596">。</text:span></text:p>
      <text:p text:style-name="P597">　　為避免寄送及傳送時資料遺失，請各隊伍於報名完成後來電確認。</text:p>
      <text:p text:style-name="P598"><text:span text:style-name="T599">五、參加對象：</text:span><text:span text:style-name="T600">設籍花蓮縣並對原住民傳統射箭有興趣之民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1" style:display-name="WW-預設段落字型1" style:family="text"/>
    <style:style style:name="字元字元2" style:display-name="字元 字元2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font-name-complex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WW-預設段落字型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5.255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花蓮縣第13屆縣長盃原住民傳統射箭賽實施計畫及競賽規程</dc:title>
    <meta:initial-creator>ab2907</meta:initial-creator>
    <dc:creator>USER</dc:creator>
    <meta:creation-date>2020-08-10T18:34:00Z</meta:creation-date>
    <dc:date>2020-08-12T06:11:00Z</dc:date>
    <meta:print-date>1995-11-21T17:41:00Z</meta:print-date>
    <meta:template xlink:href="Normal" xlink:type="simple"/>
    <meta:editing-cycles>1</meta:editing-cycles>
    <meta:editing-duration>PT240S</meta:editing-duration>
    <meta:document-statistic meta:page-count="2" meta:paragraph-count="2" meta:word-count="219" meta:character-count="1466" meta:row-count="10" meta:non-whitespace-character-count="1249"/>
  </office:meta>
</office:document-meta>
</file>