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95959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595959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595959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595959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595959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95959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595959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595959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59595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66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6.2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97.2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衛生福利部擬具「校園自殺個案關懷流程(草案)」修正建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註：一項一行，本表如不敷使用，請自行增加行數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9">
            <text:p>所在縣市</text:p>
          </table:table-cell>
          <table:table-cell office:value-type="string" table:style-name="ce9">
            <text:p>機關/學校</text:p>
          </table:table-cell>
          <table:table-cell office:value-type="string" table:style-name="ce9">
            <text:p>項目(事項)</text:p>
          </table:table-cell>
          <table:table-cell office:value-type="string" table:style-name="ce9">
            <text:p>對應之流程圖(符號)</text:p>
          </table:table-cell>
          <table:table-cell office:value-type="string" table:style-name="ce9">
            <text:p>建議說明</text:p>
          </table:table-cell>
          <table:table-cell office:value-type="string" table:style-name="ce9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撰寫說明</text:p>
          </table:table-cell>
          <table:table-cell office:value-type="string" table:style-name="ce11">
            <text:p>範例：新北市</text:p>
          </table:table-cell>
          <table:table-cell office:value-type="string" table:style-name="ce12">
            <text:p>範例1:新北市政府教育局</text:p>
            <text:p>範例2: 宏國德霖科技大學</text:p>
            <text:p>範例3：新北市立新北高級工業職業學校</text:p>
            <text:p>範例4：新北市立鷺江國中</text:p>
            <text:p>範例5：新北市板橋區江翠國小</text:p>
          </table:table-cell>
          <table:table-cell office:value-type="string" table:style-name="ce11">
            <text:p>請簡短描述所建議之項目或事項。</text:p>
          </table:table-cell>
          <table:table-cell office:value-type="string" table:style-name="ce11">
            <text:p>請指出所建議之項目或事項，其對應之流程圖(含相關符號)；<text:span text:style-name="T1">如無對應，本項可略。</text:span></text:p>
            <text:p><text:span text:style-name="T1">※可截圖。</text:span></text:p>
          </table:table-cell>
          <table:table-cell office:value-type="string" table:style-name="ce11">
            <text:p>請就所建議之項目或事項，詳細說明建議(含修訂)內容。</text:p>
          </table:table-cell>
          <table:table-cell office:value-type="string" table:style-name="ce11">
            <text:p>其他相關事項備註。</text:p>
          </table:table-cell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5">
          <table:table-cell office:value-type="float" office:value="2" table:style-name="ce14">
            <text:p>2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7">
          <table:table-cell table:style-name="ce7"/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王昱婷</meta:initial-creator>
    <dc:creator>王昱婷</dc:creator>
    <meta:creation-date>2023-05-18T05:30:37Z</meta:creation-date>
    <dc:date>2023-05-18T05:52:01Z</dc:date>
    <meta:print-date>2023-05-18T05:51:16Z</meta:print-date>
  </office:meta>
</office:document-meta>
</file>