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FF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top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top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fo:color="#FF0000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/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top"/>
    </style:style>
    <style:style style:name="ce54" style:family="table-cell" style:parent-style-name="Default" style:data-style-name="N0">
      <style:table-cell-properties style:vertical-align="top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top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top"/>
      <style:text-properties fo:color="#FF0000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color="#FF0000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top"/>
      <style:text-properties fo:color="#FF0000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/>
      <style:text-properties fo:color="#FF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color="#FF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  <style:text-properties fo:color="#FF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top"/>
      <style:text-properties fo:color="#FF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top"/>
      <style:text-properties fo:color="#FF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top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1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2" table:number-rows-spanned="1" table:style-name="ce34">
            <text:p>「112年花蓮縣童軍露營及幼童軍舍營」報名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64">
            <text:p>參加類型：□童軍露營(3天2夜) <text:s text:c="4"/>□幼童軍舍營(2天1夜) <text:s text:c="3"/>□幼童軍體驗營(1天) <text:s text:c="3"/>□營本部服務小隊(3天2夜)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65">
            <text:p>團 <text:s text:c="6"/>次：花蓮縣第 <text:s text:c="9"/>團(未辦理登記免填) <text:s text:c="4"/>單位(學校)全銜：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66">
            <text:p>交通方式：□自行安排車輛接送 <text:s text:c="5"/>□申請專車支援接送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3">
          <table:table-cell office:value-type="string" table:style-name="ce29">
            <text:p>序號</text:p>
          </table:table-cell>
          <table:table-cell office:value-type="string" table:style-name="ce30">
            <text:p>職 <text:s text:c="3"/>稱</text:p>
          </table:table-cell>
          <table:table-cell office:value-type="string" table:style-name="ce30">
            <text:p>姓 <text:s text:c="7"/>名</text:p>
          </table:table-cell>
          <table:table-cell office:value-type="string" table:style-name="ce30">
            <text:p>性別</text:p>
          </table:table-cell>
          <table:table-cell office:value-type="string" table:style-name="ce30">
            <text:p>出生年月日</text:p>
          </table:table-cell>
          <table:table-cell office:value-type="string" table:style-name="ce30">
            <text:p>身分證字號</text:p>
          </table:table-cell>
          <table:table-cell office:value-type="string" table:style-name="ce30">
            <text:p>緊急聯絡電話</text:p>
          </table:table-cell>
          <table:table-cell office:value-type="string" table:style-name="ce30">
            <text:p>特殊疾病</text:p>
          </table:table-cell>
          <table:table-cell office:value-type="string" table:style-name="ce31">
            <text:p>素食√</text:p>
          </table:table-cell>
          <table:table-cell office:value-type="string" table:style-name="ce33">
            <text:p>身份別</text:p>
          </table:table-cell>
          <table:table-cell office:value-type="string" table:style-name="ce32">
            <text:p>備 <text:s/>註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9">
            <text:p>服務員</text:p>
          </table:table-cell>
          <table:table-cell table:number-columns-repeated="4" table:style-name="ce3"/>
          <table:table-cell table:style-name="ce26"/>
          <table:table-cell table:style-name="ce3"/>
          <table:table-cell table:style-name="ce7"/>
          <table:table-cell office:value-type="string" table:style-name="ce3">
            <text:p>免填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style-name="ce21">
            <text:p>小隊長</text:p>
          </table:table-cell>
          <table:table-cell table:number-columns-repeated="4" table:style-name="ce4"/>
          <table:table-cell table:style-name="ce26"/>
          <table:table-cell table:style-name="ce4"/>
          <table:table-cell table:style-name="ce9"/>
          <table:table-cell table:style-name="ce4"/>
          <table:table-cell table:style-name="ce10"/>
          <table:table-cell table:number-columns-repeated="16373" table:style-name="ce1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2">
            <text:p>隊 <text:s text:c="2"/>員</text:p>
          </table:table-cell>
          <table:table-cell table:number-columns-repeated="4" table:style-name="ce5"/>
          <table:table-cell table:style-name="ce26"/>
          <table:table-cell table:style-name="ce5"/>
          <table:table-cell table:style-name="ce11"/>
          <table:table-cell table:style-name="ce5"/>
          <table:table-cell table:style-name="ce12"/>
          <table:table-cell table:number-columns-repeated="16373" table:style-name="ce1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style-name="ce21">
            <text:p>隊 <text:s text:c="2"/>員</text:p>
          </table:table-cell>
          <table:table-cell table:number-columns-repeated="4" table:style-name="ce4"/>
          <table:table-cell table:style-name="ce26"/>
          <table:table-cell table:style-name="ce4"/>
          <table:table-cell table:style-name="ce9"/>
          <table:table-cell table:style-name="ce4"/>
          <table:table-cell table:style-name="ce10"/>
          <table:table-cell table:number-columns-repeated="16373" table:style-name="ce1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style-name="ce21">
            <text:p>隊 <text:s text:c="2"/>員</text:p>
          </table:table-cell>
          <table:table-cell table:number-columns-repeated="4" table:style-name="ce4"/>
          <table:table-cell table:style-name="ce26"/>
          <table:table-cell table:style-name="ce4"/>
          <table:table-cell table:style-name="ce9"/>
          <table:table-cell table:style-name="ce4"/>
          <table:table-cell table:style-name="ce10"/>
          <table:table-cell table:number-columns-repeated="16373" table:style-name="ce1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隊 <text:s text:c="2"/>員</text:p>
          </table:table-cell>
          <table:table-cell table:number-columns-repeated="4" table:style-name="ce4"/>
          <table:table-cell table:style-name="ce26"/>
          <table:table-cell table:style-name="ce4"/>
          <table:table-cell table:style-name="ce9"/>
          <table:table-cell table:style-name="ce4"/>
          <table:table-cell table:style-name="ce10"/>
          <table:table-cell table:number-columns-repeated="16373" table:style-name="ce1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style-name="ce21">
            <text:p>隊 <text:s text:c="2"/>員</text:p>
          </table:table-cell>
          <table:table-cell table:number-columns-repeated="4" table:style-name="ce4"/>
          <table:table-cell table:style-name="ce26"/>
          <table:table-cell table:style-name="ce4"/>
          <table:table-cell table:style-name="ce9"/>
          <table:table-cell table:style-name="ce4"/>
          <table:table-cell table:style-name="ce10"/>
          <table:table-cell table:number-columns-repeated="16373" table:style-name="ce1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21">
            <text:p>隊 <text:s text:c="2"/>員</text:p>
          </table:table-cell>
          <table:table-cell table:number-columns-repeated="4" table:style-name="ce4"/>
          <table:table-cell table:style-name="ce27"/>
          <table:table-cell table:style-name="ce4"/>
          <table:table-cell table:style-name="ce9"/>
          <table:table-cell table:style-name="ce4"/>
          <table:table-cell table:style-name="ce10"/>
          <table:table-cell table:number-columns-repeated="16373" table:style-name="ce1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21">
            <text:p>隊 <text:s text:c="2"/>員</text:p>
          </table:table-cell>
          <table:table-cell table:number-columns-repeated="4" table:style-name="ce13"/>
          <table:table-cell table:style-name="ce26"/>
          <table:table-cell table:style-name="ce13"/>
          <table:table-cell table:style-name="ce14"/>
          <table:table-cell table:style-name="ce13"/>
          <table:table-cell table:style-name="ce15"/>
          <table:table-cell table:number-columns-repeated="16373" table:style-name="ce1"/>
        </table:table-row>
        <table:table-row table:style-name="ro3">
          <table:table-cell office:value-type="float" office:value="10" table:style-name="ce24">
            <text:p>10</text:p>
          </table:table-cell>
          <table:table-cell office:value-type="string" table:style-name="ce25">
            <text:p>隊 <text:s text:c="2"/>員</text:p>
          </table:table-cell>
          <table:table-cell table:number-columns-repeated="4" table:style-name="ce6"/>
          <table:table-cell table:style-name="ce26"/>
          <table:table-cell table:style-name="ce6"/>
          <table:table-cell table:style-name="ce16"/>
          <table:table-cell table:style-name="ce6"/>
          <table:table-cell table:style-name="ce17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67">
            <text:p>說明：一、服務員若1人擔任2個小隊以上之服務員時，請於其他小隊之報名表「備註欄」填記〝兼〞。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68">
            <text:p><text:s text:c="12"/>二、出生年月日、身分證字號，僅供各單位自行辦理旅行平安保險用途，請確實依據「個人資料保護法」處理及利用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9">
            <text:p><text:s text:c="12"/>三、本表各欄位請以電腦繕打<text:span text:style-name="T3">(手寫概不受理)</text:span>，確實校對無訛後E-mail傳送花蓮縣童軍會總幹事<text:span text:style-name="T2">titus7010@gmail.com</text:span>彙整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70">
            <text:p><text:s text:c="12"/>四、<text:span text:style-name="T4">「身份別」欄位請填寫代碼：0一般學生 <text:s text:c="3"/>1低收入戶學生 <text:s text:c="3"/>2中低收入戶學生 <text:s text:c="3"/>3身心障礙學生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3">
            <text:p>學生「身份別」統計：0一般學生( <text:s text:c="5"/>)人 <text:s/>1低收入戶學生( <text:s text:c="5"/>)人 <text:s/>2中低收入戶學生( <text:s text:c="5"/>)人 <text:s/>3身心障礙學生( <text:s text:c="5"/>)人<text:s text:c="2"/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6">
            <text:p>聯絡人姓名： <text:s text:c="20"/>職稱： <text:s text:c="44"/>行動電話：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number-columns-spanned="11" table:number-rows-spanned="1" table:style-name="ce45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6">
            <text:p>單位主管(主任)： <text:s text:c="66"/>主任委員(校長)：</text:p>
          </table:table-cell>
          <table:covered-table-cell table:number-columns-repeated="10"/>
          <table:table-cell table:number-columns-repeated="16373"/>
        </table:table-row>
        <table:table-row table:number-rows-repeated="1048553" table:style-name="ro7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2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2P0"/>
    </number:number-style>
    <number:number-style style:name="N53P0">
      <number:number number:decimal-places="0" number:min-integer-digits="0">
        <number:embedded-text number:position="4">-</number:embedded-text>
      </number:number>
    </number:number-style>
    <number:number-style style:name="N53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呂彥杰</dc:creator>
    <meta:creation-date>2017-09-28T02:59:34Z</meta:creation-date>
    <dc:date>2023-09-14T07:45:23Z</dc:date>
    <meta:print-date>2023-09-07T07:30:45Z</meta:print-date>
  </office:meta>
</office:document-meta>
</file>