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-0.0819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in" fo:margin-right="-0.0819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6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line-height="0.26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1388in" fo:text-indent="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5715in"/>
    </style:style>
    <style:style style:name="TableColumn55" style:family="table-column">
      <style:table-column-properties style:column-width="2.2645in"/>
    </style:style>
    <style:style style:name="TableColumn56" style:family="table-column">
      <style:table-column-properties style:column-width="1.925in"/>
    </style:style>
    <style:style style:name="Table53" style:family="table">
      <style:table-properties style:width="5.7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/>
    </style:style>
    <style:style style:name="TableRow68" style:family="table-row">
      <style:table-row-properties style:min-row-height="0.3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Row75" style:family="table-row">
      <style:table-row-properties style:min-row-height="0.3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Row93" style:family="table-row">
      <style:table-row-properties style:min-row-height="0.356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text-scale="99%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left="0.97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055in" fo:margin-left="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9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fo:line-height="0.3055in" fo:margin-lef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3895in" fo:text-indent="-0.38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527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113學年度精進國民中小學</text:p>
      <text:p text:style-name="P7">教師教學專業與課程品質整體推動計畫</text:p>
      <text:p text:style-name="P8">花蓮縣國民教育地方輔導團人權教育議題分團</text:p>
      <text:p text:style-name="P9"/>
      <text:p text:style-name="P10">113<text:s/>學年度<text:s/>人權教育議題教學工作坊(一)<text:s/>實施計畫</text:p>
      <text:p text:style-name="P11"/>
      <text:p text:style-name="P12">壹、依據</text:p>
      <text:p text:style-name="P13">一、教育部補助直轄市、縣(市)政府精進國民中學及國民小學教師教學專業與課程品質作業要點。</text:p>
      <text:p text:style-name="P14">二、花蓮縣 113<text:s/>學年度精進國民中小學教師教學專業與課程品質整體推動計畫。</text:p>
      <text:p text:style-name="P15">三、花蓮縣 113<text:s/>學年度國民教育輔導團整體團務計畫。</text:p>
      <text:p text:style-name="P16">貳、目的：</text:p>
      <text:p text:style-name="P17"><text:span text:style-name="T18">從人權教育的觀點來探討正向管教與輔導，</text:span><text:span text:style-name="T19">協助</text:span><text:span text:style-name="T20">教師透過理解</text:span><text:span text:style-name="T21">，進而</text:span><text:span text:style-name="T22">將正向管教與輔導轉化並融入日常教育作為，支持學生能有正向的表現。</text:span><text:span text:style-name="T23"><text:s/></text:span></text:p>
      <text:p text:style-name="P24">叁、辦理單位：</text:p>
      <text:p text:style-name="P25">一、指導單位：教育部國民及學前教育署</text:p>
      <text:p text:style-name="P26">二、主辦單位：花蓮縣政府教育處</text:p>
      <text:p text:style-name="P27">三、承辦單位：<text:bookmark-start text:name="_Hlk177393176"/>花蓮縣國民教育地方輔導團<text:s/>人權教育議題分團<text:bookmark-end text:name="_Hlk177393176"/></text:p>
      <text:p text:style-name="P28">四、協辦單位：花蓮縣立平和國民中學</text:p>
      <text:p text:style-name="P29"><text:span text:style-name="T30">肆、辦理日期：</text:span><text:span text:style-name="T31">11</text:span><text:span text:style-name="T32">3</text:span><text:span text:style-name="T33"><text:s/>年</text:span><text:span text:style-name="T34">1</text:span><text:span text:style-name="T35">0</text:span><text:span text:style-name="T36"><text:s/></text:span><text:span text:style-name="T37">月</text:span><text:span text:style-name="T38">18</text:span><text:span text:style-name="T39"><text:s/>日（星期五）。</text:span></text:p>
      <text:p text:style-name="P40"><text:span text:style-name="T41">伍、辦理地點：</text:span><text:bookmark-start text:name="_Hlk178172245"/><text:bookmark-start text:name="_Hlk177393159"/><text:span text:style-name="T42">花蓮縣</text:span><text:span text:style-name="T43">吉安鄉宜昌</text:span><text:span text:style-name="T44">國民小學</text:span><text:span text:style-name="T45">1樓會議室</text:span><text:bookmark-end text:name="_Hlk178172245"/><text:span text:style-name="T46">。</text:span><text:bookmark-end text:name="_Hlk177393159"/></text:p>
      <text:p text:style-name="P47"><text:span text:style-name="T48">陸、參加對象：</text:span><text:bookmark-start text:name="_Hlk177393225"/><text:span text:style-name="T49">花蓮縣人權教育議題輔導團員、花蓮縣公私立國民中小學教師，共計<text:s/></text:span><text:span text:style-name="T50">3</text:span><text:span text:style-name="T51">0 人。</text:span><text:bookmark-end text:name="_Hlk177393225"/></text:p>
      <text:p text:style-name="P52">柒、課程內容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活動時間</text:span></text:p>
          </table:table-cell>
          <table:table-cell table:style-name="TableCell61">
            <text:p text:style-name="P62"><text:span text:style-name="T63">活動/課程 內容</text:span></text:p>
          </table:table-cell>
          <table:table-cell table:style-name="TableCell64">
            <text:p text:style-name="P65"><text:span text:style-name="T66">講師</text:span><text:span text:style-name="T67">/主持</text:span></text:p>
          </table:table-cell>
        </table:table-row>
        <table:table-row table:style-name="TableRow68">
          <table:table-cell table:style-name="TableCell69">
            <text:p text:style-name="P70"><text:bookmark-start text:name="_Hlk177393532"/>08：40〜08：50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人權教育議題分團</text:p>
          </table:table-cell>
        </table:table-row>
        <table:table-row table:style-name="TableRow75">
          <table:table-cell table:style-name="TableCell76">
            <text:p text:style-name="P77"><text:bookmark-start text:name="_Hlk177393467"/>08：50〜09：00</text:p>
          </table:table-cell>
          <table:table-cell table:style-name="TableCell78">
            <text:p text:style-name="P79">開場致詞</text:p>
          </table:table-cell>
          <table:table-cell table:style-name="TableCell80">
            <text:p text:style-name="P81">人權教育議題分團</text:p>
          </table:table-cell>
        </table:table-row>
        <table:table-row table:style-name="TableRow82">
          <table:table-cell table:style-name="TableCell83">
            <text:p text:style-name="P84"><text:bookmark-end text:name="_Hlk177393467"/>09：00〜10：30</text:p>
            <text:p text:style-name="P85">10：40〜12：10</text:p>
          </table:table-cell>
          <table:table-cell table:style-name="TableCell86">
            <text:p text:style-name="P87">從人權教育觀點</text:p>
            <text:p text:style-name="P88">談正向管教與輔導</text:p>
          </table:table-cell>
          <table:table-cell table:style-name="TableCell89">
            <text:p text:style-name="P90">國立臺灣藝術大學</text:p>
            <text:p text:style-name="P91"><text:s/>軍訓與生活輔導組</text:p>
            <text:p text:style-name="P92">顏家棟<text:s/>組長</text:p>
          </table:table-cell>
        </table:table-row>
        <table:table-row table:style-name="TableRow93">
          <table:table-cell table:style-name="TableCell94">
            <text:p text:style-name="P95"><text:bookmark-end text:name="_Hlk177393532"/>12：10〜12：40</text:p>
          </table:table-cell>
          <table:table-cell table:style-name="TableCell96">
            <text:p text:style-name="P97">綜合座談〜分享與回饋</text:p>
          </table:table-cell>
          <table:table-cell table:style-name="TableCell98">
            <text:p text:style-name="P99">人權教育議題分團</text:p>
          </table:table-cell>
        </table:table-row>
      </table:table>
      <text:p text:style-name="P100"><text:bookmark-start text:name="_Hlk177396101"/>課程介紹：談及正向管教與輔導時，經常著眼於策略或工具的應用，透過策略或工具與學生建立關係，以解決學生行為問題。但若教師只知其然，不知其所以然，則變成工具使用者，不易引導學生發展出正向教養的品格和技能。顏家棟組長長期協助各級學校有關校園霸凌等的輔導與管教事務，具有豐富的理論與實務探究，本課程從人權教育的觀點來探討正向管教與輔導，期望教師透過理解，進而將正向管教與輔導轉化並融入日常教育作為，支持學生能有正向的表現。</text:p>
      <text:p text:style-name="P101"><text:bookmark-start text:name="_Hlk177542795"/>講師介紹：顏家棟</text:p>
      <text:p text:style-name="P102"><text:span text:style-name="T103">現職</text:span><text:span text:style-name="T104">〜</text:span></text:p>
      <text:p text:style-name="P105">國立臺灣藝術大學軍訓及生活輔導組上校組長</text:p>
      <text:p text:style-name="P106">國立臺灣藝術大學廣播電視學系 講師</text:p>
      <text:p text:style-name="P107">教育部校事會議專業調查委員</text:p>
      <text:p text:style-name="P108">彰化縣政府職場霸凌聘任調查委員</text:p>
      <text:p text:style-name="P109"><text:span text:style-name="T110">學歷</text:span><text:span text:style-name="T111">〜</text:span></text:p>
      <text:p text:style-name="P112">國立東華大學教育學院潛能開發學系博士班 博士</text:p>
      <text:p text:style-name="P113">國立臺灣藝術大學廣播電視學系研究所 碩士</text:p>
      <text:p text:style-name="P114">銘傳大學傳播管理研究所 碩士</text:p>
      <text:p text:style-name="P115">國立臺灣藝術大學廣播電視學系 學士</text:p>
      <text:p text:style-name="P116">國立臺灣藝術大學 藝術與人文中等教育學程<text:s/></text:p>
      <text:p text:style-name="P117"><text:span text:style-name="T118">經歷</text:span><text:span text:style-name="T119">〜</text:span></text:p>
      <text:p text:style-name="P120">教育部 學生事務及特教司 校園安全防護科、全民國防教育科 商借教官</text:p>
      <text:p text:style-name="P121">教育部 國會聯絡小組 專員<text:s/></text:p>
      <text:p text:style-name="P122">國立臺北商業大學、臺北城市科技大學 教官</text:p>
      <text:p text:style-name="P123">高中一般教官</text:p>
      <text:p text:style-name="P124"><text:span text:style-name="T125">學術領域</text:span><text:span text:style-name="T126">〜</text:span></text:p>
      <text:p text:style-name="P127">校園安全、校園霸凌防制、全民國防教育、傳播研究方法、傳播理論</text:p>
      <text:p text:style-name="P128"><text:bookmark-end text:name="_Hlk177396101"/><text:bookmark-end text:name="_Hlk177542795"/><text:span text:style-name="T129">捌、報名：</text:span><text:span text:style-name="T130">請逕上全國教師在職進修網報名。</text:span></text:p>
      <text:soft-page-break/>
      <text:p text:style-name="P131"><text:span text:style-name="T132">玖、</text:span><text:span text:style-name="T133">請學校依權責核予公(差)假登記，所需差旅費與代課費由各校相關經費項下支應，精進計畫之輔導團團員代課費及差旅費由 113 學年度精進計畫相關項下經費支應</text:span><text:span text:style-name="T134">。</text:span></text:p>
      <text:p text:style-name="P135">拾、預期效益：</text:p>
      <text:p text:style-name="P136">一、教師能體會正向管教與輔導的人權意識，進而轉化為自身的教育理念並融入日常教育作為。</text:p>
      <text:p text:style-name="P137">二、透過教師的正向教育，協助建立學生正向的行為表現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/<text:s/></text:span><text:span text:style-name="T6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JH_USER</meta:initial-creator>
    <dc:creator>教育處-052</dc:creator>
    <meta:creation-date>2024-09-25T10:24:00Z</meta:creation-date>
    <dc:date>2024-09-25T10:24:00Z</dc: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30" meta:row-count="9" meta:non-whitespace-character-count="1134"/>
  </office:meta>
</office:document-meta>
</file>