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986in" fo:margin-right="-0.0034in" style:page-number="53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3611in"/>
      <style:text-properties style:font-name-asian="標楷體" style:font-size-complex="12pt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1.7715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575in"/>
    </style:style>
    <style:style style:name="Table7" style:family="table">
      <style:table-properties style:width="6.9888in" fo:margin-left="0.1736in" table:align="lef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611in"/>
    </style:style>
    <style:style style:name="T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722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722in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611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611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16378053"/>花蓮縣立自強國中114年寒假數理資優班營隊</text:p>
      <text:p text:style-name="P3"><text:span text:style-name="T4">『魷魚遊戲玩科學』</text:span><text:span text:style-name="T5">報名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<text:span text:style-name="T22"></text:span><text:span text:style-name="T23"><text:s/></text:span><text:span text:style-name="T24">男</text:span><text:span text:style-name="T25"><text:s text:c="2"/></text:span><text:span text:style-name="T26"></text:span><text:span text:style-name="T27"><text:s/></text:span><text:span text:style-name="T28">女</text:span></text:p>
          </table:table-cell>
          <table:table-cell table:style-name="TableCell29" table:number-rows-spanned="3">
            <text:p text:style-name="P30"/>
          </table:table-cell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>
            <text:p text:style-name="P35"/>
          </table:table-cell>
          <table:table-cell table:style-name="TableCell36">
            <text:p text:style-name="P37">班級</text:p>
          </table:table-cell>
          <table:table-cell table:style-name="TableCell38">
            <text:p text:style-name="P39"><text:s text:c="2"/>年<text:s text:c="5"/>班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年</text:p>
            <text:p text:style-name="P44">月日</text:p>
          </table:table-cell>
          <table:table-cell table:style-name="TableCell45">
            <text:p text:style-name="P46">年<text:s text:c="3"/>月<text:s text:c="3"/>日</text:p>
          </table:table-cell>
          <table:table-cell table:style-name="TableCell47">
            <text:p text:style-name="P48">監護人簽章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3">
            <text:p text:style-name="P54">聯絡方式</text:p>
          </table:table-cell>
          <table:table-cell table:style-name="TableCell55">
            <text:p text:style-name="P56">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手機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/>
      <text:p text:style-name="P76">活動內容：生物解剖、化學、數學、地科</text:p>
      <text:p text:style-name="P77">活動對象：小六學生與自強國中7年級學生(共20人)</text:p>
      <text:p text:style-name="P78">報名時間：即日起至1月15日下午4時前</text:p>
      <text:p text:style-name="P79">報名方式：備妥報名資料逕送本校四樓資優辦公室或備妥資料寄至<text:s/>chienjuikuo@gmail.com</text:p>
      <text:p text:style-name="P80">錄取公告：1月16日下午5時公告於本校網站</text:p>
      <text:p text:style-name="P81">繳費方式：錄取後於1月20日前逕送本校四樓資優辦公室</text:p>
      <text:p text:style-name="P82">報名費用：1,000元</text:p>
      <text:p text:style-name="P83"><text:span text:style-name="T84">聯絡窗口</text:span><text:span text:style-name="T85">-</text:span><text:span text:style-name="T86">郭千睿老師</text:span><text:span text:style-name="T87">-03-8579338</text:span><text:span text:style-name="T88">轉</text:span><text:span text:style-name="T89">409</text:span><text:bookmark-end text:name="_Hlk1163780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○○年度區域性資優教育方案執行成果報告</dc:title>
    <dc:subject/>
    <meta:initial-creator>ASUS</meta:initial-creator>
    <dc:creator>特教組長</dc:creator>
    <meta:creation-date>2025-01-07T05:49:00Z</meta:creation-date>
    <dc:date>2025-01-08T02:19:00Z</dc:date>
    <meta:print-date>2022-05-18T01:53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50" meta:character-count="337" meta:row-count="2" meta:non-whitespace-character-count="288"/>
  </office:meta>
</office:document-meta>
</file>