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4444in"/>
    </style:style>
    <style:style style:name="T2" style:parent-style-name="預設段落字型" style:family="text">
      <style:text-properties style:font-name="Segoe UI Symbol" style:font-name-asian="新細明體" style:font-name-complex="Segoe UI Symbol" fo:font-weight="bold" style:font-weight-asian="bold" style:font-weight-complex="bold" style:letter-kerning="true" fo:font-size="24pt" style:font-size-asian="24pt" style:font-size-complex="2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28pt" style:font-size-asian="28pt" style:font-size-complex="28pt"/>
    </style:style>
    <style:style style:name="P5" style:parent-style-name="內文" style:family="paragraph">
      <style:paragraph-properties fo:widows="2" fo:orphans="2" fo:line-height="0.33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3055in"/>
    </style:style>
    <style:style style:name="T2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31" style:parent-style-name="預設段落字型" style:family="text">
      <style:text-properties style:font-name="MS Gothic" style:font-name-asian="MS Gothic" style:font-name-complex="MS Gothic" style:letter-kerning="false" fo:font-size="16pt" style:font-size-asian="16pt" style:font-size-complex="16pt"/>
    </style:style>
    <style:style style:name="T32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33" style:parent-style-name="預設段落字型" style:family="text">
      <style:text-properties style:font-name="MS Gothic" style:font-name-asian="MS Gothic" style:font-name-complex="MS Gothic" style:letter-kerning="false" fo:font-size="16pt" style:font-size-asian="16pt" style:font-size-complex="16pt"/>
    </style:style>
    <style:style style:name="T34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line-height="0.3055in"/>
    </style:style>
    <style:style style:name="T41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line-height="0.3055in"/>
    </style:style>
    <style:style style:name="T50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51" style:parent-style-name="預設段落字型" style:family="text">
      <style:text-properties style:font-name="MS Gothic" style:font-name-asian="MS Gothic" style:font-name-complex="MS Gothic" style:letter-kerning="false" fo:font-size="16pt" style:font-size-asian="16pt" style:font-size-complex="16pt"/>
    </style:style>
    <style:style style:name="T52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line-height="0.3055in"/>
    </style:style>
    <style:style style:name="T5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line-height="0.3055in" fo:margin-left="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line-height="0.3055in"/>
    </style:style>
    <style:style style:name="T6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給家長的一封信</text:span></text:p>
      <text:p text:style-name="P5"><text:span text:style-name="T6">主題：114</text:span><text:span text:style-name="T7">年度學生</text:span><text:span text:style-name="T8">流感</text:span><text:span text:style-name="T9">疫苗入校</text:span><text:span text:style-name="T10">接種通知</text:span></text:p>
      <text:p text:style-name="P11"/>
      <text:p text:style-name="P12">親愛的家長您好：</text:p>
      <text:p text:style-name="P13"><text:span text:style-name="T14">為了守護孩子的健康，本校</text:span><text:span text:style-name="T15">配合花蓮縣政府，將於</text:span><text:span text:style-name="T16">114年10月起</text:span><text:span text:style-name="T17">安排專業醫療團隊進入校園</text:span><text:span text:style-name="T18">，為</text:span><text:span text:style-name="T19">學童</text:span><text:span text:style-name="T20">施打</text:span><text:span text:style-name="T21">流感疫苗疫苗</text:span><text:span text:style-name="T22">。</text:span></text:p>
      <text:p text:style-name="P23"/>
      <text:p text:style-name="P24"><text:span text:style-name="T25">💡</text:span><text:span text:style-name="T26"><text:s/></text:span><text:span text:style-name="T27">為什麼要在校</text:span><text:span text:style-name="T28">集中接種？</text:span></text:p>
      <text:p text:style-name="P29"><text:span text:style-name="T30">👨</text:span><text:span text:style-name="T31">‍</text:span><text:span text:style-name="T32">👩</text:span><text:span text:style-name="T33">‍</text:span><text:span text:style-name="T34">👧</text:span><text:span text:style-name="T35"><text:s/></text:span><text:span text:style-name="T36">對家長的好處</text:span></text:p>
      <text:list text:style-name="LFO1" text:continue-numbering="true">
        <text:list-item>
          <text:p text:style-name="P37">免請假帶孩子奔波醫院</text:p>
        </text:list-item>
        <text:list-item>
          <text:p text:style-name="P38">免掛號費用（約150–200元）</text:p>
        </text:list-item>
        <text:list-item>
          <text:p text:style-name="P39">避免孩子就醫過程增加感染風險</text:p>
        </text:list-item>
      </text:list>
      <text:p text:style-name="P40"><text:span text:style-name="T41">👶</text:span><text:span text:style-name="T42"><text:s/></text:span><text:span text:style-name="T43">對</text:span><text:span text:style-name="T44">學童</text:span><text:span text:style-name="T45">的好處</text:span></text:p>
      <text:list text:style-name="LFO2" text:continue-numbering="true">
        <text:list-item>
          <text:p text:style-name="P46">提升免疫力，降低重症風險</text:p>
        </text:list-item>
        <text:list-item>
          <text:p text:style-name="P47">不必缺課，維持學習不中斷</text:p>
        </text:list-item>
        <text:list-item>
          <text:p text:style-name="P48">和同學一起施打，減少恐懼感</text:p>
        </text:list-item>
      </text:list>
      <text:p text:style-name="P49"><text:span text:style-name="T50">👩</text:span><text:span text:style-name="T51">‍</text:span><text:span text:style-name="T52">🏫</text:span><text:span text:style-name="T53"><text:s/></text:span><text:span text:style-name="T54">對老師與學校的好處</text:span></text:p>
      <text:list text:style-name="LFO3" text:continue-numbering="true">
        <text:list-item>
          <text:p text:style-name="P55">減少校園群聚感染，維護教學環境</text:p>
        </text:list-item>
        <text:list-item>
          <text:p text:style-name="P56">降低因疫情停課或清消的風險</text:p>
        </text:list-item>
        <text:list-item>
          <text:p text:style-name="P57">共同守護全班及園所安全</text:p>
        </text:list-item>
      </text:list>
      <text:p text:style-name="P58"><text:span text:style-name="T59">📌</text:span><text:span text:style-name="T60"><text:s/>重要提醒</text:span></text:p>
      <text:list text:style-name="LFO4" text:continue-numbering="true">
        <text:list-item>
          <text:p text:style-name="P61"><text:span text:style-name="T62">疫苗接種<text:s/></text:span><text:span text:style-name="T63">屬自願性質</text:span><text:span text:style-name="T64">，必須經家長同意。</text:span></text:p>
        </text:list-item>
        <text:list-item>
          <text:p text:style-name="P65">若您不同意在園內接種，也可自行帶學童至就近的合約院所完成接<text:s text:c="2"/></text:p>
        </text:list-item>
      </text:list>
      <text:p text:style-name="P66"><text:s/>種。</text:p>
      <text:list text:style-name="LFO4" text:continue-numbering="true">
        <text:list-item>
          <text:p text:style-name="P67">相關接種日期及注意事項，學校將再行通知。</text:p>
        </text:list-item>
      </text:list>
      <text:p text:style-name="P68"><text:span text:style-name="T69">🖊</text:span><text:span text:style-name="T70"><text:s/>請家長協助</text:span></text:p>
      <text:list text:style-name="LFO5" text:continue-numbering="true">
        <text:list-item>
          <text:p text:style-name="P71">詳閱本通知單</text:p>
        </text:list-item>
        <text:list-item>
          <text:p text:style-name="P72"><text:span text:style-name="T73">填寫並簽署同意書</text:span><text:span text:style-name="T74">交回導師</text:span></text:p>
        </text:list-item>
        <text:list-item>
          <text:p text:style-name="P75">共同守護孩子健康，一起打造安全的學習環境</text:p>
        </text:list-item>
      </text:list>
      <text:p text:style-name="P76">感謝您對學校及孩子健康的支持與配合！</text:p>
      <text:p text:style-name="P77">花蓮縣政府衛生局敬上<text:line-break/>○○<text:s/>學校<text:s/>敬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2T06:27:00Z</meta:creation-date>
    <dc:date>2025-09-22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