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4.5298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" style:parent-style-name="Standard" style:family="paragraph">
      <style:text-properties style:font-name-asian="標楷體" fo:font-size="12pt" style:font-size-asian="12pt" style:font-size-complex="12pt"/>
    </style:style>
    <style:style style:name="P40" style:parent-style-name="Standard" style:family="paragraph">
      <style:text-properties style:font-name-asian="標楷體"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中華民國108年全國語文競賽【競賽內容】修正建議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競賽組別</text:p>
          </table:table-cell>
          <table:table-cell table:style-name="TableCell8" table:number-columns-spanned="2">
            <text:p text:style-name="Standard"/>
          </table:table-cell>
          <table:covered-table-cell/>
        </table:table-row>
        <table:table-row table:style-name="TableRow9">
          <table:table-cell table:style-name="TableCell10">
            <text:p text:style-name="Standard">競賽項目</text:p>
          </table:table-cell>
          <table:table-cell table:style-name="TableCell11" table:number-columns-spanned="2">
            <text:p text:style-name="Standard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Standard">建議修正事項</text:p>
          </table:table-cell>
          <table:covered-table-cell/>
          <table:table-cell table:style-name="TableCell14">
            <text:p text:style-name="Standard">說明</text:p>
          </table:table-cell>
        </table:table-row>
        <table:table-row table:style-name="TableRow15">
          <table:table-cell table:style-name="TableCell16" table:number-columns-spanned="2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Cell1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body"><text:span text:style-name="T18">備註：本表件請各競賽單位於</text:span><text:span text:style-name="T19">108</text:span><text:span text:style-name="T20">年</text:span><text:span text:style-name="T21">8</text:span><text:span text:style-name="T22">月</text:span><text:span text:style-name="T23">21</text:span><text:span text:style-name="T24">日（星期</text:span><text:span text:style-name="T25">三</text:span><text:span text:style-name="T26">）下午</text:span><text:span text:style-name="T27">5</text:span><text:span text:style-name="T28">點前</text:span><text:span text:style-name="T29">以電子郵件逕寄</text:span><text:span text:style-name="T30">sa.min1222@gmail.com</text:span><text:span text:style-name="T31">信箱</text:span><text:span text:style-name="T32">，逾期恕不受理。</text:span></text:p>
      <text:p text:style-name="Textbody"/>
      <text:p text:style-name="Standard"><text:span text:style-name="T33">聯絡電話：</text:span><text:span text:style-name="T34">8462860<text:s/></text:span><text:span text:style-name="T35">分機</text:span><text:span text:style-name="T36">272 (</text:span><text:span text:style-name="T37">教育處終身教育科馬靜敏小姐</text:span><text:span text:style-name="T38">)</text:span></text:p>
      <text:p text:style-name="Standard"><text:s text:c="72"/></text:p>
      <text:p text:style-name="P39">建議單位：</text:p>
      <text:p text:style-name="P40">承<text:s/>辦<text:s/>人：<text:s text:c="16"/>單位主管：<text:s text:c="16"/>機關首長：</text:p>
      <text:p text:style-name="P41"/>
      <text:p text:style-name="Standard"><text:span text:style-name="T4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tlps</meta:initial-creator>
    <dc:creator>USER</dc:creator>
    <meta:creation-date>2019-08-19T04:54:00Z</meta:creation-date>
    <dc:date>2019-08-19T04:5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3" meta:row-count="2" meta:non-whitespace-character-count="268"/>
  </office:meta>
</office:document-meta>
</file>