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37411275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37419501" text:style-name="WWNum2">
        <text:list-item>
          <text:p text:style-name="P7">有下列情形之一者，記大功：</text:p>
        </text:list-item>
      </text:list>
      <text:list xml:id="list37407401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37408700" text:style-name="WWNum4">
        <text:list-item>
          <text:p text:style-name="P8">有下列情形之一者，記大過：</text:p>
        </text:list-item>
      </text:list>
      <text:list xml:id="list37419679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37425072" text:continue-list="list37408700" text:style-name="WWNum4">
        <text:list-item>
          <text:p text:style-name="P8">有下列情形之一者，記功：</text:p>
        </text:list-item>
      </text:list>
      <text:list xml:id="list37432278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37444892" text:continue-list="list37425072" text:style-name="WWNum4">
        <text:list-item>
          <text:p text:style-name="P8">有下列情形之一者，記過：</text:p>
        </text:list-item>
      </text:list>
      <text:list xml:id="list37429758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37443807" text:continue-list="list37444892" text:style-name="WWNum4">
        <text:list-item>
          <text:p text:style-name="P8"><text:soft-page-break/>有下列情形之一者，嘉獎：</text:p>
        </text:list-item>
      </text:list>
      <text:list xml:id="list37422031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37443253" text:continue-list="list37443807" text:style-name="WWNum4">
        <text:list-item>
          <text:p text:style-name="P8">有下列情形之一者，申誡：</text:p>
        </text:list-item>
      </text:list>
      <text:list xml:id="list37432429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oft-page-break/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size="9pt" style:font-size-asian="9pt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20-02-26T17:21:42.09</meta:creation-date>
    <meta:editing-duration>PT00H00M00S</meta:editing-duration>
    <meta:generator>OpenOffice.org/3.0$Win32 OpenOffice.org_project/300m15$Build-9379</meta:generator>
    <meta:document-statistic meta:character-count="1778" meta:image-count="0" meta:non-whitespace-character-count="1754" meta:object-count="0" meta:page-count="4" meta:paragraph-count="73" meta:table-count="0" meta:word-count="1754"/>
    <meta:user-defined meta:name="Info 1"/>
    <meta:user-defined meta:name="Info 2" meta:value-type="float">0</meta:user-defined>
    <meta:user-defined meta:name="Info 3" meta:value-type="boolean">false</meta:user-defined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