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/>
      </text:list-level-style-bullet>
      <text:list-level-style-bullet text:level="2" text:style-name="WW_CharLFO4LVL2" text:bullet-char="○">
        <style:list-level-properties text:space-before="1.25in" text:min-label-width="0.25in"/>
      </text:list-level-style-bullet>
      <text:list-level-style-bullet text:level="3" text:style-name="WW_CharLFO4LVL3" text:bullet-char="■">
        <style:list-level-properties text:space-before="1.75in" text:min-label-width="0.25in"/>
      </text:list-level-style-bullet>
      <text:list-level-style-bullet text:level="4" text:style-name="WW_CharLFO4LVL4" text:bullet-char="●">
        <style:list-level-properties text:space-before="2.25in" text:min-label-width="0.25in"/>
      </text:list-level-style-bullet>
      <text:list-level-style-bullet text:level="5" text:style-name="WW_CharLFO4LVL5" text:bullet-char="○">
        <style:list-level-properties text:space-before="2.75in" text:min-label-width="0.25in"/>
      </text:list-level-style-bullet>
      <text:list-level-style-bullet text:level="6" text:style-name="WW_CharLFO4LVL6" text:bullet-char="■">
        <style:list-level-properties text:space-before="3.25in" text:min-label-width="0.25in"/>
      </text:list-level-style-bullet>
      <text:list-level-style-bullet text:level="7" text:style-name="WW_CharLFO4LVL7" text:bullet-char="●">
        <style:list-level-properties text:space-before="3.75in" text:min-label-width="0.25in"/>
      </text:list-level-style-bullet>
      <text:list-level-style-bullet text:level="8" text:style-name="WW_CharLFO4LVL8" text:bullet-char="○">
        <style:list-level-properties text:space-before="4.25in" text:min-label-width="0.25in"/>
      </text:list-level-style-bullet>
      <text:list-level-style-bullet text:level="9" text:style-name="WW_CharLFO4LVL9" text:bullet-char="■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4" style:parent-style-name="清單段落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0.0083in" fo:background-color="#FFFFFF"/>
    </style:style>
    <style:style style:name="T17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清單段落" style:family="paragraph">
      <style:paragraph-properties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21" style:parent-style-name="清單段落" style:family="paragraph">
      <style:paragraph-properties fo:text-align="justify" fo:line-height="150%" fo:margin-left="0.6513in" fo:text-indent="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7" style:parent-style-name="清單段落" style:family="paragraph">
      <style:paragraph-properties fo:text-align="justify" fo:line-height="150%" fo:margin-left="0.6513in" fo:text-indent="-0.355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39" style:parent-style-name="內文" style:family="paragraph">
      <style:paragraph-properties fo:line-height="150%" fo:margin-left="0.2076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40" style:parent-style-name="內文" style:family="paragraph">
      <style:paragraph-properties fo:line-height="150%" fo:margin-left="0.2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8" style:parent-style-name="清單段落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6" style:parent-style-name="內文" style:family="paragraph">
      <style:paragraph-properties fo:break-before="page"/>
      <style:text-properties style:font-name="標楷體" style:font-name-asian="標楷體" fo:font-size="12pt" style:font-size-asian="12pt" style:font-size-complex="12pt" fo:hyphenate="true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內文" style:family="paragraph"/>
    <style:style style:name="T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1" style:parent-style-name="內文" style:family="paragraph"/>
    <style:style style:name="T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3" style:parent-style-name="內文" style:family="paragraph"/>
    <style:style style:name="T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5" style:parent-style-name="內文" style:family="paragraph"/>
    <style:style style:name="T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7" style:parent-style-name="內文" style:family="paragraph"/>
    <style:style style:name="T9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99" style:parent-style-name="內文" style:family="paragraph"/>
    <style:style style:name="T1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olumn102" style:family="table-column">
      <style:table-column-properties style:column-width="1.568in" style:use-optimal-column-width="false"/>
    </style:style>
    <style:style style:name="TableColumn103" style:family="table-column">
      <style:table-column-properties style:column-width="1.5673in" style:use-optimal-column-width="false"/>
    </style:style>
    <style:style style:name="TableColumn104" style:family="table-column">
      <style:table-column-properties style:column-width="1.5673in" style:use-optimal-column-width="false"/>
    </style:style>
    <style:style style:name="TableColumn105" style:family="table-column">
      <style:table-column-properties style:column-width="1.5673in" style:use-optimal-column-width="false"/>
    </style:style>
    <style:style style:name="Table101" style:family="table">
      <style:table-properties style:width="6.2701in" fo:margin-left="0.069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08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10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14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 fo:line-height="100%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2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24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Cell12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9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3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31" style:parent-style-name="內文" style:family="paragraph">
      <style:paragraph-properties fo:widows="0" fo:orphans="0" fo:text-align="center" fo:line-height="100%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3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39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4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41" style:family="table-cell">
      <style:table-cell-properties fo:border="0.0138in solid #000000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44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49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51" style:family="table-cell">
      <style:table-cell-properties fo:border="0.0138in solid #000000" fo:padding-top="0.0694in" fo:padding-left="0.0694in" fo:padding-bottom="0.0694in" fo:padding-right="0.0694in"/>
    </style:style>
    <style:style style:name="P152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54" style:parent-style-name="內文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1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/>
    <style:style style:name="T16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61" style:parent-style-name="清單段落" style:family="paragraph"/>
    <style:style style:name="T16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64" style:parent-style-name="清單段落" style:family="paragraph"/>
    <style:style style:name="T16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66" style:parent-style-name="清單段落" style:family="paragraph"/>
    <style:style style:name="T16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72" style:parent-style-name="內文" style:family="paragraph"/>
    <style:style style:name="T1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75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花蓮縣109學年度東里國小</text:p>
      <text:p text:style-name="P2">PaGamO<text:s/>素養品學堂閱讀題組學生獎勵計畫</text:p>
      <text:p text:style-name="P3"><text:s text:c="37"/></text:p>
      <text:list text:style-name="LFO1" text:continue-numbering="true">
        <text:list-item>
          <text:p text:style-name="P4"><text:span text:style-name="T5">說明：</text:span></text:p>
        </text:list-item>
      </text:list>
      <text:p text:style-name="P6"><text:s text:c="3"/>自<text:s/>109<text:s/>學年起至112學年止，四年期間，花蓮縣全縣公立國小、國中之<text:s/>4~9<text:s/>年級生，均可於花蓮親師生平台透過<text:s/>Open ID<text:s/>登入，免費使用<text:s/>PaGamO<text:s/>素養品學堂閱讀題組，為鼓勵學生於平台上穩定且持續累積閱讀理解能力，養成良好的閱讀習慣以及厚植學習力，故訂定此獎勵計畫辦理。</text:p>
      <text:list text:style-name="LFO1" text:continue-numbering="true">
        <text:list-item>
          <text:p text:style-name="P7"><text:span text:style-name="T8">依據</text:span><text:span text:style-name="T9">：中華民國</text:span><text:span text:style-name="T10">110</text:span><text:span text:style-name="T11">年</text:span><text:span text:style-name="T12">3</text:span><text:span text:style-name="T13">月</text:span><text:span text:style-name="T14">24</text:span><text:span text:style-name="T15">日</text:span><text:span text:style-name="T16">府</text:span><text:span text:style-name="T17">教學字第1100057788號</text:span></text:p>
        </text:list-item>
        <text:list-item>
          <text:p text:style-name="P18"><text:span text:style-name="T19">獎勵方式：</text:span></text:p>
        </text:list-item>
      </text:list>
      <text:list text:style-name="LFO2" text:continue-numbering="true">
        <text:list-item>
          <text:p text:style-name="P20">班級：</text:p>
        </text:list-item>
      </text:list>
      <text:p text:style-name="P21"><text:span text:style-name="T22">學期中（統計期間</text:span><text:span text:style-name="T23">:</text:span><text:span text:style-name="T24">2/22~5/6</text:span><text:span text:style-name="T25">）與</text:span><text:span text:style-name="T26">學</text:span><text:span text:style-name="T27">期末（統計期間</text:span><text:span text:style-name="T28">:</text:span><text:span text:style-name="T29">5/7~6/24</text:span><text:span text:style-name="T30">）</text:span><text:span text:style-name="T31">統計各班級</text:span><text:span text:style-name="T32">之完成率，依據年級進行排名，該次統計排名第一且班級達成率達百分之六十</text:span><text:span text:style-name="T33">(</text:span><text:span text:style-name="T34">含</text:span><text:span text:style-name="T35">)</text:span><text:span text:style-name="T36">以上班級，頒發班級獎狀及教師獎狀予以鼓勵。</text:span></text:p>
      <text:p text:style-name="P37">(二)個人－閱讀王：</text:p>
      <text:p text:style-name="P38">搭配本年度閱讀推動計畫之期中閱讀王及學期閱讀王統計，四到六年級學生實體書籍借閱量(50%)、個人PaGamO素養品學堂完成率(40%)與正確率(10%)，總平均由高至低排序，不分年級取前三名，第一名予圖書禮券300元及個人獎狀乙張，第二名予圖書禮券200及個人獎狀乙張，第三名予圖書禮券100元及獎狀乙張，以茲鼓勵。如平均同分，則依正確率高低次序取名。</text:p>
      <text:p text:style-name="P39">（三）個人－學習護照：</text:p>
      <text:p text:style-name="P40"><text:span text:style-name="T41">　　　</text:span><text:span text:style-name="T42">搭配本校</text:span><text:span text:style-name="T43">學習護照，凡於統計期間（期中</text:span><text:span text:style-name="T44">：</text:span><text:span text:style-name="T45">2/22~5/6</text:span><text:span text:style-name="T46">、期末日期：</text:span><text:span text:style-name="T47">5/7~6/24</text:span><text:span text:style-name="T48">）完成一篇</text:span><text:span text:style-name="T49">PaGamO</text:span><text:span text:style-name="T50">素養品學堂題組且正確率達</text:span><text:span text:style-name="T51">60%(</text:span><text:span text:style-name="T52">含</text:span><text:span text:style-name="T53">)</text:span><text:span text:style-name="T54">以上，，即可紀錄於</text:span><text:span text:style-name="T55">「大庄愛閱－晨光深度閱讀」</text:span><text:span text:style-name="T56">，並由導師</text:span><text:span text:style-name="T57">認證。</text:span><text:span text:style-name="T58">統計期間完成數量達</text:span><text:span text:style-name="T59">20</text:span><text:span text:style-name="T60">篇</text:span><text:span text:style-name="T61">（含）以上，即可獲得精美小禮物乙份；</text:span><text:span text:style-name="T62">4</text:span><text:span text:style-name="T63">0</text:span><text:span text:style-name="T64">篇（含）以上即可再獲得乙份</text:span><text:span text:style-name="T65">，</text:span><text:span text:style-name="T66">依此類推，以玆鼓勵。</text:span><text:span text:style-name="T67"><text:s/></text:span></text:p>
      <text:list text:style-name="LFO1" text:continue-numbering="true">
        <text:list-item>
          <text:p text:style-name="P68"><text:span text:style-name="T69">達標</text:span><text:span text:style-name="T70">名單由</text:span><text:span text:style-name="T71">各班導師</text:span><text:span text:style-name="T72">於</text:span><text:span text:style-name="T73">PaGamO</text:span><text:span text:style-name="T74">素養品學堂教師後台數據報表查詢與統計，並</text:span><text:span text:style-name="T75">分別於5/6及6/24提供給圖書承辦人，</text:span><text:span text:style-name="T76">經由校內行政程序呈核完備</text:span><text:span text:style-name="T77">並公告名單於學校網頁及校內公布欄</text:span><text:span text:style-name="T78">。</text:span></text:p>
        </text:list-item>
        <text:list-item>
          <text:p text:style-name="P79"><text:span text:style-name="T80">本計畫如有未盡事宜得隨時補充修正。</text:span></text:p>
        </text:list-item>
        <text:list-item>
          <text:p text:style-name="P81"><text:span text:style-name="T82">本計畫奉核定後實施並</text:span><text:span text:style-name="T83">公告校網</text:span><text:span text:style-name="T84">，修正時</text:span><text:span text:style-name="T85">亦同。</text:span></text:p>
        </text:list-item>
      </text:list>
      <text:p text:style-name="P86"/>
      <text:p text:style-name="P87">附<text:s text:c="4"/>件<text:s text:c="3"/></text:p>
      <text:p text:style-name="P88">PaGamO<text:s/>素養品學堂閱讀題組學生獎勵計畫參考項目</text:p>
      <text:list text:style-name="LFO3" text:continue-numbering="true">
        <text:list-item>
          <text:p text:style-name="P89"><text:span text:style-name="T90">各校依照需求訂定獎勵計畫並予以敘獎，敘獎以精神性為主，如嘉獎、獎狀等</text:span></text:p>
        </text:list-item>
        <text:list-item>
          <text:p text:style-name="P91"><text:span text:style-name="T92">建議依照下指標訂定</text:span></text:p>
        </text:list-item>
      </text:list>
      <text:list text:style-name="LFO4" text:continue-numbering="true">
        <text:list-item>
          <text:p text:style-name="P93"><text:span text:style-name="T94">群體：個人、班級</text:span></text:p>
        </text:list-item>
        <text:list-item>
          <text:p text:style-name="P95"><text:span text:style-name="T96">時間：月計、學期計</text:span></text:p>
        </text:list-item>
        <text:list-item>
          <text:p text:style-name="P97"><text:span text:style-name="T98">作答情形：完成率、正確率</text:span></text:p>
        </text:list-item>
        <text:list-item>
          <text:p text:style-name="P99"><text:span text:style-name="T100">作答表現：排名、門檻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群體</text:span></text:p>
            <text:p text:style-name="P110"><text:span text:style-name="T111">(</text:span><text:span text:style-name="T112">擇一</text:span><text:span text:style-name="T113">)</text:span></text:p>
          </table:table-cell>
          <table:table-cell table:style-name="TableCell114">
            <text:p text:style-name="P115"><text:span text:style-name="T116">時間</text:span></text:p>
            <text:p text:style-name="P117"><text:span text:style-name="T118">(</text:span><text:span text:style-name="T119">可複選</text:span><text:span text:style-name="T120">)</text:span></text:p>
          </table:table-cell>
          <table:table-cell table:style-name="TableCell121">
            <text:p text:style-name="P122"><text:span text:style-name="T123">作答情形</text:span></text:p>
            <text:p text:style-name="P124"><text:span text:style-name="T125">(</text:span><text:span text:style-name="T126">可複選</text:span><text:span text:style-name="T127">)</text:span></text:p>
          </table:table-cell>
          <table:table-cell table:style-name="TableCell128">
            <text:p text:style-name="P129"><text:span text:style-name="T130">作答表現</text:span></text:p>
            <text:p text:style-name="P131"><text:span text:style-name="T132">(</text:span><text:span text:style-name="T133">擇一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個人</text:span></text:p>
            <text:p text:style-name="P139"><text:span text:style-name="T140">班級</text:span></text:p>
          </table:table-cell>
          <table:table-cell table:style-name="TableCell141">
            <text:p text:style-name="P142"><text:span text:style-name="T143">月份</text:span></text:p>
            <text:p text:style-name="P144"><text:span text:style-name="T145">學期</text:span></text:p>
          </table:table-cell>
          <table:table-cell table:style-name="TableCell146">
            <text:p text:style-name="P147"><text:span text:style-name="T148">完成率</text:span></text:p>
            <text:p text:style-name="P149"><text:span text:style-name="T150">正確率</text:span></text:p>
          </table:table-cell>
          <table:table-cell table:style-name="TableCell151">
            <text:p text:style-name="P152"><text:span text:style-name="T153">排名</text:span></text:p>
            <text:p text:style-name="P154"><text:span text:style-name="T155">門檻，如</text:span><text:span text:style-name="T156"><text:s/>80</text:span><text:span text:style-name="T157">％</text:span></text:p>
          </table:table-cell>
        </table:table-row>
      </table:table>
      <text:p text:style-name="P158"/>
      <text:list text:style-name="LFO3" text:continue-numbering="true">
        <text:list-item>
          <text:p text:style-name="P159"><text:span text:style-name="T160">請參考以下範例，訂定適合貴校之獎勵措施，亦可多項並行</text:span></text:p>
        </text:list-item>
      </text:list>
      <text:list text:style-name="LFO5" text:continue-numbering="true">
        <text:list-item>
          <text:p text:style-name="P161"><text:span text:style-name="T162">每月統計各班級之完成率，依據年級進行排名，該月排名第一者，全班</text:span><text:span text:style-name="T163">每生計嘉獎一支予以鼓勵。</text:span></text:p>
        </text:list-item>
        <text:list-item>
          <text:p text:style-name="P164"><text:span text:style-name="T165">每學期統計各班級之完成率，依據年級進行排名，排名第一者，全班每生計嘉獎一支予以鼓勵。</text:span><text:s/></text:p>
        </text:list-item>
        <text:list-item>
          <text:p text:style-name="P166"><text:span text:style-name="T167">每月統計個人的完成率與正確率，由完成率高至低排序，再比正確率，分年級取前十名，計嘉獎一支予以鼓勵。</text:span></text:p>
        </text:list-item>
        <text:list-item>
          <text:p text:style-name="P168"><text:span text:style-name="T169">每學期統計學生個人的完成率，達</text:span><text:span text:style-name="T170"><text:s/>80</text:span><text:span text:style-name="T171">％或以上者，計嘉獎一支予以鼓勵。</text:span></text:p>
        </text:list-item>
      </text:list>
      <text:list text:style-name="LFO3" text:continue-numbering="true">
        <text:list-item>
          <text:p text:style-name="P172"><text:span text:style-name="T173">達標名單之查詢，請參考附件教師後台數據報表應用</text:span><text:span text:style-name="T174"><text:line-break/></text:span>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Arial Unicode MS" fo:font-size="12pt" style:font-size-asian="12pt" fo:language="en" fo:country="US"/>
    </style:style>
    <style:style style:name="WW_CharLFO2LVL1" style:family="text">
      <style:text-properties style:font-name-complex="Arial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/>
      </text:list-level-style-bullet>
      <text:list-level-style-bullet text:level="2" text:style-name="WW_CharLFO4LVL2" text:bullet-char="○">
        <style:list-level-properties text:space-before="1.25in" text:min-label-width="0.25in"/>
      </text:list-level-style-bullet>
      <text:list-level-style-bullet text:level="3" text:style-name="WW_CharLFO4LVL3" text:bullet-char="■">
        <style:list-level-properties text:space-before="1.75in" text:min-label-width="0.25in"/>
      </text:list-level-style-bullet>
      <text:list-level-style-bullet text:level="4" text:style-name="WW_CharLFO4LVL4" text:bullet-char="●">
        <style:list-level-properties text:space-before="2.25in" text:min-label-width="0.25in"/>
      </text:list-level-style-bullet>
      <text:list-level-style-bullet text:level="5" text:style-name="WW_CharLFO4LVL5" text:bullet-char="○">
        <style:list-level-properties text:space-before="2.75in" text:min-label-width="0.25in"/>
      </text:list-level-style-bullet>
      <text:list-level-style-bullet text:level="6" text:style-name="WW_CharLFO4LVL6" text:bullet-char="■">
        <style:list-level-properties text:space-before="3.25in" text:min-label-width="0.25in"/>
      </text:list-level-style-bullet>
      <text:list-level-style-bullet text:level="7" text:style-name="WW_CharLFO4LVL7" text:bullet-char="●">
        <style:list-level-properties text:space-before="3.75in" text:min-label-width="0.25in"/>
      </text:list-level-style-bullet>
      <text:list-level-style-bullet text:level="8" text:style-name="WW_CharLFO4LVL8" text:bullet-char="○">
        <style:list-level-properties text:space-before="4.25in" text:min-label-width="0.25in"/>
      </text:list-level-style-bullet>
      <text:list-level-style-bullet text:level="9" text:style-name="WW_CharLFO4LVL9" text:bullet-char="■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eryl Chen</dc:creator>
    <meta:creation-date>2021-03-31T11:29:00Z</meta:creation-date>
    <dc:date>2021-04-01T00:23:00Z</dc:date>
    <meta:print-date>2021-03-31T23:52:00Z</meta:print-date>
    <meta:template xlink:href="閱讀題組獎勵辦法各校參考範例" xlink:type="simple"/>
    <meta:editing-cycles>16</meta:editing-cycles>
    <meta:editing-duration>PT4080S</meta:editing-duration>
    <meta:document-statistic meta:page-count="2" meta:paragraph-count="2" meta:word-count="191" meta:character-count="1278" meta:row-count="9" meta:non-whitespace-character-count="1089"/>
  </office:meta>
</office:document-meta>
</file>