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354in" style:use-optimal-column-width="false"/>
    </style:style>
    <style:style style:name="TableColumn3" style:family="table-column">
      <style:table-column-properties style:column-width="1.0437in" style:use-optimal-column-width="false"/>
    </style:style>
    <style:style style:name="TableColumn4" style:family="table-column">
      <style:table-column-properties style:column-width="0.6208in" style:use-optimal-column-width="false"/>
    </style:style>
    <style:style style:name="TableColumn5" style:family="table-column">
      <style:table-column-properties style:column-width="0.7194in" style:use-optimal-column-width="false"/>
    </style:style>
    <style:style style:name="TableColumn6" style:family="table-column">
      <style:table-column-properties style:column-width="0.968in" style:use-optimal-column-width="false"/>
    </style:style>
    <style:style style:name="TableColumn7" style:family="table-column">
      <style:table-column-properties style:column-width="1.784in" style:use-optimal-column-width="false"/>
    </style:style>
    <style:style style:name="Table1" style:family="table" style:master-page-name="MP0">
      <style:table-properties style:width="6.5715in" fo:margin-left="0in" table:align="center"/>
    </style:style>
    <style:style style:name="TableRow8" style:family="table-row">
      <style:table-row-properties style:min-row-height="0.6229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break-before="page"/>
    </style:style>
    <style:style style:name="P11" style:parent-style-name="本文" style:family="paragraph">
      <style:paragraph-properties fo:text-indent="0.4583in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2" style:parent-style-name="本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本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6513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color="#000000" fo:letter-spacing="-0.0222in" fo:font-size="16pt" style:font-size-asian="16pt"/>
    </style:style>
    <style:style style:name="TableCell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2" style:family="table-row">
      <style:table-row-properties style:min-row-height="0.652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color="#000000" fo:letter-spacing="-0.0277in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 fo:letter-spacing="-0.0277in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fo:letter-spacing="-0.0222in" fo:font-size="16pt" style:font-size-asian="16pt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letter-spacing="-0.0222in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000000" fo:letter-spacing="-0.0277in" fo:font-size="16pt" style:font-size-asian="16pt"/>
    </style:style>
    <style:style style:name="TableCell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652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3604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name-complex="新細明體" fo:color="#000000"/>
    </style:style>
    <style:style style:name="T105" style:parent-style-name="預設段落字型" style:family="text">
      <style:text-properties style:font-name="標楷體" style:font-name-asian="標楷體" style:font-name-complex="新細明體" fo:color="#000000"/>
    </style:style>
    <style:style style:name="T106" style:parent-style-name="預設段落字型" style:family="text">
      <style:text-properties style:font-name="標楷體" style:font-name-asian="標楷體" style:font-name-complex="新細明體" fo:color="#000000"/>
    </style:style>
    <style:style style:name="T107" style:parent-style-name="預設段落字型" style:family="text">
      <style:text-properties style:font-name="標楷體" style:font-name-asian="標楷體" style:font-name-complex="新細明體" fo:color="#000000"/>
    </style:style>
    <style:style style:name="TableRow108" style:family="table-row">
      <style:table-row-properties style:min-row-height="0.215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新細明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新細明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Row124" style:family="table-row">
      <style:table-row-properties style:min-row-height="0.367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367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margin-left="0.5513in" fo:text-indent="-0.55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673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color="#FF0000" fo:font-size="16pt" style:font-size-asian="16pt"/>
    </style:style>
    <style:style style:name="P168" style:parent-style-name="本文" style:family="paragraph">
      <style:paragraph-properties fo:margin-left="0.186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FF0000" style:font-size-complex="12pt"/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P177" style:parent-style-name="本文" style:family="paragraph">
      <style:paragraph-properties fo:margin-left="0.1861in" fo:text-indent="-0.16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179" style:parent-style-name="預設段落字型" style:family="text">
      <style:text-properties style:font-name="標楷體" style:font-name-asian="標楷體" fo:color="#FF0000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fo:color="#FF0000" style:font-size-complex="12pt"/>
    </style:style>
    <style:style style:name="T185" style:parent-style-name="預設段落字型" style:family="text">
      <style:text-properties style:font-name="標楷體" style:font-name-asian="標楷體" fo:color="#FF0000" style:font-size-complex="12pt"/>
    </style:style>
    <style:style style:name="P186" style:parent-style-name="本文" style:family="paragraph">
      <style:paragraph-properties fo:margin-left="0.1861in" fo:text-indent="-0.16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FF0000" style:font-size-complex="12pt"/>
    </style:style>
    <style:style style:name="T188" style:parent-style-name="預設段落字型" style:family="text">
      <style:text-properties style:font-name="標楷體" style:font-name-asian="標楷體" fo:color="#FF0000" style:font-size-complex="12pt"/>
    </style:style>
    <style:style style:name="T189" style:parent-style-name="預設段落字型" style:family="text">
      <style:text-properties style:font-name="標楷體" style:font-name-asian="標楷體" fo:color="#FF0000" style:font-size-complex="12pt"/>
    </style:style>
    <style:style style:name="T190" style:parent-style-name="預設段落字型" style:family="text">
      <style:text-properties style:font-name="標楷體" style:font-name-asian="標楷體" fo:color="#FF0000" style:font-size-complex="12pt"/>
    </style:style>
    <style:style style:name="T191" style:parent-style-name="預設段落字型" style:family="text">
      <style:text-properties style:font-name="標楷體" style:font-name-asian="標楷體" fo:color="#FF0000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27" style:family="table-row">
      <style:table-row-properties style:min-row-height="0.367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="標楷體" style:font-name-asian="標楷體" fo:color="#FF0000" fo:font-size="16pt" style:font-size-asian="16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ableRow265" style:family="table-row">
      <style:table-row-properties style:min-row-height="1.2722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fo:text-align="justify" style:line-height-at-least="0.2222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5" style:parent-style-name="本文" style:family="paragraph">
      <style:paragraph-properties fo:text-align="justify" style:line-height-at-least="0.2222in" fo:margin-left="0.4166in" fo:text-indent="-0.41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本文" style:family="paragraph">
      <style:paragraph-properties fo:text-align="justify" style:line-height-at-least="0.2222in" fo:margin-left="0.4166in" fo:text-indent="-0.4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本文" style:family="paragraph">
      <style:paragraph-properties fo:text-align="justify" style:line-height-at-least="0.2222in" fo:margin-left="0.4166in" fo:text-indent="-0.4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本文" style:family="paragraph">
      <style:paragraph-properties fo:text-align="justify" style:line-height-at-least="0.2222in" fo:margin-left="0.375in" fo:text-indent="-0.37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本文" style:family="paragraph">
      <style:paragraph-properties fo:text-align="justify" style:line-height-at-least="0.2222in" fo:margin-left="0.4166in" fo:text-indent="-0.41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本文" style:family="paragraph">
      <style:paragraph-properties fo:text-align="justify" style:line-height-at-least="0.2222in" fo:margin-left="0.4166in" fo:text-indent="-0.41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本文" style:family="paragraph">
      <style:paragraph-properties fo:text-align="justify" style:line-height-at-least="0.2222in" fo:margin-left="0.4166in" fo:text-indent="-0.41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本文" style:family="paragraph">
      <style:paragraph-properties fo:text-align="justify" style:line-height-at-least="0.2222in" fo:margin-left="0.4166in" fo:text-indent="-0.41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本文" style:family="paragraph">
      <style:paragraph-properties fo:text-align="justify" style:line-height-at-least="0.2222in" fo:margin-left="0.4166in" fo:text-indent="-0.41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本文" style:family="paragraph">
      <style:paragraph-properties fo:text-align="justify" style:line-height-at-least="0.2222in" fo:margin-left="0.4166in" fo:text-indent="-0.41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本文" style:family="paragraph">
      <style:paragraph-properties fo:text-align="justify" style:line-height-at-least="0.2222in" fo:margin-left="0.4166in" fo:text-indent="-0.41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本文" style:family="paragraph">
      <style:paragraph-properties fo:text-align="justify" style:line-height-at-least="0.2222in" fo:margin-left="0.4166in" fo:text-indent="-0.41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本文" style:family="paragraph">
      <style:paragraph-properties fo:text-align="justify" style:line-height-at-least="0.2222in" fo:margin-left="0.4166in" fo:text-indent="-0.41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本文" style:family="paragraph">
      <style:paragraph-properties fo:text-align="justify" style:line-height-at-least="0.2222in" fo:margin-left="0.4166in" fo:text-indent="-0.41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本文" style:family="paragraph">
      <style:paragraph-properties fo:text-align="justify" style:line-height-at-least="0.2222in" fo:margin-left="0.4166in" fo:text-indent="-0.41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本文" style:family="paragraph">
      <style:paragraph-properties fo:text-align="justify" style:line-height-at-least="0.2222in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Row332" style:family="table-row">
      <style:table-row-properties style:min-row-height="1.0173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margin-right="0.0784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本文" style:family="paragraph">
      <style:paragraph-properties style:snap-to-layout-grid="false" fo:margin-right="0.0784in" fo:text-indent="0.3333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本文" style:family="paragraph">
      <style:paragraph-properties fo:margin-left="0.3548in" fo:text-indent="-0.353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本文" style:family="paragraph">
      <style:paragraph-properties style:snap-to-layout-grid="false" fo:margin-right="0.0784in" fo:text-indent="0.1784in"/>
    </style:style>
    <style:style style:name="T371" style:parent-style-name="預設段落字型" style:family="text">
      <style:text-properties style:font-name="標楷體" style:font-name-asian="標楷體" fo:color="#FF0000" fo:font-size="16pt" style:font-size-asian="16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本文" style:family="paragraph">
      <style:paragraph-properties style:snap-to-layout-grid="false" fo:margin-right="0.0784in" fo:text-indent="0.1784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本文" style:family="paragraph">
      <style:paragraph-properties style:snap-to-layout-grid="false" fo:margin-right="0.0784in" fo:text-indent="0.1784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FF0000" fo:font-size="16pt" style:font-size-asian="16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7" style:parent-style-name="本文" style:family="paragraph">
      <style:paragraph-properties style:snap-to-layout-grid="false" fo:margin-right="0.0784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本文" style:family="paragraph">
      <style:paragraph-properties style:snap-to-layout-grid="false" fo:margin-right="0.0784in" fo:text-indent="0.1784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本文" style:family="paragraph">
      <style:paragraph-properties style:snap-to-layout-grid="false" fo:margin-left="0.375in" fo:margin-right="0.0784in" fo:text-indent="-0.196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本文" style:family="paragraph">
      <style:paragraph-properties style:snap-to-layout-grid="false" fo:margin-left="0.375in" fo:margin-right="0.0784in" fo:text-indent="-0.196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1.0486in"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4" style:parent-style-name="本文" style:family="paragraph">
      <style:text-properties style:font-name="標楷體" style:font-name-asian="標楷體" fo:color="#000000" fo:font-size="16pt" style:font-size-asian="16pt"/>
    </style:style>
    <style:style style:name="P425" style:parent-style-name="本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9" style:parent-style-name="本文縮排" style:family="paragraph">
      <style:paragraph-properties fo:text-align="end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0" style:parent-style-name="本文縮排" style:family="paragraph">
      <style:paragraph-properties fo:margin-left="0.3333in" fo:text-indent="-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fo:font-size="12pt" style:font-size-asian="12pt"/>
    </style:style>
    <style:style style:name="P442" style:parent-style-name="本文縮排" style:family="paragraph">
      <style:paragraph-properties fo:text-align="justify" fo:margin-left="0.3333in" fo:text-indent="-0.33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44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4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46" style:parent-style-name="預設段落字型" style:family="text">
      <style:text-properties style:font-name="標楷體" style:font-name-asian="標楷體" fo:color="#FF0000" fo:font-size="12pt" style:font-size-asian="12pt"/>
    </style:style>
    <style:style style:name="T447" style:parent-style-name="預設段落字型" style:family="text">
      <style:text-properties style:font-name="標楷體" style:font-name-asian="標楷體" fo:color="#000000" fo:font-size="12pt" style:font-size-asian="12pt"/>
    </style:style>
    <style:style style:name="T448" style:parent-style-name="預設段落字型" style:family="text">
      <style:text-properties style:font-name="標楷體" style:font-name-asian="標楷體" fo:color="#FF0000" fo:font-size="12pt" style:font-size-asian="12pt"/>
    </style:style>
    <style:style style:name="T449" style:parent-style-name="預設段落字型" style:family="text">
      <style:text-properties style:font-name="標楷體" style:font-name-asian="標楷體" fo:color="#FF0000" fo:font-size="12pt" style:font-size-asian="12pt"/>
    </style:style>
    <style:style style:name="T450" style:parent-style-name="預設段落字型" style:family="text">
      <style:text-properties style:font-name="標楷體" style:font-name-asian="標楷體" fo:color="#FF0000" fo:font-size="12pt" style:font-size-asian="12pt"/>
    </style:style>
    <style:style style:name="T451" style:parent-style-name="預設段落字型" style:family="text">
      <style:text-properties style:font-name="標楷體" style:font-name-asian="標楷體" fo:color="#FF0000" fo:font-size="12pt" style:font-size-asian="12pt"/>
    </style:style>
    <style:style style:name="T452" style:parent-style-name="預設段落字型" style:family="text">
      <style:text-properties style:font-name="標楷體" style:font-name-asian="標楷體" fo:color="#FF0000" fo:font-size="12pt" style:font-size-asian="12pt"/>
    </style:style>
    <style:style style:name="T453" style:parent-style-name="預設段落字型" style:family="text">
      <style:text-properties style:font-name="標楷體" style:font-name-asian="標楷體" fo:color="#FF0000" fo:font-size="12pt" style:font-size-asian="12pt"/>
    </style:style>
    <style:style style:name="T45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5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56" style:parent-style-name="預設段落字型" style:family="text">
      <style:text-properties style:font-name="標楷體" style:font-name-asian="標楷體" fo:color="#FF0000" fo:font-size="12pt" style:font-size-asian="12pt"/>
    </style:style>
    <style:style style:name="T457" style:parent-style-name="預設段落字型" style:family="text">
      <style:text-properties style:font-name="標楷體" style:font-name-asian="標楷體" fo:color="#000000" fo:font-size="12pt" style:font-size-asian="12pt"/>
    </style:style>
    <style:style style:name="P458" style:parent-style-name="本文縮排" style:family="paragraph">
      <style:paragraph-properties fo:text-align="justify" fo:margin-left="0.3333in" fo:text-indent="-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fo:font-size="12pt" style:font-size-asian="12pt"/>
    </style:style>
    <style:style style:name="T4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4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4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4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4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4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4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467" style:parent-style-name="預設段落字型" style:family="text">
      <style:text-properties style:font-name="標楷體" style:font-name-asian="標楷體" fo:color="#000000" fo:font-size="12pt" style:font-size-asian="12pt"/>
    </style:style>
    <style:style style:name="P468" style:parent-style-name="本文縮排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469" style:parent-style-name="本文縮排-cjk" style:family="paragraph">
      <style:paragraph-properties fo:margin-left="0.3347in" fo:text-indent="-0.334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5" draw:stroke="solid" svg:stroke-width="0.00694in" svg:stroke-color="#ed7d31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0694in" svg:stroke-color="#ed7d31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" draw:stroke="solid" svg:stroke-width="0.00694in" svg:stroke-color="#ed7d31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7728" draw:id="id0" draw:style-name="a0" draw:name="Text Box 2" text:anchor-type="paragraph" svg:x="5.18542in" svg:y="-0.45347in" svg:width="1.65625in" svg:height="0.32778in" style:rel-width="scale" style:rel-height="scale"><draw:text-box><text:p text:style-name="P11"><text:span text:style-name="T12">附件</text:span><text:span text:style-name="T13">8</text:span><text:span text:style-name="T14">【密】</text:span></text:p></draw:text-box><svg:title/><svg:desc/></draw:frame><text:span text:style-name="T15"><text:s text:c="3"/></text:span><text:span text:style-name="T16">○○</text:span><text:span text:style-name="T17">警察局</text:span><text:span text:style-name="T18">○○</text:span><text:span text:style-name="T19">分局</text:span><text:span text:style-name="T20"><text:s/></text:span><text:span text:style-name="T21">學生偏差行為通知書（範例）</text:span></text:p>
            <text:p text:style-name="P22"><text:span text:style-name="T23">中華民國　</text:span><text:span text:style-name="T24">○</text:span><text:span text:style-name="T25">年　</text:span><text:span text:style-name="T26">○</text:span><text:span text:style-name="T27">月　</text:span><text:span text:style-name="T28">○</text:span><text:span text:style-name="T29">日</text:span></text:p>
            <text:p text:style-name="P30"><text:span text:style-name="T31">○</text:span><text:span text:style-name="T32">字第</text:span><text:span text:style-name="T33">0000000000</text:span><text:span text:style-name="T34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本文"><text:span text:style-name="T37">學生姓名</text:span></text:p>
          </table:table-cell>
          <table:table-cell table:style-name="TableCell38">
            <text:p text:style-name="P39"><text:span text:style-name="T40">○○○</text:span></text:p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><text:span text:style-name="T46">○</text:span></text:p>
          </table:table-cell>
          <table:table-cell table:style-name="TableCell47">
            <text:p text:style-name="本文"><text:span text:style-name="T48">聯絡電話</text:span></text:p>
          </table:table-cell>
          <table:table-cell table:style-name="TableCell49">
            <text:p text:style-name="P50"><text:span text:style-name="T51">0900000000</text:span></text:p>
          </table:table-cell>
        </table:table-row>
        <table:table-row table:style-name="TableRow52">
          <table:table-cell table:style-name="TableCell53">
            <text:p text:style-name="本文"><text:span text:style-name="T54">身分證字號</text:span></text:p>
          </table:table-cell>
          <table:table-cell table:style-name="TableCell55">
            <text:p text:style-name="P56"><text:span text:style-name="T57">A123456789</text:span></text:p>
          </table:table-cell>
          <table:table-cell table:style-name="TableCell58">
            <text:p text:style-name="P59"><text:span text:style-name="T60">出生</text:span></text:p>
            <text:p text:style-name="P61"><text:span text:style-name="T62">日期</text:span></text:p>
          </table:table-cell>
          <table:table-cell table:style-name="TableCell63">
            <text:p text:style-name="P64"><text:span text:style-name="T65">00/00/00</text:span></text:p>
          </table:table-cell>
          <table:table-cell table:style-name="TableCell66">
            <text:p text:style-name="本文"><text:span text:style-name="T67">法定代理人姓名</text:span></text:p>
          </table:table-cell>
          <table:table-cell table:style-name="TableCell68">
            <text:p text:style-name="P69"><text:span text:style-name="T70">○○○</text:span></text:p>
          </table:table-cell>
        </table:table-row>
        <table:table-row table:style-name="TableRow71">
          <table:table-cell table:style-name="TableCell72">
            <text:p text:style-name="本文"><text:span text:style-name="T73">住址</text:span></text:p>
          </table:table-cell>
          <table:table-cell table:style-name="TableCell74" table:number-columns-spanned="5">
            <text:p text:style-name="P75"><text:span text:style-name="T76"><text:s text:c="5"/></text:span><text:span text:style-name="T77">市縣</text:span><text:span text:style-name="T78"><text:s text:c="6"/></text:span><text:span text:style-name="T79">區市鎮鄉</text:span><text:span text:style-name="T80"><text:s text:c="5"/></text:span><text:span text:style-name="T81">里村</text:span><text:span text:style-name="T82"><text:s text:c="5"/></text:span><text:span text:style-name="T83">鄰</text:span><text:span text:style-name="T84"><text:s text:c="6"/></text:span><text:span text:style-name="T85">路街道</text:span><text:span text:style-name="T86"><text:s text:c="5"/></text:span><text:span text:style-name="T87">段</text:span><text:span text:style-name="T88"><text:s text:c="5"/></text:span><text:span text:style-name="T89">巷</text:span><text:span text:style-name="T90"><text:s text:c="4"/></text:span><text:span text:style-name="T91">弄</text:span><text:span text:style-name="T92"><text:s text:c="4"/></text:span><text:span text:style-name="T93">號</text:span><text:span text:style-name="T94"><text:s/></text:span><text:span text:style-name="T95"><text:s text:c="3"/></text:span><text:span text:style-name="T96">樓之</text:span><text:span text:style-name="T9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本文"><text:span text:style-name="T100">就讀</text:span></text:p>
            <text:p text:style-name="本文"><text:span text:style-name="T101">學校名稱</text:span></text:p>
          </table:table-cell>
          <table:table-cell table:style-name="TableCell102" table:number-columns-spanned="5">
            <text:p text:style-name="P103"><text:span text:style-name="T104">□</text:span><text:span text:style-name="T105">就學</text:span><text:span text:style-name="T106"><text:s/>□</text:span><text:span text:style-name="T107">休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5">
            <text:p text:style-name="本文"><text:span text:style-name="T110"><text:s text:c="6"/></text:span><text:span text:style-name="T111">縣市，校名：</text:span><text:span text:style-name="T112"><text:s text:c="16"/></text:span></text:p>
            <text:p text:style-name="本文"><text:span text:style-name="T113">□</text:span><text:span text:style-name="T114">國小</text:span><text:span text:style-name="T115"><text:s/>□</text:span><text:span text:style-name="T116">國中</text:span><text:span text:style-name="T117"><text:s/>□</text:span><text:span text:style-name="T118">高中職</text:span><text:span text:style-name="T119"><text:s/></text:span><text:span text:style-name="T120">□</text:span><text:span text:style-name="T121">大專</text:span><text:span text:style-name="T122"><text:s/>□</text:span><text:span text:style-name="T123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本文"><text:span text:style-name="T126">行為時地</text:span></text:p>
          </table:table-cell>
          <table:table-cell table:style-name="TableCell127" table:number-columns-spanned="5">
            <text:p text:style-name="本文"><text:span text:style-name="T128">時間：</text:span><text:span text:style-name="T129"><text:s text:c="3"/></text:span><text:span text:style-name="T130">年</text:span><text:span text:style-name="T131"><text:s text:c="4"/></text:span><text:span text:style-name="T132">月</text:span><text:span text:style-name="T133"><text:s text:c="4"/></text:span><text:span text:style-name="T134">日</text:span><text:span text:style-name="T135"><text:s text:c="4"/></text:span><text:span text:style-name="T136">時</text:span><text:span text:style-name="T137"><text:s text:c="4"/></text:span><text:span text:style-name="T138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5">
            <text:p text:style-name="P141"><text:span text:style-name="T142">地點：</text:span><text:span text:style-name="T143"><text:s text:c="5"/></text:span><text:span text:style-name="T144">市縣</text:span><text:span text:style-name="T145"><text:s text:c="6"/></text:span><text:span text:style-name="T146">區市鎮鄉</text:span><text:span text:style-name="T147"><text:s text:c="5"/></text:span><text:span text:style-name="T148">里村</text:span><text:span text:style-name="T149"><text:s text:c="5"/></text:span><text:span text:style-name="T150">鄰</text:span><text:span text:style-name="T151"><text:s text:c="6"/></text:span><text:span text:style-name="T152">路街道</text:span><text:span text:style-name="T153"><text:s text:c="5"/></text:span><text:span text:style-name="T154">段</text:span><text:span text:style-name="T155"><text:s text:c="5"/></text:span><text:span text:style-name="T156">巷</text:span><text:span text:style-name="T157"><text:s text:c="4"/></text:span><text:span text:style-name="T158">弄</text:span><text:span text:style-name="T159"><text:s text:c="4"/></text:span><text:span text:style-name="T160">號</text:span><text:span text:style-name="T161"><text:s/></text:span><text:span text:style-name="T162"><text:s text:c="3"/></text:span><text:span text:style-name="T163">樓之</text:span><text:span text:style-name="T164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本文"><text:span text:style-name="T167">行為摘要－</text:span></text:p>
            <text:p text:style-name="P168"><text:span text:style-name="T169">□</text:span><text:span text:style-name="T170">少年偏差行為預防及輔導辦法第</text:span><text:span text:style-name="T171">2</text:span><text:span text:style-name="T172">條第</text:span><text:span text:style-name="T173">1</text:span><text:span text:style-name="T174">項第</text:span><text:span text:style-name="T175">1</text:span><text:span text:style-name="T176">款</text:span></text:p>
            <text:p text:style-name="P177"><text:span text:style-name="T178">□</text:span><text:span text:style-name="T179">少年偏差行為預防及輔導辦法第</text:span><text:span text:style-name="T180">2</text:span><text:span text:style-name="T181">條第</text:span><text:span text:style-name="T182">1</text:span><text:span text:style-name="T183">項第</text:span><text:span text:style-name="T184">2</text:span><text:span text:style-name="T185">款</text:span></text:p>
            <text:p text:style-name="P186"><text:span text:style-name="T187">□</text:span><text:span text:style-name="T188">少年偏差行為預防及輔導辦法第</text:span><text:span text:style-name="T189">2</text:span><text:span text:style-name="T190">條第</text:span><text:span text:style-name="T191">1</text:span><text:span text:style-name="T192">項第</text:span><text:span text:style-name="T193">3</text:span><text:span text:style-name="T194">款</text:span></text:p>
          </table:table-cell>
          <table:table-cell table:style-name="TableCell195" table:number-columns-spanned="5">
            <text:p text:style-name="本文"><text:span text:style-name="T196">少年偏差行為預防及輔導辦法第</text:span><text:span text:style-name="T197">2</text:span><text:span text:style-name="T198">條第</text:span><text:span text:style-name="T199">1</text:span><text:span text:style-name="T200">項第</text:span><text:span text:style-name="T201">1</text:span><text:span text:style-name="T202">款</text:span></text:p>
            <text:p text:style-name="本文"><text:span text:style-name="T203">○○○</text:span><text:span text:style-name="T204">（人）</text:span><text:span text:style-name="T205">於上記行為時地遭本分局</text:span><text:span text:style-name="T206">○○</text:span><text:span text:style-name="T207">派出所員警臨檢盤查，查獲持有混合第二級毒品安非他命、第三級毒品愷他命之咖啡包</text:span><text:span text:style-name="T208">○</text:span><text:span text:style-name="T209">包，毛重</text:span><text:span text:style-name="T210">○</text:span><text:span text:style-name="T211">公克</text:span><text:span text:style-name="T212">（事）</text:span><text:span text:style-name="T213">，涉嫌違反毒品危害防制條例第</text:span><text:span text:style-name="T214">11</text:span><text:span text:style-name="T215">條第</text:span><text:span text:style-name="T216">2</text:span><text:span text:style-name="T217">項、第</text:span><text:span text:style-name="T218">3</text:span><text:span text:style-name="T219">項、少年事件處理法第</text:span><text:span text:style-name="T220">3</text:span><text:span text:style-name="T221">條第</text:span><text:span text:style-name="T222">1</text:span><text:span text:style-name="T223">項第</text:span><text:span text:style-name="T224">1</text:span><text:span text:style-name="T225">款</text:span><text:span text:style-name="T226">（移送法條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5">
            <text:p text:style-name="本文"><text:span text:style-name="T229">少年偏差行為預防及輔導辦法第</text:span><text:span text:style-name="T230">2</text:span><text:span text:style-name="T231">條第</text:span><text:span text:style-name="T232">1</text:span><text:span text:style-name="T233">項第</text:span><text:span text:style-name="T234">2</text:span><text:span text:style-name="T235">款</text:span></text:p>
            <text:p text:style-name="本文"><text:span text:style-name="T236"><draw:custom-shape svg:x="3.78681in" svg:y="1.17778in" svg:width="1.55764in" svg:height="0.85764in" draw:z-index="251661824" draw:id="id1" draw:style-name="a2" draw:name="快取圖案 2" text:anchor-type="paragraph"><svg:title/><svg:desc/><text:p text:style-name="P237">範例為列舉</text:p><text:p text:style-name="P238"><text:span text:style-name="T239">請擇一使用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815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0">○○○</text:span><text:span text:style-name="T241">（人）</text:span><text:span text:style-name="T242">涉嫌於上記行為時地將摻有第三級毒品愷他命粉末之香菸</text:span><text:span text:style-name="T243">2</text:span><text:span text:style-name="T244">支，以直接點火方式吸食施用。案經本分局</text:span><text:span text:style-name="T245">○○</text:span><text:span text:style-name="T246">派出所員警巡邏時查獲，經渠同意下採集尿液送驗，呈第三級毒品愷他命陽性反應</text:span><text:span text:style-name="T247">（事）</text:span><text:span text:style-name="T248">，涉嫌違反毒品危害防制條例第</text:span><text:span text:style-name="T249">11</text:span><text:span text:style-name="T250">條之</text:span><text:span text:style-name="T251">1</text:span><text:span text:style-name="T252">第</text:span><text:span text:style-name="T253">3</text:span><text:span text:style-name="T254">項、少年事件處理法第</text:span><text:span text:style-name="T255">3</text:span><text:span text:style-name="T256">條第</text:span><text:span text:style-name="T257">1</text:span><text:span text:style-name="T258">項第</text:span><text:span text:style-name="T259">2</text:span><text:span text:style-name="T260">款</text:span><text:span text:style-name="T261"><text:tab/></text:span><text:span text:style-name="T262"><text:tab/></text:span><text:span text:style-name="T263">（移送法條）</text:span><text:span text:style-name="T26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columns-spanned="5">
            <text:p text:style-name="P267"><text:span text:style-name="T268">少年偏差行為預防及輔導辦法第</text:span><text:span text:style-name="T269">2</text:span><text:span text:style-name="T270">條第</text:span><text:span text:style-name="T271">1</text:span><text:span text:style-name="T272">項第</text:span><text:span text:style-name="T273">3</text:span><text:span text:style-name="T274">款</text:span></text:p>
            <text:p text:style-name="P275"><text:span text:style-name="T276">□1.</text:span><text:span text:style-name="T277">與有犯罪習性之人交往。</text:span></text:p>
            <text:p text:style-name="P278"><text:span text:style-name="T279">□2.</text:span><text:span text:style-name="T280">參加不良組織。</text:span></text:p>
            <text:p text:style-name="P281"><text:span text:style-name="T282">□3.</text:span><text:span text:style-name="T283">加暴行於人或互相鬥毆未至傷害。</text:span></text:p>
            <text:p text:style-name="P284"><text:span text:style-name="T285">□4.</text:span><text:span text:style-name="T286">藉端滋擾住戶、工廠、公司行號、公共場所或公眾得出入之場所。</text:span></text:p>
            <text:p text:style-name="P287"><text:span text:style-name="T288">□5.</text:span><text:span text:style-name="T289">於非公共場所或非公眾得出入之職業賭博場所，賭博財物。</text:span></text:p>
            <text:p text:style-name="P290"><text:span text:style-name="T291">□6.</text:span><text:span text:style-name="T292">深夜遊蕩，形跡可疑，經詢無正當理由。</text:span></text:p>
            <text:p text:style-name="P293"><text:span text:style-name="T294">□7.</text:span><text:span text:style-name="T295">以猥褻之言語、舉動或其他方法騷擾他人。</text:span></text:p>
            <text:p text:style-name="P296"><text:span text:style-name="T297">□8.</text:span><text:span text:style-name="T298">無正當理由跟追他人，經勸阻不聽。</text:span></text:p>
            <text:p text:style-name="P299"><text:span text:style-name="T300">□9.</text:span><text:span text:style-name="T301">逃學或逃家。</text:span></text:p>
            <text:p text:style-name="P302"><text:span text:style-name="T303">□10.</text:span><text:span text:style-name="T304">出入酒家（店）、夜店、特種咖啡茶室、成人用品零售店、限制級電子遊戲場及其他涉及賭博、色情、暴力等經主管機關認定足以危害其身心健康之場所。</text:span></text:p>
            <text:p text:style-name="P305"><text:span text:style-name="T306">□11.□</text:span><text:span text:style-name="T307">吸菸、</text:span><text:span text:style-name="T308">□</text:span><text:span text:style-name="T309">飲酒、</text:span><text:span text:style-name="T310">□</text:span><text:span text:style-name="T311">嚼檳榔或使用其他有害身心健康之物質。</text:span></text:p>
            <text:p text:style-name="P312"><text:span text:style-name="T313">□12.</text:span><text:span text:style-name="T314">觀看、閱覽、收聽或使用有害其身心健康之暴力、血腥、色情、猥褻、賭博之出版品、圖畫、影片、光</text:span><text:span text:style-name="T315">碟、磁片、電子訊號、遊戲軟體、網際網路內容或其他物品。</text:span></text:p>
            <text:soft-page-break/>
            <text:p text:style-name="P316"><text:span text:style-name="T317">□13.</text:span><text:span text:style-name="T318">在道路上競駛、競技或以蛇行等危險方式駕車或參與其行為。</text:span></text:p>
            <text:p text:style-name="P319"><text:span text:style-name="T320">□14.</text:span><text:span text:style-name="T321">超過合理時間持續使用電子類產品，致有害身心健康。</text:span></text:p>
            <text:p text:style-name="P322"><text:span text:style-name="T323">□15.</text:span><text:span text:style-name="T324">其他</text:span><text:span text:style-name="T325">□</text:span><text:span text:style-name="T326">不利於健全自我成長，或</text:span><text:span text:style-name="T327">□</text:span><text:span text:style-name="T328">損及他人權益或公共秩序之行為。</text:span></text:p>
            <text:p text:style-name="P329"><text:span text:style-name="T330"><text:s text:c="5"/></text:span><text:span text:style-name="T331">行為說明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>
            <text:p text:style-name="本文"><text:span text:style-name="T334">處理情形</text:span></text:p>
          </table:table-cell>
          <table:table-cell table:style-name="TableCell335" table:number-columns-spanned="5">
            <text:p text:style-name="P336"><text:span text:style-name="T337">□1.</text:span><text:span text:style-name="T338">移送：本分局於</text:span><text:span text:style-name="T339">○</text:span><text:span text:style-name="T340">年</text:span><text:span text:style-name="T341">○</text:span><text:span text:style-name="T342">月</text:span><text:span text:style-name="T343">○</text:span><text:span text:style-name="T344">日調查完竣後移送臺灣</text:span><text:span text:style-name="T345">○○</text:span><text:span text:style-name="T346">地方法院</text:span></text:p>
            <text:p text:style-name="P347"><text:span text:style-name="T348">少年法庭審理</text:span><text:span text:style-name="T349">（移送法院或檢察機關）</text:span><text:span text:style-name="T350">。</text:span></text:p>
            <text:p text:style-name="P351"><text:span text:style-name="T352">□2.</text:span><text:span text:style-name="T353">勸阻並於</text:span><text:span text:style-name="T354"><text:s text:c="4"/></text:span><text:span text:style-name="T355">年</text:span><text:span text:style-name="T356"><text:s text:c="3"/></text:span><text:span text:style-name="T357">月</text:span><text:span text:style-name="T358"><text:s text:c="3"/></text:span><text:span text:style-name="T359">日</text:span><text:span text:style-name="T360"><text:s text:c="3"/></text:span><text:span text:style-name="T361">時</text:span><text:span text:style-name="T362"><text:s text:c="3"/></text:span><text:span text:style-name="T363">分通知法定代理人</text:span><text:span text:style-name="T364">/</text:span><text:span text:style-name="T365">現在保護少年之人</text:span><text:span text:style-name="T366">/</text:span><text:span text:style-name="T367">其他適當之人：</text:span><text:span text:style-name="T368"><text:s text:c="17"/></text:span><text:span text:style-name="T369">。</text:span></text:p>
            <text:p text:style-name="P370"><text:span text:style-name="T371"><draw:custom-shape svg:x="3.57986in" svg:y="0.92292in" svg:width="1.55764in" svg:height="0.85764in" draw:z-index="251667968" draw:id="id2" draw:style-name="a4" draw:name="快取圖案 2" text:anchor-type="paragraph"><svg:title/><svg:desc/><text:p text:style-name="P372">範例為列舉</text:p><text:p text:style-name="P373"><text:span text:style-name="T374">請擇一使用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815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5">□(1)</text:span><text:span text:style-name="T376">由其到場帶回管教。</text:span></text:p>
            <text:p text:style-name="P377"><text:span text:style-name="T378">□(2)</text:span><text:span text:style-name="T379">因故無法到場領回，護送返家（校）。</text:span></text:p>
            <text:p text:style-name="P380"><text:span text:style-name="T381">□(3)</text:span><text:span text:style-name="T382">勸導返家，逕予放行。</text:span><text:span text:style-name="T383"><draw:custom-shape svg:width="0.92153in" svg:height="1.66667in" draw:z-index="251663872" draw:id="id3" draw:style-name="a6" draw:transform="translate(-0.46076in -0.83333in) rotate(-1.5708) translate(-485.76703in -420.3625in)" draw:name="快取圖案 2" text:anchor-type="paragraph"><svg:title/><svg:desc/><text:p text:style-name="P384">列舉式範例</text:p><text:p text:style-name="P385"><text:span text:style-name="T386">請擇一使用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815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87"><text:span text:style-name="T388">□3.</text:span><text:span text:style-name="T389">通報相關機關（單位）</text:span></text:p>
            <text:p text:style-name="P390"><text:span text:style-name="T391">□(1)</text:span><text:span text:style-name="T392">有學籍者，通報教育機關（單位）：</text:span><text:span text:style-name="T393"><text:s text:c="17"/></text:span><text:span text:style-name="T394">。</text:span></text:p>
            <text:p text:style-name="P395"><text:span text:style-name="T396">□(2)</text:span><text:span text:style-name="T397">無學籍並屬前揭偏差行為事實</text:span><text:span text:style-name="T398">9-14</text:span><text:span text:style-name="T399">、</text:span><text:span text:style-name="T400">15</text:span><text:span text:style-name="T401">前段之不利於健全自我成長行為者，通報社政機關（單位）：</text:span><text:span text:style-name="T402"><text:s text:c="17"/></text:span><text:span text:style-name="T403">。</text:span></text:p>
            <text:p text:style-name="P404"><text:span text:style-name="T405">□(3)</text:span><text:span text:style-name="T406">無學籍並屬前揭偏差行為事實</text:span><text:span text:style-name="T407">1-8</text:span><text:span text:style-name="T408">、</text:span><text:span text:style-name="T409">15</text:span><text:span text:style-name="T410">後段之損及他人權益或公共秩序之行為者，通報少年輔導委員會：</text:span><text:span text:style-name="T411"><text:s text:c="17"/></text:span><text:span text:style-name="T412">。</text:span></text:p>
            <text:p text:style-name="本文"><text:span text:style-name="T413">□4.</text:span><text:span text:style-name="T414">其他：</text:span><text:span text:style-name="T415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6">
            <text:p text:style-name="本文"><text:span text:style-name="T418">　　　　此致</text:span></text:p>
            <text:p text:style-name="本文"><text:span text:style-name="T419">　　　　　</text:span><text:span text:style-name="T420">○○</text:span><text:span text:style-name="T421">市政府教育局（處）</text:span><text:span text:style-name="T422">/</text:span><text:span text:style-name="T423">校外生活輔導委員會</text:span></text:p>
            <text:p text:style-name="P424"/>
            <text:p text:style-name="P425"><text:span text:style-name="T426">(</text:span><text:span text:style-name="T427">機關條戳</text:span><text:span text:style-name="T4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9"><text:span text:style-name="T430">內政部警政署</text:span><text:span text:style-name="T431">110年</text:span><text:span text:style-name="T432">7</text:span><text:span text:style-name="T433">月</text:span><text:span text:style-name="T434">26</text:span><text:span text:style-name="T435">日警署刑防字第</text:span><text:span text:style-name="T436">1100</text:span><text:span text:style-name="T437">113099</text:span><text:span text:style-name="T438">號</text:span><text:span text:style-name="T439">函頒修正</text:span></text:p>
      <text:p text:style-name="P440"><text:span text:style-name="T441">說明：</text:span></text:p>
      <text:p text:style-name="P442"><text:span text:style-name="T443">一、本表適用時機為</text:span><text:span text:style-name="T444">未滿</text:span><text:span text:style-name="T445">18</text:span><text:span text:style-name="T446">歲</text:span><text:span text:style-name="T447">學生違反</text:span><text:span text:style-name="T448">少年偏差行為預防及輔導辦法第</text:span><text:span text:style-name="T449">2</text:span><text:span text:style-name="T450">條第</text:span><text:span text:style-name="T451">1</text:span><text:span text:style-name="T452">項第</text:span><text:span text:style-name="T453">1</text:span><text:span text:style-name="T454">至</text:span><text:span text:style-name="T455">3</text:span><text:span text:style-name="T456">款</text:span><text:span text:style-name="T457">，而被警察機關查獲者。</text:span></text:p>
      <text:p text:style-name="P458"><text:span text:style-name="T459">二、應依據兒童及少年福利與權益保障法第</text:span><text:span text:style-name="T460">69</text:span><text:span text:style-name="T461">條、少年事件處理法第</text:span><text:span text:style-name="T462">83</text:span><text:span text:style-name="T463">條至第</text:span><text:span text:style-name="T464">83</text:span><text:span text:style-name="T465">條之</text:span><text:span text:style-name="T466">2</text:span><text:span text:style-name="T467">規定注意保密事宜。</text:span></text:p>
      <text:p text:style-name="P468">三、未成年者應填寫法定代理人、現在保護少年之人或其他適當之人資料。</text:p>
      <text:p text:style-name="P469"><text:span text:style-name="T470">四、處理性侵害案件無須填報本表，請依據性侵害犯罪防治法辦理通報事宜。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細明體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華康中楷體"/>
    </style:style>
    <style:style style:name="頁尾字元" style:display-name="頁尾 字元" style:family="text">
      <style:text-properties style:font-name-asian="華康中楷體"/>
    </style:style>
    <style:style style:name="本文縮排字元" style:display-name="本文縮排 字元" style:family="text">
      <style:text-properties style:font-name-asian="華康中楷體" fo:font-size="14pt" style:font-size-asian="14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本文" style:display-name="本文" style:family="paragraph">
      <style:paragraph-properties fo:widows="0" fo:orphans="0" style:punctuation-wrap="simple" style:vertical-align="middle" style:line-height-at-least="0.1666in"/>
      <style:text-properties style:font-name-asian="華康中楷體" fo:font-size="12pt" style:font-size-asian="12pt" fo:hyphenate="false"/>
    </style:style>
    <style:style style:name="本文縮排" style:display-name="本文縮排" style:family="paragraph" style:parent-style-name="本文">
      <style:paragraph-properties fo:margin-left="0.5909in" fo:text-indent="-0.5909in">
        <style:tab-stops/>
      </style:paragraph-properties>
      <style:text-properties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巨集文字" style:display-name="巨集文字" style:family="paragraph">
      <style:paragraph-properties fo:widows="0" fo:orphans="0" style:punctuation-wrap="simple" style:vertical-align="middle" style:line-height-at-least="0.1666in"/>
      <style:text-properties style:font-name="Arial" style:font-name-asian="華康中楷體" fo:font-size="12pt" style:font-size-asian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本文">
      <style:paragraph-properties fo:widows="2" fo:orphans="2" style:punctuation-wrap="hanging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縮排-cjk" style:display-name="本文縮排-cjk" style:family="paragraph" style:parent-style-name="內文">
      <style:paragraph-properties fo:margin-top="0.0694in" fo:margin-bottom="0.0694in" style:line-height-at-least="0.1652in" fo:margin-left="0.5909in" fo:text-indent="-0.5909in">
        <style:tab-stops/>
      </style:paragraph-properties>
      <style:text-properties style:font-name="新細明體" style:font-name-asian="新細明體" style:font-name-complex="新細明體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細明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細明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7bda4" draw:end-color="#f5b195" draw:start-intensity="100%" draw:end-intensity="100%"/>
    <draw:gradient draw:name="a3" draw:style="linear" draw:angle="0" draw:start-color="#f7bda4" draw:end-color="#f5b195" draw:start-intensity="100%" draw:end-intensity="100%"/>
    <draw:gradient draw:name="a5" draw:style="linear" draw:angle="0" draw:start-color="#f7bda4" draw:end-color="#f5b195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　　　　　　知</dc:title>
    <dc:subject/>
    <meta:initial-creator>cib</meta:initial-creator>
    <dc:creator>徐健銘</dc:creator>
    <meta:creation-date>2021-06-30T02:33:00Z</meta:creation-date>
    <dc:date>2021-07-26T07:11:00Z</dc:date>
    <meta:print-date>2021-06-23T08:30:00Z</meta:print-date>
    <meta:template xlink:href="Normal" xlink:type="simple"/>
    <meta:editing-cycles>7</meta:editing-cycles>
    <meta:editing-duration>PT600S</meta:editing-duration>
    <meta:document-statistic meta:page-count="2" meta:paragraph-count="3" meta:word-count="286" meta:character-count="1916" meta:row-count="13" meta:non-whitespace-character-count="1633"/>
  </office:meta>
</office:document-meta>
</file>