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>
        <style:tab-stops>
          <style:tab-stop style:type="left" style:position="0.645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P3" style:parent-style-name="內文" style:family="paragraph">
      <style:paragraph-properties fo:text-align="center" fo:margin-bottom="0.125in" fo:line-height="0.3055in">
        <style:tab-stops>
          <style:tab-stop style:type="left" style:position="0.6451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text-align="center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2.5305in" style:use-optimal-column-width="false"/>
    </style:style>
    <style:style style:name="TableColumn18" style:family="table-column">
      <style:table-column-properties style:column-width="0.9645in" style:use-optimal-column-width="false"/>
    </style:style>
    <style:style style:name="TableColumn19" style:family="table-column">
      <style:table-column-properties style:column-width="2.509in" style:use-optimal-column-width="false"/>
    </style:style>
    <style:style style:name="Table15" style:family="table">
      <style:table-properties style:width="7.4812in" fo:margin-left="-0.3743in" table:align="left"/>
    </style:style>
    <style:style style:name="TableRow20" style:family="table-row">
      <style:table-row-properties style:min-row-height="0.4861in" style:use-optimal-row-height="false" fo:keep-together="always"/>
    </style:style>
    <style:style style:name="TableCell2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7402in" style:use-optimal-row-height="false"/>
    </style:style>
    <style:style style:name="TableCell2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25in" style:use-optimal-row-height="false" fo:keep-together="always"/>
    </style:style>
    <style:style style:name="TableCell3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5138in" style:use-optimal-row-height="false"/>
    </style:style>
    <style:style style:name="TableCell4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125in" fo:line-heigh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6" style:parent-style-name="內文" style:family="paragraph">
      <style:paragraph-properties fo:margin-top="0.125in" fo:line-height="0.1944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top="0.125in" fo:line-height="0.1944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margin-top="0.125in" fo:line-height="0.1944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6" style:family="table-row">
      <style:table-row-properties style:row-height="1.3583in" style:use-optimal-row-height="false"/>
    </style:style>
    <style:style style:name="TableCell7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5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2638in" style:use-optimal-row-height="false"/>
    </style:style>
    <style:style style:name="TableCell9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 fo:font-size="14pt" style:font-size-asian="14pt"/>
    </style:style>
    <style:style style:name="TableRow96" style:family="table-row">
      <style:table-row-properties style:row-height="1.0326in" style:use-optimal-row-height="false"/>
    </style:style>
    <style:style style:name="TableCell9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02" style:family="table-row">
      <style:table-row-properties style:row-height="0.3909in" style:use-optimal-row-height="false"/>
    </style:style>
    <style:style style:name="TableCell10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/>
    </style:style>
    <style:style style:name="TableRow107" style:family="table-row">
      <style:table-row-properties style:row-height="1.1027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教育廣播電臺</text:span></text:p>
      <text:p text:style-name="P3"><text:span text:style-name="T4">110</text:span><text:span text:style-name="T5">年度</text:span><text:span text:style-name="T6">麥寶電波－廣播親近</text:span><text:span text:style-name="T7">校</text:span><text:span text:style-name="T8">線上課程</text:span><text:span text:style-name="T9">園</text:span><text:span text:style-name="T10">計畫</text:span></text:p>
      <text:p text:style-name="P11"><text:span text:style-name="T12">國</text:span><text:span text:style-name="T13">民小學</text:span><text:span text:style-name="T14">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學校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聯絡人</text:p>
          </table:table-cell>
          <table:table-cell table:style-name="TableCell28">
            <text:p text:style-name="P29">姓名：</text:p>
          </table:table-cell>
          <table:table-cell table:style-name="TableCell30">
            <text:p text:style-name="P31">聯絡方式</text:p>
          </table:table-cell>
          <table:table-cell table:style-name="TableCell32">
            <text:p text:style-name="P33">公:</text:p>
            <text:p text:style-name="P34">手機:<text:s/></text:p>
            <text:p text:style-name="P35">Email：</text:p>
          </table:table-cell>
        </table:table-row>
        <table:table-row table:style-name="TableRow36">
          <table:table-cell table:style-name="TableCell37">
            <text:p text:style-name="P38">學校地址</text:p>
          </table:table-cell>
          <table:table-cell table:style-name="TableCell39" table:number-columns-spanned="3">
            <text:p text:style-name="P40">□□□□□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申請時間</text:p>
          </table:table-cell>
          <table:table-cell table:style-name="TableCell44" table:number-columns-spanned="3">
            <text:p text:style-name="P45">優先順序：（活動時程為110年11月15日至12月31日，請依序填三個希望辦理之日期，以利安排）</text:p>
            <text:p text:style-name="P46"><text:span text:style-name="T47">1.民國</text:span><text:span text:style-name="T48">110</text:span><text:span text:style-name="T49">年</text:span><text:span text:style-name="T50">____</text:span><text:span text:style-name="T51">月</text:span><text:span text:style-name="T52">____</text:span><text:span text:style-name="T53">日</text:span><text:span text:style-name="T54">　時間：</text:span><text:span text:style-name="T55">＿＿＿＿＿＿＿</text:span></text:p>
            <text:p text:style-name="P56"><text:span text:style-name="T57">2.民國</text:span><text:span text:style-name="T58">110</text:span><text:span text:style-name="T59">年</text:span><text:span text:style-name="T60">____</text:span><text:span text:style-name="T61">月</text:span><text:span text:style-name="T62">____</text:span><text:span text:style-name="T63">日</text:span><text:span text:style-name="T64">　時間：</text:span><text:span text:style-name="T65">＿＿＿＿＿＿＿</text:span></text:p>
            <text:p text:style-name="P66"><text:span text:style-name="T67">3.民國</text:span><text:span text:style-name="T68">110</text:span><text:span text:style-name="T69">年</text:span><text:span text:style-name="T70">____</text:span><text:span text:style-name="T71">月</text:span><text:span text:style-name="T72">____</text:span><text:span text:style-name="T73">日</text:span><text:span text:style-name="T74">　時間：</text:span><text:span text:style-name="T75">＿＿＿＿＿＿＿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申請課程</text:p>
          </table:table-cell>
          <table:table-cell table:style-name="TableCell79" table:number-columns-spanned="3">
            <text:p text:style-name="P80"><text:span text:style-name="T81">（</text:span><text:span text:style-name="T82">每一課程以</text:span><text:span text:style-name="T83">1</text:span><text:span text:style-name="T84">小時為原則，至多選</text:span><text:span text:style-name="T85">1</text:span><text:span text:style-name="T86">項，由電臺排定）</text:span></text:p>
            <text:p text:style-name="P87">□聲音魔法師</text:p>
            <text:p text:style-name="P88">□說話的藝術</text:p>
            <text:p text:style-name="P89">□小小主播</text:p>
            <text:p text:style-name="P90">□小小記者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參加人員</text:p>
          </table:table-cell>
          <table:table-cell table:style-name="TableCell94" table:number-columns-spanned="3">
            <text:p text:style-name="P95">_____年級，共______人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上課方式</text:p>
          </table:table-cell>
          <table:table-cell table:style-name="TableCell99" table:number-columns-spanned="3">
            <text:p text:style-name="P100">□全班共用一個鏡頭</text:p>
            <text:p text:style-name="P101">□資訊相關教室採一人一機上課方式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友站連結</text:p>
          </table:table-cell>
          <table:table-cell table:style-name="TableCell105" table:number-columns-spanned="3">
            <text:p text:style-name="P106">□同意將本臺官網放置於學校網站「友站連結」，鼓勵收聽。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/>
            <text:p text:style-name="P110">校長：(簽章) <text:s text:c="9"/><text:s text:c="2"/>主管：(簽章) <text:s text:c="7"/><text:s text:c="3"/>填表人：(簽章) <text:s text:c="21"/></text:p>
            <text:p text:style-name="P111"/>
            <text:p text:style-name="P112"/>
            <text:p text:style-name="P113">中華民國 <text:s text:c="15"/>年 <text:s text:c="18"/>月 <text:s text:c="17"/>日</text:p>
          </table:table-cell>
          <table:covered-table-cell/>
          <table:covered-table-cell/>
          <table:covered-table-cell/>
        </table:table-row>
      </table:table>
      <text:p text:style-name="P114">填寫說明：</text:p>
      <text:p text:style-name="P115"><text:span text:style-name="T116">一、本表之各項內容請詳實填列並簽章，於110年10月</text:span><text:span text:style-name="T117">25</text:span><text:span text:style-name="T118">日前</text:span><text:span text:style-name="T119">e-mail至jjtsai@ner.gov.tw</text:span><text:span text:style-name="T120">。</text:span></text:p>
      <text:p text:style-name="P121">二、洽詢電話（02）23880600分機158蔡小姐。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2479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廣播社團廣播技術輔導活動申請表</dc:title>
    <dc:subject/>
    <meta:initial-creator>minchun</meta:initial-creator>
    <dc:creator>user</dc:creator>
    <meta:creation-date>2021-10-12T01:48:00Z</meta:creation-date>
    <dc:date>2021-10-12T01:48:00Z</dc:date>
    <meta:print-date>2017-02-07T06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